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305in" style:font-size-complex="12pt" style:language-asian="lt" style:country-asian="LT"/>
    </style:style>
    <style:style style:name="P91"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4.5284in"/>
        </style:tab-stops>
      </style:paragraph-properties>
    </style:style>
    <style:style style:name="P105" style:parent-style-name="Normal" style:family="paragraph">
      <style:paragraph-properties fo:text-align="justify">
        <style:tab-stops>
          <style:tab-stop style:type="left" style:position="4.5284in"/>
        </style:tab-stops>
      </style:paragraph-properties>
    </style:style>
    <style:style style:name="P106" style:parent-style-name="Normal" style:family="paragraph">
      <style:paragraph-properties fo:text-align="justify">
        <style:tab-stops>
          <style:tab-stop style:type="left" style:position="4.5284in"/>
        </style:tab-stops>
      </style:paragraph-properties>
    </style:style>
    <style:style style:name="P107"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 PASVALIO RAJONO SAVIVALDYBĖS ADMINISTRACIJOS direktoriaus<text:s/></text:span><text:span text:style-name="T16">2018</text:span><text:s/><text:span text:style-name="T17">M. RUGSĖJO 11 D. ĮSAKYMO NR. DV-567 „DĖL<text:s/></text:span><text:span text:style-name="T18">PASVALIO RAJONO SAVIVALDYBĖS ADMINISTRACIJOS SOCIALINĖS PARAMOS IR SVEIKATOS SKYRIAUS NUOSTATŲ PATVIRTINIMO“ Pakeitimo</text:span></text:p>
      <text:p text:style-name="P19"/>
      <text:p text:style-name="P20">2020 m. sausio 31 d. Nr. DV-65</text:p>
      <text:p text:style-name="P21">Pasvalys</text:p>
      <text:p text:style-name="Normal"/>
      <text:p text:style-name="Normal"/>
      <text:p text:style-name="P22">Vadovaudamasis Lietuvos Respublikos vietos savivaldos įstatymo 18 straipsnio 1 dalimi, 29 straipsnio 8 dalies 2 ir 3 punktais:</text:p>
      <text:p text:style-name="P23"><text:span text:style-name="T24">1</text:span><text:span text:style-name="T25">.<text:s/></text:span><text:span text:style-name="T26">Keičiu</text:span><text:span text:style-name="T27"><text:s/></text:span><text:span text:style-name="T28">Pasvalio rajono savivaldybės administracijos Socialinės paramos ir sveikatos skyriaus nuostatus, patvirtintus<text:s/></text:span><text:span text:style-name="T29">P</text:span><text:span text:style-name="T30">asvalio rajono savivaldybės administracijos direktoriaus 2018 m. rugsėjo 11 d. įsakymu Nr. DV-567 „Dėl Pasvalio rajono savivaldybės administracijos Socialinės paramos ir sveikatos skyriaus nuostatų patvirtinimo“ (su visais aktualiais pakeitimais) (toliau – Nuostatai):</text:span></text:p>
      <text:p text:style-name="P31"><text:span text:style-name="T32">1.1</text:span><text:span text:style-name="T33">. Papildau Nuostatus 7.6 punktu:</text:span></text:p>
      <text:p text:style-name="P34">„<text:span text:style-name="T35">7.6</text:span><text:span text:style-name="T36">. administruoti paramos būstui įsigyti ar išsinuomoti teikimą Savivaldybės gyventojams;“</text:span></text:p>
      <text:p text:style-name="P37"><text:span text:style-name="T38">1.2</text:span><text:span text:style-name="T39">. Keičiu Nuostatų 8.1.5 punktą ir jį išdėstau taip:</text:span></text:p>
      <text:p text:style-name="P40"><text:span text:style-name="T41">„</text:span><text:span text:style-name="T42">8.1.5</text:span><text:span text:style-name="T43">. organizuoja kitos piniginės paramos iš Savivaldybės biudžeto teikimą.“</text:span></text:p>
      <text:p text:style-name="P44"><text:span text:style-name="T45">1.3</text:span><text:span text:style-name="T46">. Keičiu Nuostatų 8.2.1 punktą ir jį išdėstau taip:</text:span></text:p>
      <text:p text:style-name="P47"><text:span text:style-name="T48">„</text:span><text:span text:style-name="T49">8.2.1</text:span><text:span text:style-name="T50">. skiria slaugos ir priežiūros (pagalbos) tikslines kompensacijas ir organizuoja jų mokėjimą;“</text:span></text:p>
      <text:p text:style-name="P51"><text:span text:style-name="T52">1.4</text:span><text:span text:style-name="T53">. Keičiu Nuostatų 8.2.2 punktą ir jį išdėstau taip:</text:span></text:p>
      <text:p text:style-name="P54"><text:span text:style-name="T55">„</text:span><text:span text:style-name="T56">8.2.2</text:span><text:span text:style-name="T57">. skiria vienkartinę išmoką vaikui, išmoką vaikui, išmoką gimus vienu metu daugiau kaip vienam vaikui, išmoką privalomosios pradinės karo tarnybos kario vaikui, išmoką besimokančio ar studijuojančio asmens vaiko priežiūrai, vienkartinę išmoką nėščiai moteriai, globos (rūpybos) išmoką, globos (rūpybos) išmokos tikslinį priedą, vienkartinę išmoką įsikurti, išmoką įvaikinus vaiką, vaiko laikinosios priežiūros išmoką ir organizuoja jų mokėjimą;“</text:span></text:p>
      <text:p text:style-name="P58"><text:span text:style-name="T59">1.5</text:span><text:span text:style-name="T60">. Keičiu Nuostatų 8.42 punktą ir jį išdėstau taip:<text:s/></text:span></text:p>
      <text:p text:style-name="P61"><text:span text:style-name="T62">„</text:span><text:span text:style-name="T63">8.42</text:span><text:span text:style-name="T64">. nagrinėja asmenų (šeimų) prašymus ir susijusius dokumentus dėl valstybės paramos Savivaldybės socialiniam būstui išsinuomoti, sudaro asmenų (šeimų), turinčių teisę į socialinio būsto nuomą, sąrašus, tvarko socialinio būsto nuomininkų apskaitą;“;</text:span></text:p>
      <text:p text:style-name="P65"><text:span text:style-name="T66">1.6</text:span><text:span text:style-name="T67">. Papildau Nuostatus 8.43 punktu:</text:span></text:p>
      <text:p text:style-name="P68"><text:span text:style-name="T69">„</text:span><text:span text:style-name="T70">8.43</text:span><text:span text:style-name="T71">. nagrinėja asmenų (šeimų) prašymus ir susijusius dokumentus dėl teisės į valstybės paramą būstui įsigyti, rengia pažymas bankams;“;</text:span></text:p>
      <text:p text:style-name="P72"><text:span text:style-name="T73">1.7</text:span><text:span text:style-name="T74">. Papildau Nuostatus 8.44 punktu:</text:span></text:p>
      <text:p text:style-name="P75"><text:span text:style-name="T76">„</text:span><text:span text:style-name="T77">8.44</text:span><text:span text:style-name="T78">. renka, tikrina duomenis<text:s/></text:span>apie asmenų ir šeimų, turinčių teisę į paramą būstui išsinuomoti,<text:s/><text:span text:style-name="T79">Savivaldybės socialinio būsto nuomininkų turtą ir pajamas;“;</text:span></text:p>
      <text:p text:style-name="P80"><text:span text:style-name="T81">1.8</text:span><text:span text:style-name="T82">. Papildau Nuostatus 8.45 punktu:</text:span></text:p>
      <text:p text:style-name="P83"><text:span text:style-name="T84">„</text:span><text:span text:style-name="T85">8.45</text:span><text:span text:style-name="T86">.<text:s/></text:span>vykdo kitas su Skyriaus uždaviniais susijusias teisės aktuose nustatytas funkcijas.“</text:p>
      <text:p text:style-name="P87"><text:span text:style-name="T88">2</text:span><text:span text:style-name="T89">.<text:s/></text:span><text:span text:style-name="T90">Pavedu:</text:span></text:p>
      <text:p text:style-name="P91"><text:span text:style-name="T92">2.1</text:span><text:span text:style-name="T93">. Bendrojo skyriaus vedėjai Rasai Gedvilienei užtikrinti Socialinės paramos ir sveikatos skyriaus nuostatų (aktualios redakcijos) paskelbimą Savivaldybės interneto tinklalapyje;</text:span></text:p>
      <text:p text:style-name="P94"><text:span text:style-name="T95">2.2</text:span><text:span text:style-name="T96">. Bendrojo skyriaus vyriausiajai specialistei Astai Pagojienei su įsakymu per DVS supažindinti Socialinės paramos ir sveikatos skyriaus vedėją Ramutę Ožalinskienę;</text:span></text:p>
      <text:p text:style-name="P97"><text:span text:style-name="T98">2.3</text:span><text:span text:style-name="T99">. Socialinės paramos ir sveikatos skyriaus vedėjai Ramutei Ožalinskienei įsakymo vykdymo kontrolę.</text:span></text:p>
      <text:p text:style-name="P100">3.<text:span text:style-name="T101"><text:s/>Šio įsakymo 1 punktas įsigalioja nuo 2020 m. vasario 1 d.</text:span></text:p>
      <text:p text:style-name="P102"><text:span text:style-name="T103">Įsakymas per vieną mėnesį gali būti skundžiamas Regionų apygardos administraciniam teismui, skundą (prašymą) paduodant bet kuriuose šio teismo rūmuose, Lietuvos Respublikos administracinių bylų teisenos įstatymo nustatyta tvarka.</text:span></text:p>
      <text:p text:style-name="P104"/>
      <text:p text:style-name="P105"/>
      <text:p text:style-name="P106"/>
      <text:p text:style-name="P107">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2-07T07:36:00Z</meta:creation-date>
    <dc:date>2020-02-07T07:36:00Z</dc:date>
    <meta:print-date>2020-01-29T06:28:00Z</meta:print-date>
    <meta:template xlink:href="Normal.dotm" xlink:type="simple"/>
    <meta:editing-cycles>2</meta:editing-cycles>
    <meta:editing-duration>PT0S</meta:editing-duration>
    <meta:document-statistic meta:page-count="2" meta:paragraph-count="233" meta:word-count="501" meta:character-count="3273" meta:row-count="300" meta:non-whitespace-character-count="3005"/>
  </office:meta>
</office:document-meta>
</file>