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line-height="130%">
        <style:tab-stops>
          <style:tab-stop style:type="left" style:position="4.3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SAVIVALDYBĖS tarybos 2017 m. rugsėjo 28 d. sprendimo Nr. T3-248 „Dėl PRIENŲ RAJONO SAVIVALDYBĖS BŪSTO FONDO IR SOCIALINIO BŪSTO, KAIP SAVIVALDYBĖS BŪSTO FONDO DALIES, SĄRAŠŲ PATVIRTINIMO“ pripažinimo netekusiu galios<text:s/></text:span></text:p>
      <text:p text:style-name="P16"/>
      <text:p text:style-name="P17">2019 m. lapkričio 27 d. Nr. T3-295</text:p>
      <text:p text:style-name="P18">Prienai</text:p>
      <text:p text:style-name="P19"/>
      <text:p text:style-name="P20"/>
      <text:p text:style-name="P21"><text:span text:style-name="T22">Vadovaudamasi Lietuvos Respublikos vietos savivaldos įstatymo 18 straipsnio 1 dalimi ir atsižvelgdama į Prienų rajono savivaldybės tarybos 2019 m. spalio 31 d. sprendimo Nr. T3-272 „Dėl Prienų rajono savivaldybės būsto ir socialinio būsto nuomos tvarkos aprašų patvirtinimo“ 2 punktą, Prienų rajono savivaldybės taryba <text:s/>n u s p r e n d ž i a:</text:span></text:p>
      <text:p text:style-name="P23"><text:span text:style-name="T24">Pripažinti netekusiu galios Prienų rajono savivaldybės tarybos 2017 m. rugsėjo 28 d. sprendimą Nr. T3-248 „Dėl Prienų rajono savivaldybės būsto fondo ir socialinio būsto, kaip savivaldybės būsto fondo dalies, sąrašų patvirtinimo“ su visais pakeitimais ir papildymais.</text:span></text:p>
      <text:p text:style-name="P25"><text:span text:style-name="T26">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text:span text:style-name="T31">Savivaldybės meras <text:s text:c="3"/></text:span><text:span text:style-name="T32"><text:tab/></text:span><text:span text:style-name="T33"><text:tab/></text:span><text:span text:style-name="T34"><text:s text:c="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04T09:18:00Z</meta:creation-date>
    <dc:date>2019-12-04T09:18:00Z</dc:date>
    <meta:print-date>2019-10-31T11:44:00Z</meta:print-date>
    <meta:template xlink:href="Normal.dotm" xlink:type="simple"/>
    <meta:editing-cycles>2</meta:editing-cycles>
    <meta:editing-duration>PT0S</meta:editing-duration>
    <meta:document-statistic meta:page-count="1" meta:paragraph-count="38" meta:word-count="209" meta:character-count="1493" meta:row-count="66" meta:non-whitespace-character-count="1322"/>
  </office:meta>
</office:document-meta>
</file>