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size="10pt" style:font-size-asian="10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NEVĖŽIO RAJONO SAVIVALDYBĖS TARYBA<text:s/></text:p>
      <text:p text:style-name="P7"/>
      <text:p text:style-name="P8">SPRENDIMAS</text:p>
      <text:p text:style-name="P9">DĖL PANEVĖŽIO R. PINIAVOS MOKYKLOS-DARŽELIO, PANEVĖŽIO R. KREKENAVOS LOPŠELIO-DARŽELIO „SIGUTĖ“, PANEVĖŽIO R. NAUJAMIESČIO LOPŠELIO-DARŽELIO „BITUTĖ“, PANEVĖŽIO R. RAMYGALOS LOPŠELIO-DARŽELIO „GANDRIUKAS“ IR PANEVĖŽIO R. VELŽIO LOPŠELIO-DARŽELIO „ŠYPSENĖLĖ“ NUOSTATŲ PATVIRTINIMO</text:p>
      <text:p text:style-name="P10"/>
      <text:p text:style-name="P11">2023 m. sausio 26 d. Nr. T-22</text:p>
      <text:p text:style-name="P12">Panevėžys</text:p>
      <text:p text:style-name="P13"/>
      <text:p text:style-name="P14"/>
      <text:p text:style-name="P15"><text:span text:style-name="T16">Vadovaudamasi Lietuvos Respublikos vietos savivaldos įstatymo 18 straipsnio 1 dalimi, Lietuvos Respublikos biudžetinių įstaigų įstatymo 4 straipsnio 3 dalies 1 punktu</text:span><text:span text:style-name="T17">,<text:s/></text:span><text:span text:style-name="T18">Nuostatų, įstatų ar statutų įforminimo reikalavimais, patvirtintais Lietuvos Respublikos švietimo, mokslo ir sporto ministro 2021 m. balandžio 28 d. įsakymu Nr. V-670 „Dėl</text:span><text:span text:style-name="T19"><text:s/></text:span><text:span text:style-name="T20">Nuostatų, įstatų ar statutų įforminimo reikalavimų patvirtinimo</text:span><text:span text:style-name="T21">“, Panevėžio rajono savivaldybė</text:span><text:span text:style-name="T22">s taryba n u s p r e n d ž i a:</text:span></text:p>
      <text:p text:style-name="P23"><text:span text:style-name="T24">1</text:span><text:span text:style-name="T25">. Patvirtinti naują redakciją pridedamų:</text:span></text:p>
      <text:p text:style-name="P26"><text:span text:style-name="T27">1.1</text:span><text:span text:style-name="T28">. Panevėžio r. Piniavos mokyklos-darželio nuostatų (pridedama);</text:span></text:p>
      <text:p text:style-name="P29"><text:span text:style-name="T30">1.2</text:span><text:span text:style-name="T31">. Panevėžio r. Krekenavos lopšelio-darželio „Sigutė“ nuostatų (pridedama);</text:span></text:p>
      <text:p text:style-name="P32"><text:span text:style-name="T33">1.3</text:span><text:span text:style-name="T34">. Panevėžio r. Naujamiesčio lopšelio-darželio „Bitutė“ nuostatų (pridedama);</text:span></text:p>
      <text:p text:style-name="P35"><text:span text:style-name="T36">1.4</text:span><text:span text:style-name="T37">. Panevėžio r. Ramygalos lopšelio-darželio „Gandriukas“ nuostatų (pridedama),<text:s/></text:span></text:p>
      <text:p text:style-name="P38"><text:span text:style-name="T39">1.5</text:span><text:span text:style-name="T40">. Panevėžio r. Velžio lopšelio-darželio „Šypsenėlė“ nuostatų (pridedama).</text:span></text:p>
      <text:p text:style-name="P41"><text:span text:style-name="T42">2</text:span><text:span text:style-name="T43">. Įgalioti 1 punkte išvardytų įstaigų direktorius pasirašyti nuostatus ir teisės aktų nustatyta tvarka juos įregistruoti Juridinių asmenų registre.</text:span></text:p>
      <text:p text:style-name="P44"><text:span text:style-name="T45">3</text:span><text:span text:style-name="T46">. Pripažinti netekusiais galios nuo 1 punkte išvardytų įstaigų nuostatų įregistravimo Juridinių asmenų registre datos Panevėžio rajono savivaldybės tarybos 2020 m. vasario 27 d. sprendimo T-35 „D</text:span><text:span text:style-name="T47">ėl Panevėžio r. Linkaučių pagrindinės mokyklos, Panevėžio r. Žibartonių pagrindinės mokyklos ir Panevėžio r. Krekenavos lopšelio-darželio „Sigutė“ reorganizavimo</text:span><text:span text:style-name="T48">“ 2.3 papunktį, 2020 m. rugpjūčio 20 d. sprendimo Nr. T-202 „Dėl Panevėžio rajono Smilgių gimnazijos pavadinimo pakeitimo ir švietimo įstaigų nuostatų patvirtinimo“ 2.18, 2.19 ir 2.20 <text:s/>papunkčius, Panevėžio rajono savivaldybės tarybos 2021 m. vasario 25 d. sprendimo Nr. T-42 „</text:span><text:span text:style-name="T49">Dėl Panevėžio r. Bernatonių mokyklos-darželio ir Panevėžio r. Piniavos mokyklos-darželio reorganizavimo“ 2.2 papunktį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ovilas Žagu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 Jerpyliova</meta:initial-creator>
    <dc:creator>adlibuser</dc:creator>
    <meta:creation-date>2023-02-01T08:30:00Z</meta:creation-date>
    <dc:date>2023-02-01T08:30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9" meta:character-count="2245" meta:row-count="51" meta:non-whitespace-character-count="1957"/>
  </office:meta>
</office:document-meta>
</file>