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color="#FF0000" style:font-size-complex="12pt" fo:language="en" fo:country="US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3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/>
    </style:style>
    <style:style style:name="P25" style:parent-style-name="Normal" style:family="paragraph">
      <style:paragraph-properties style:punctuation-wrap="simple" fo:text-align="justify" fo:line-height="130%" fo:text-indent="0.5in"/>
    </style:style>
    <style:style style:name="P26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line-height="130%" fo:text-indent="0.5in">
        <style:tab-stops>
          <style:tab-stop style:type="left" style:position="3.9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vertical-align="baseline" fo:line-height="130%" fo:text-indent="0.5in">
        <style:tab-stops>
          <style:tab-stop style:type="left" style:position="3.9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555336777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NYKŠČIŲ RAJONO SAVIVALDYBĖS</text:span></text:p>
      <text:p text:style-name="P9"><text:span text:style-name="T10">TARYBA</text:span></text:p>
      <text:p text:style-name="P11"/>
      <text:p text:style-name="P12">SPRENDIMAS</text:p>
      <text:p text:style-name="P13"><text:span text:style-name="T14">DĖl ANYKŠČIŲ RAJONO SAVIVALDYBĖS TARYBOS 2024 M. kovo 1 D. SPRENDIMO NR. 1-TS-49 „DĖL anykščių rajono savivaldybės 2024 m. užimtumo didinimo programos PATVIRTINIMO“ PAKEITIMO</text:span></text:p>
      <text:p text:style-name="P15"/>
      <text:p text:style-name="P16">2024 m. kovo 28 d. Nr. 1-TS-86</text:p>
      <text:p text:style-name="P17"><text:span text:style-name="T18">Anykščiai</text:span></text:p>
      <text:p text:style-name="P19"/>
      <text:p text:style-name="P20"/>
      <text:p text:style-name="P21">Vadovaudamasi Lietuvos Respublikos vietos savivaldos įstatymo 6 straipsnio 16 punktu, 7 straipsnio 16 punktu, 16 straipsnio 1 dalimi, Lietuvos Respublikos užimtumo įstatymo 17 straipsniu, 48 straipsnio 3 dalimi, Užimtumo didinimo programų rengimo ir jų finansavimo tvarkos aprašo, patvirtinto Lietuvos Respublikos socialinės apsaugos ir darbo ministro 2017 m. gegužės 23 d. įsakymu Nr. A1-257 „Dėl užimtumo didinimo programų rengimo ir jų finansavimo tvarkos aprašo patvirtinimo“, 2 punktu, ir atsižvelgdama į<text:s/><text:span text:style-name="T22">Anykščių rajono savivaldybės 2024–2026 metų strateginio veiklos plano, patvirtinto Anykščių rajono savivaldybės tarybos 2024 m. sausio 25 d. sprendimu Nr. 1-TS-1 „Dėl Anykščių rajono savivaldybės 2024–2026 metų strateginio veiklos plano patvirtinimo“, 5 programos „Palankios socialinės aplinkos kūrimas“<text:s/></text:span><text:soft-page-break/><text:span text:style-name="T23">5.1.1.01 priemonę „Užimtumo didinimo programos įgyvendinimas“,</text:span><text:s/>Anykščių rajono savivaldybės taryba <text:s/><text:span text:style-name="T24">nusprendžia</text:span>:</text:p>
      <text:p text:style-name="P25">Pakeisti Anykščių rajono savivaldybės 2024 m. užimtumo didinimo programą, patvirtintą 2024 m. kovo 1 d. Nr. 1-TS-49 „Dėl Anykščių rajono savivaldybės 2024 m. užimtumo didinimo programos patvirtinimo“:</text:p>
      <text:p text:style-name="P26"><text:span text:style-name="T27">1</text:span><text:span text:style-name="T28">. pakeisti 12.7 papunktį ir jį išdėstyti taip:</text:span></text:p>
      <text:p text:style-name="P29"><text:span text:style-name="T30">„</text:span><text:span text:style-name="T31">12.7</text:span><text:span text:style-name="T32">. Nevyriausybinės organizacijos (toliau – NVO) ir kitos savivaldybės įstaigos ir (ar) organizacijos, viešojo sektoriaus subjektai veikiantys Anykščių rajono savivaldybės teritorijoje ir galintys suteikti / teikiantys Paslaugas“.</text:span></text:p>
      <text:p text:style-name="P33"><text:span text:style-name="T34">2</text:span><text:span text:style-name="T35">. pakeisti 17 punktą ir jį išdėstyti taip:</text:span></text:p>
      <text:p text:style-name="P36"><text:span text:style-name="T37">„</text:span><text:span text:style-name="T38">17</text:span><text:span text:style-name="T39">. Terminuotus darbus galės organizuoti Anykščių rajono savivaldybės teritorijoje veiklą vykdančios NVO ir kitos savivaldybės įstaigos ir (ar) organizacijos, viešojo sektoriaus subjektai veikiantys Anykščių rajono savivaldybės teritorijoje (toliau kartu – Darbdaviai). Darbdaviai turi atitikti Lietuvos Respublikos užimtumo įstatymo 1 straipsnio 2 dalies 4 punkte nurodytą reikalavimą būti registruotiems Lietuvos Respublikos juridinių asmenų registre“.</text:span></text:p>
      <text:p text:style-name="P40"><text:span text:style-name="T41">Šis sprendimas skelbiamas Teisės aktų registre ir Anykščių rajono savivaldybės interneto svetainėje<text:s/></text:span><text:span text:style-name="T42">www.anyksciai.lt</text:span><text:span text:style-name="T43">.</text:span></text:p>
      <text:p text:style-name="P44"/>
      <text:p text:style-name="P45"/>
      <text:p text:style-name="P46"/>
      <text:p text:style-name="P47"><text:span text:style-name="T48">Meras<text:s/></text:span><text:span text:style-name="T49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10T08:22:00Z</meta:creation-date>
    <dc:date>2024-04-10T08:22:00Z</dc:date>
    <meta:print-date>2024-02-13T09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0" meta:character-count="2333" meta:row-count="52" meta:non-whitespace-character-count="2052"/>
  </office:meta>
</office:document-meta>
</file>