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text-align="center"/>
      <style:text-properties fo:font-size="8pt" style:font-size-asian="8pt" style:font-size-complex="8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text-properties style:font-name-asian="Arial Unicode MS" style:font-size-complex="12pt"/>
    </style:style>
    <style:style style:name="P20" style:parent-style-name="Normal" style:family="paragraph">
      <style:paragraph-properties fo:text-align="center"/>
      <style:text-properties style:font-name-asian="Arial Unicode MS" style:font-size-complex="12pt"/>
    </style:style>
    <style:style style:name="P21" style:parent-style-name="Normal" style:family="paragraph">
      <style:paragraph-properties fo:text-align="justify" fo:line-height="0.2013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text-position="super 66.6%"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background-color="#FFFFFF"/>
    </style:style>
    <style:style style:name="T43" style:parent-style-name="DefaultParagraphFont" style:family="text">
      <style:text-properties fo:color="#FF0000"/>
    </style:style>
    <style:style style:name="T44" style:parent-style-name="DefaultParagraphFont" style:family="text">
      <style:text-properties fo:letter-spacing="0.0375in"/>
    </style:style>
    <style:style style:name="P45" style:parent-style-name="Normal" style:family="paragraph">
      <style:paragraph-properties fo:text-align="justify" fo:line-height="0.2013in"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0.2013in" fo:text-indent="0.5in">
        <style:tab-stops>
          <style:tab-stop style:type="left" style:position="0.827in"/>
        </style:tab-stops>
      </style:paragraph-properties>
      <style:text-properties fo:hyphenate="false"/>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line-height="0.2013in" fo:text-indent="0.5in">
        <style:tab-stops>
          <style:tab-stop style:type="left" style:position="0.787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1pt"/>
    </style:style>
    <style:style style:name="P63" style:parent-style-name="Normal" style:family="paragraph">
      <style:paragraph-properties fo:text-align="justify" fo:line-height="0.2013in" fo:text-indent="0.5in">
        <style:tab-stops>
          <style:tab-stop style:type="left" style:position="0.846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0.2013in" fo:text-indent="0.5in">
        <style:tab-stops>
          <style:tab-stop style:type="left" style:position="0.846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0.2013in" fo:text-indent="0.5in">
        <style:tab-stops>
          <style:tab-stop style:type="left" style:position="0.8465in"/>
        </style:tab-stops>
      </style:paragraph-properties>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P74" style:parent-style-name="Normal" style:family="paragraph">
      <style:paragraph-properties fo:text-align="justify" fo:line-height="0.2013in" fo:text-indent="0.5in">
        <style:tab-stops>
          <style:tab-stop style:type="left" style:position="0.827in"/>
        </style:tab-stops>
      </style:paragraph-properties>
      <style:text-properties fo:hyphenate="false"/>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fo:line-height="0.2013in" fo:text-indent="0.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0.2013in" fo:text-indent="0.5in">
        <style:tab-stops>
          <style:tab-stop style:type="left" style:position="0.827in"/>
        </style:tab-stops>
      </style:paragraph-properties>
      <style:text-properties fo:hyphenate="false"/>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line-height="0.2013in" fo:text-indent="0.5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0.2013in" fo:text-indent="0.5in">
        <style:tab-stops>
          <style:tab-stop style:type="left" style:position="0.827in"/>
        </style:tab-stops>
      </style:paragraph-properties>
      <style:text-properties fo:hyphenate="false"/>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center" fo:line-height="0.2013in">
        <style:tab-stops>
          <style:tab-stop style:type="left" style:position="0.82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text-transform="uppercase" style:font-size-complex="12pt"/>
    </style:style>
    <style:style style:name="T100" style:parent-style-name="DefaultParagraphFont" style:family="text">
      <style:text-properties fo:text-transform="uppercase" style:font-size-complex="12pt"/>
    </style:style>
    <style:style style:name="T101" style:parent-style-name="DefaultParagraphFont" style:family="text">
      <style:text-properties fo:text-transform="uppercase" style:font-size-complex="12pt"/>
    </style:style>
    <style:style style:name="T102" style:parent-style-name="DefaultParagraphFont" style:family="text">
      <style:text-properties fo:text-transform="uppercase" style:font-size-complex="12pt"/>
    </style:style>
    <style:style style:name="P103" style:parent-style-name="Normal" style:family="paragraph">
      <style:paragraph-properties fo:text-align="justify" fo:line-height="0.2013in" fo:text-indent="0.5in">
        <style:tab-stops>
          <style:tab-stop style:type="left" style:position="0.827in"/>
        </style:tab-stops>
      </style:paragraph-properties>
      <style:text-properties fo:hyphenate="false"/>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fo:line-height="0.2013in" fo:text-indent="0.5in">
        <style:tab-stops>
          <style:tab-stop style:type="left" style:position="0.82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0.2013in" fo:text-indent="0.5in">
        <style:tab-stops>
          <style:tab-stop style:type="left" style:position="0.827in"/>
        </style:tab-stops>
      </style:paragraph-properties>
      <style:text-properties fo:hyphenate="false"/>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style>
    <style:style style:name="P117" style:parent-style-name="Normal" style:family="paragraph">
      <style:paragraph-properties fo:text-align="justify" fo:line-height="0.2013in" fo:text-indent="0.5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0.2013in" fo:text-indent="0.5in">
        <style:tab-stops>
          <style:tab-stop style:type="left" style:position="0.827in"/>
        </style:tab-stops>
      </style:paragraph-properties>
      <style:text-properties fo:hyphenate="false"/>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P126" style:parent-style-name="Normal" style:family="paragraph">
      <style:paragraph-properties fo:text-align="justify" fo:line-height="0.2013in" fo:text-indent="0.5in">
        <style:tab-stops>
          <style:tab-stop style:type="left" style:position="0.827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0.2013in" fo:text-indent="0.5in">
        <style:tab-stops>
          <style:tab-stop style:type="left" style:position="0.827in"/>
        </style:tab-stops>
      </style:paragraph-properties>
      <style:text-properties fo:hyphenate="false"/>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P135" style:parent-style-name="Normal" style:family="paragraph">
      <style:paragraph-properties fo:text-align="justify" fo:line-height="0.2013in" fo:text-indent="0.5in">
        <style:tab-stops>
          <style:tab-stop style:type="left" style:position="0.865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0.2013in" fo:text-indent="0.5in">
        <style:tab-stops>
          <style:tab-stop style:type="left" style:position="0.827in"/>
        </style:tab-stops>
      </style:paragraph-properties>
      <style:text-properties fo:hyphenate="false"/>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P144" style:parent-style-name="Normal" style:family="paragraph">
      <style:paragraph-properties fo:text-align="justify" fo:line-height="0.2013in"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0.2013in"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text-transform="uppercase"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0.2013in" fo:text-indent="0.5in">
        <style:tab-stops>
          <style:tab-stop style:type="left" style:position="0.8861in"/>
        </style:tab-stops>
      </style:paragraph-properties>
      <style:text-properties fo:hyphenate="false"/>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text-align="justify" fo:line-height="0.2013in"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0.2013in" fo:text-indent="0.5in">
        <style:tab-stops>
          <style:tab-stop style:type="left" style:position="0.747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3937in">
        <style:tab-stops>
          <style:tab-stop style:type="right" style:leader-style="solid" style:leader-text="_" style:position="6.6666in"/>
        </style:tab-stops>
      </style:paragraph-properties>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1.575in"/>
    </style:style>
    <style:style style:name="T183" style:parent-style-name="DefaultParagraphFont" style:family="text">
      <style:text-properties style:font-name-asian="Arial Unicode M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86" style:parent-style-name="Normal" style:family="paragraph">
      <style:paragraph-properties>
        <style:tab-stops>
          <style:tab-stop style:type="center" style:position="3.8194in"/>
        </style:tab-stops>
      </style:paragraph-properties>
      <style:text-properties fo:font-size="10pt" style:font-size-asian="10pt"/>
    </style:style>
    <style:style style:name="P187"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88"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89" style:parent-style-name="Normal" style:family="paragraph">
      <style:paragraph-properties fo:text-align="justify"/>
      <style:text-properties style:font-name-asian="Arial Unicode MS" style:font-size-complex="12pt"/>
    </style:style>
    <style:style style:name="P190" style:parent-style-name="Normal" style:family="paragraph">
      <style:paragraph-properties fo:text-indent="0.9847in"/>
    </style:style>
    <style:style style:name="T191" style:parent-style-name="DefaultParagraphFont" style:family="text">
      <style:text-properties style:font-name-asian="Arial Unicode M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Arial Unicode MS" fo:font-size="10pt" style:font-size-asian="10pt"/>
    </style:style>
    <style:style style:name="P194" style:parent-style-name="Normal" style:family="paragraph">
      <style:paragraph-properties fo:text-align="justify"/>
      <style:text-properties style:font-name-asian="Arial Unicode MS" style:font-size-complex="12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Arial Unicode MS" fo:font-size="10pt" style:font-size-asian="10pt"/>
    </style:style>
    <style:style style:name="P198"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99" style:parent-style-name="Normal" style:family="paragraph">
      <style:paragraph-properties fo:widows="0" fo:orphans="0">
        <style:tab-stops>
          <style:tab-stop style:type="center" style:position="3.8194in"/>
        </style:tab-stops>
      </style:paragraph-properties>
      <style:text-properties fo:font-size="10pt" style:font-size-asian="10pt"/>
    </style:style>
    <style:style style:name="P20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01"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202" style:parent-style-name="Normal" style:family="paragraph">
      <style:paragraph-properties fo:text-align="justify" fo:line-height="0.2013in"/>
    </style:style>
    <style:style style:name="T203" style:parent-style-name="DefaultParagraphFont" style:family="text">
      <style:text-properties style:font-size-complex="12pt"/>
    </style:style>
    <style:style style:name="T204" style:parent-style-name="DefaultParagraphFont" style:family="text">
      <style:text-properties style:font-name-asian="Arial Unicode M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0.2013in" fo:text-indent="0.5in">
        <style:tab-stops>
          <style:tab-stop style:type="left" style:position="0.747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0.2013in" fo:text-indent="0.5in">
        <style:tab-stops>
          <style:tab-stop style:type="left" style:position="0.747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0.2013in" fo:text-indent="0.5in">
        <style:tab-stops>
          <style:tab-stop style:type="left" style:position="0.747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0.1805in"/>
    </style:style>
    <style:style style:name="P219" style:parent-style-name="Normal" style:family="paragraph">
      <style:paragraph-properties fo:line-height="0.1805in"/>
    </style:style>
    <style:style style:name="P220" style:parent-style-name="Normal" style:family="paragraph">
      <style:paragraph-properties fo:line-height="0.1805in"/>
    </style:style>
    <style:style style:name="P221" style:parent-style-name="Normal" style:family="paragraph">
      <style:paragraph-properties fo:line-height="0.1805in">
        <style:tab-stops>
          <style:tab-stop style:type="left" style:position="5.315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line-height="0.1805in">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5"/>
      <text:h text:style-name="P6" text:outline-level="2">RADVILIŠKIO <text:s/>RAJONO <text:s/>SAVIVALDYBĖS <text:s/>TARYBA</text:h>
      <text:p text:style-name="P7"/>
      <text:h text:style-name="P8" text:outline-level="2"><text:span text:style-name="T9">SPRENDIMAS</text:span><text:span text:style-name="T10"><text:s/></text:span></text:h>
      <text:h text:style-name="P11" text:outline-level="2"><text:span text:style-name="T12">DĖL Radviliškio rajono savivaldybės ilgalaikio materialiojo turto viešo nuomos konkurso ir nuomos be konkurso organizavimo ir vykdymo tvarkos aprašo, Patvirtinto Radviliškio rajono savivaldybės tarybos 2019 m. spalio 24 d. sprendimu Nr. T-116 „</text:span><text:span text:style-name="T13">DĖL<text:s/></text:span><text:span text:style-name="T14">Radviliškio rajono savivaldybės ilgalaikio materialiojo turto viešo nuomos konkurso ir nuomos be konkurso organizavimo ir<text:s/></text:span><text:span text:style-name="T15">vykdymo tvarkos aprašo patvirtinimo“ pakeitimo</text:span></text:h>
      <text:h text:style-name="P16" text:outline-level="2"/>
      <text:p text:style-name="P17">2023 m. kovo 16 d. Nr. T-906</text:p>
      <text:h text:style-name="P18" text:outline-level="5">Radviliškis</text:h>
      <text:p text:style-name="P19"/>
      <text:p text:style-name="P20"/>
      <text:p text:style-name="P21"><text:span text:style-name="T22">Vadovaudamasi Lietuvos Respublikos vietos savivaldos įstatymo 16 straipsnio 2 dalies<text:s/></text:span>26 punktu, 18 straipsnio 1 dalimi<text:span text:style-name="T23">,<text:s/></text:span>Lietuvos Respublikos vietos savivaldos įstatymo Nr. I-533 pakeitimo<text:s/><text:span text:style-name="T24">2022 m. birželio 30 d.<text:s/></text:span>įstatymo<text:s/><text:span text:style-name="T25">Nr. XIV-1268 2 straipsnio 1 ir 2 dalimis,</text:span><text:s/><text:span text:style-name="T26">1 straipsniu pakeist</text:span>o<text:span text:style-name="T27"><text:s/>Lietuvos Respublikos vietos savivaldos įstatymo 3 straipsnio 3<text:s/></text:span>ir 10<text:s/><text:span text:style-name="T28">dalimi</text:span>s<text:span text:style-name="T29">, 25 straipsnio 1 <text:s/>dalimi, 27 straipsnio 2 dalies 3</text:span><text:s/>ir 9<text:span text:style-name="T30"> punktais</text:span>, Lietuvos Respublikos<text:s/><text:span text:style-name="T31">valstybės ir<text:s/></text:span><text:span text:style-name="T32">savivaldybių turto valdymo, naudojimo ir disponavimo juo įstatymo<text:s/></text:span><text:span text:style-name="T33">N</text:span><text:span text:style-name="T34">r. VIII-729 15, 23 ir<text:s/></text:span><text:span text:style-name="T35">23</text:span><text:span text:style-name="T36">1</text:span><text:span text:style-name="T37"><text:s/></text:span><text:soft-page-break/><text:span text:style-name="T38">straipsnių pakeitimo 2022 m. gruodžio 8 d. įstatym</text:span><text:span text:style-name="T39">o<text:s/></text:span><text:span text:style-name="T40">Nr. XIV-1631</text:span><text:span text:style-name="T41"><text:s/>1 straipsniu, 5 straipsnio 1<text:s/></text:span><text:span text:style-name="T42">dalimi,</text:span><text:span text:style-name="T43"><text:s/></text:span>Radviliškio rajono savivaldybės taryba<text:span text:style-name="T44"><text:s/>nusprendži</text:span>a:</text:p>
      <text:p text:style-name="P45"><text:span text:style-name="T46">1</text:span><text:span text:style-name="T47">.<text:s/></text:span><text:span text:style-name="T48"><text:tab/>Pakeisti Radviliškio rajono savivaldybės ilgalaikio materialiojo turto viešo nuomos konkurso ir nuomos be konkurso organizavimo ir vykdymo tvarkos</text:span><text:s/>aprašo, patvirtinto<text:span text:style-name="T49"><text:s/>Radviliškio rajono savivaldybės tarybos<text:s/></text:span>2019 m. spalio 24 d. sprendimu Nr. T-116 „<text:span text:style-name="T50">Dėl<text:s/></text:span><text:span text:style-name="T51">Radviliškio rajono savivaldybės ilgalaikio materialiojo turto viešo nuomos konkurso ir nuomos be konkurso organizavimo ir vykdymo tvarkos aprašo patvirtinimo“</text:span>:</text:p>
      <text:p text:style-name="P52"><text:span text:style-name="T53">1.1</text:span><text:span text:style-name="T54">.</text:span><text:span text:style-name="T55"><text:tab/>4 punktą ir jį išdėstyti taip:</text:span></text:p>
      <text:p text:style-name="P56"><text:span text:style-name="T57">„</text:span><text:span text:style-name="T58">4</text:span><text:span text:style-name="T59">.</text:span><text:span text:style-name="T60"><text:tab/></text:span><text:span text:style-name="T61">Savivaldybės ilgalaikis materialusis turtas gali būti nuomojamas</text:span><text:span text:style-name="T62"><text:s/>jeigu:</text:span></text:p>
      <text:p text:style-name="P63"><text:span text:style-name="T64">4.1</text:span><text:span text:style-name="T65">.</text:span><text:span text:style-name="T66"><text:tab/>turtas neskirtas šalies gynybai ar saugumui užtikrinti, išskyrus atvejus, kai turtas nuomojamas karinių pratybų ir kitų karinio bendradarbiavimo renginių metu;</text:span></text:p>
      <text:p text:style-name="P67"><text:span text:style-name="T68">4.2</text:span><text:span text:style-name="T69">.</text:span><text:span text:style-name="T70"><text:tab/>turtas nenaudojamas ir nereikalingas valstybinėms arba savivaldybės funkcijoms įgyvendinti;</text:span></text:p>
      <text:p text:style-name="P71"><text:span text:style-name="T72">4.3</text:span><text:span text:style-name="T73">. nuomojama Savivaldybės elektroninių ryšių infrastruktūra, skirta šalies gynybai ar saugumui užtikrinti, ir tai nekelia grėsmės nacionalinio saugumo interesams. Vertinimas, ar dėl materialiojo turto nuomos kyla grėsmių šalies gynybos ar saugumo funkcijų vykdymui, atliekamas Vyriausybės nustatyta tvarka.“</text:span></text:p>
      <text:p text:style-name="P74"><text:span text:style-name="T75">1.2</text:span><text:span text:style-name="T76">.</text:span><text:span text:style-name="T77"><text:tab/>8.2 papunktį ir jį išdėstyti taip:</text:span></text:p>
      <text:p text:style-name="P78"><text:span text:style-name="T79">„</text:span><text:span text:style-name="T80">8.2</text:span><text:span text:style-name="T81">.</text:span><text:span text:style-name="T82"><text:tab/>Radviliškio rajono savivaldybės meras:“</text:span></text:p>
      <text:p text:style-name="P83"><text:span text:style-name="T84">1.3</text:span><text:span text:style-name="T85">.</text:span><text:span text:style-name="T86"><text:tab/>14 punktą ir jį išdėstyti taip:</text:span></text:p>
      <text:p text:style-name="P87"><text:span text:style-name="T88">„</text:span><text:span text:style-name="T89">14</text:span><text:span text:style-name="T90">.<text:s/></text:span><text:span text:style-name="T91"><text:tab/>Savivaldybės turto valdytojas, vadovaudamasis Aprašo 13 punktu, apskaičiuoja pradinį nuompinigių dydį. Aprašo 8.1 papunktyje nustatytais atvejais nuompinigius tvirtina Savivaldybės taryba, Aprašo 8.2 papunktyje nustatytais atvejais – Radviliškio rajono savivaldybės meras, o Aprašo 8.3 papunktyje nustatytais atvejais – LNSS asmens ir (ar) visuomenės sveikatos priežiūros viešosios įstaigos, kurios savininkas (dalininkas) yra Radviliškio rajono savivaldybė, vadovas.<text:s/></text:span><text:soft-page-break/><text:span text:style-name="T92">Tvirtinami nuompinigiai negali būti mažesni už apskaičiuotą pradinį nuompinigių dydį (išskyrus Aprašo 46 punkte nustatytus atvejus).“</text:span></text:p>
      <text:p text:style-name="P93"><text:span text:style-name="T94">1.4</text:span><text:span text:style-name="T95">.</text:span><text:span text:style-name="T96"><text:tab/>IV skirsnio pavadinimą ir jį išdėstyti taip:</text:span></text:p>
      <text:p text:style-name="P97"><text:span text:style-name="T98">„</text:span><text:span text:style-name="T99">IV</text:span><text:span text:style-name="T100">.</text:span><text:span text:style-name="T101"><text:s/></text:span><text:span text:style-name="T102">Savivaldybės tarybos ir savivaldybės Mero SPRENDIMŲ DĖL SAVIVALDYBĖS TURTO NUOMOS rengimaS“</text:span></text:p>
      <text:p text:style-name="P103"><text:span text:style-name="T104">1.5</text:span><text:span text:style-name="T105">.</text:span><text:span text:style-name="T106"><text:tab/>21 punktą ir jį išdėstyti taip:</text:span></text:p>
      <text:p text:style-name="P107"><text:span text:style-name="T108">„</text:span><text:span text:style-name="T109">21</text:span><text:span text:style-name="T110">.</text:span><text:span text:style-name="T111"><text:tab/>Radviliškio rajono savivaldybės tarybos sprendimo dėl Savivaldybės turto nuomos be konkurso, šio turto nuomos sutarties pratęsimo projektą rengia Savivaldybės administracija pagal subjekto, kurio apskaitoje yra Savivaldybės turtas, pateiktus duomenis, dokumentus (jei pateikiamos kopijos, jos turi būti tinkamai patvirtintos):“</text:span></text:p>
      <text:p text:style-name="P112"><text:span text:style-name="T113">1.6</text:span><text:span text:style-name="T114">.</text:span><text:span text:style-name="T115"><text:tab/></text:span><text:span text:style-name="T116">22 punktą ir jį išdėstyti taip:</text:span></text:p>
      <text:p text:style-name="P117"><text:span text:style-name="T118">„</text:span><text:span text:style-name="T119">22</text:span><text:span text:style-name="T120">.</text:span><text:span text:style-name="T121"><text:tab/>Savivaldybės tarybos sprendimo projektas ir Savivaldybės mero potvarkis turi būti raštiškai suderintas su Savivaldybės administracijos padaliniu, kurio žinioje ar jo reguliavimo sričiai priskirtų įmonių, įstaigų, organizacijų žinioje yra šis turtas.“</text:span></text:p>
      <text:p text:style-name="P122"><text:span text:style-name="T123">1.7</text:span><text:span text:style-name="T124">.</text:span><text:span text:style-name="T125"><text:tab/>24 punktą ir jį išdėstyti taip:</text:span></text:p>
      <text:p text:style-name="P126"><text:span text:style-name="T127">„</text:span><text:span text:style-name="T128">24</text:span><text:span text:style-name="T129">.<text:s/></text:span><text:span text:style-name="T130"><text:tab/>Prie Radviliškio rajono savivaldybės mero ar LNSS asmens ir (ar) visuomenės sveikatos priežiūros viešosios įstaigos, kurios savininkas (dalininkas) yra Radviliškio rajono savivaldybė, vadovo sprendimo:“</text:span></text:p>
      <text:p text:style-name="P131"><text:span text:style-name="T132">1.8</text:span><text:span text:style-name="T133">.</text:span><text:span text:style-name="T134"><text:tab/>28 punktą ir jį išdėstyti taip:</text:span></text:p>
      <text:p text:style-name="P135"><text:span text:style-name="T136">„</text:span><text:span text:style-name="T137">28</text:span><text:span text:style-name="T138">.</text:span><text:span text:style-name="T139"><text:tab/>Turto valdytojo paskirta nuomos komisija viešo turto nuomos konkurso procedūras <text:s/>pradeda vykdyti Radviliškio rajono savivaldybės merui (Aprašo 8.2.3 papunktyje nustatytu atveju) arba LNSS asmens ir (ar) visuomenės sveikatos priežiūros viešosios įstaigos, kurios savininkas (dalininkas) yra Radviliškio rajono savivaldybė, vadovui (Aprašo 8.3.1 papunktyje nustatytu atveju) priėmus sprendimą dėl turto nuomos viešo nuomos konkurso būdu.“</text:span></text:p>
      <text:p text:style-name="P140"><text:span text:style-name="T141">1.9</text:span><text:span text:style-name="T142">.</text:span><text:span text:style-name="T143"><text:tab/>56 ir 57 punktus ir juos išdėstyti taip:</text:span></text:p>
      <text:p text:style-name="P144"><text:span text:style-name="T145">„</text:span><text:span text:style-name="T146">56</text:span><text:span text:style-name="T147">.</text:span><text:span text:style-name="T148"><text:tab/><text:s/>Savivaldybės turto valdytojas, organizuojantis pirkimą paslaugos, kuriai teikti bus naudojamas Savivaldybės ilgalaikis ir trumpalaikis materialusis turtas, ir šis turtas išnuomojamas Lietuvos Respublikos viešųjų pirkimų įstatymo nustatyta tvarka vykdomo viešojo paslaugų pirkimo metu, Savivaldybės tarybai (Aprašo 8.1.1 papunktyje nustatytu atveju) arba Savivaldybės merui (Aprašo 8.2.2 papunktyje nustatytu atveju) pateikia prašymą, kuriame nurodo perkamą paslaugą, kuriai teikti bus naudojamas Savivaldybės ilgalaikis ir trumpalaikis materialusis turtas, ir šio Aprašo 21.1.1, 21.1.2, 21.1.3., 21.3, 21.4 ir 21.8 papunktyje nurodytus duomenis bei dokumentus. Šiame punkte nurodyti duomenys bei dokumentai turi būti pridėti prie LNSS asmens ir (ar) visuomenės sveikatos priežiūros viešosios įstaigos, kurios savininkas (dalininkas) yra Radviliškio rajono savivaldybė, vadovo sprendimo dėl patikėjimo teise pagal patikėjimo sutartį įstaigai perduoto Savivaldybės turto nuomos Aprašo 8.3.3 papunktyje nustatytu atveju.</text:span></text:p>
      <text:p text:style-name="P149"><text:span text:style-name="T150">57</text:span><text:span text:style-name="T151">.</text:span><text:span text:style-name="T152"><text:tab/>Tr</text:span><text:span text:style-name="T153">umpalaikiams neatidėliotiniems darbams ar trumpalaikiams renginiams organizuoti turtas<text:s/></text:span><text:span text:style-name="T154">Aprašo 8.2.1 papunktyje nustatytu atveju</text:span><text:span text:style-name="T155"><text:s/>išnuomojamas Radviliškio rajono savivaldybės mero nustatyta tvarka, o<text:s/></text:span><text:span text:style-name="T156">Aprašo 8.3.2 papunktyje nustatytu atveju – LNSS asmens ir (ar) visuomenės sveikatos priežiūros viešosios įstaigos, kurios savininkas (dalininkas) yra Radviliškio rajono savivaldybė, vadovo</text:span><text:span text:style-name="T157"><text:s/>nustatyta tvarka, neprieštaraujančiomis šio Aprašo nuostatoms, ir pasirašius Savivaldybės ilgalaikio materialiojo turto trumpalaikės nuomos sutartį,<text:s/></text:span><text:span text:style-name="T158">sudarytą pagal Aprašo 3 priede</text:span><text:span text:style-name="T159"><text:s/>nustatytą<text:s/></text:span><text:span text:style-name="T160">Savivaldybės ilgalaikio materialiojo turto trumpalaikės nuomos</text:span><text:span text:style-name="T161"><text:s/></text:span><text:span text:style-name="T162">sutarties pavyzdinę formą.<text:s/></text:span><text:span text:style-name="T163">Atskiras turto perdavimo ir priėmimo aktas gali būti nepasirašomas, jei nuomotojas (turto valdytojas) ir nuomininkas sutaria, kad pasirašant sutartį yra perduodamas turtas ir ši sutartis kartu yra turto perdavimo ir priėmimo aktas.“</text:span></text:p>
      <text:p text:style-name="P164"><text:span text:style-name="T165">1.10</text:span><text:span text:style-name="T166">.</text:span><text:span text:style-name="T167"><text:tab/>61 punktą ir jį išdėstyti taip:</text:span></text:p>
      <text:p text:style-name="P168"><text:span text:style-name="T169">„</text:span><text:span text:style-name="T170">61</text:span><text:span text:style-name="T171">.</text:span><text:span text:style-name="T172"><text:tab/><text:s/>Nuomininkui draudžiama be Savivaldybės mero (tais atvejais, kai sprendimą dėl turto nuomos priima Savivaldybės taryba, – be Savivaldybės tarybos) išankstinio rašytinio sutikimo atlikti kapitalinio remonto arba rekonstravimo darbus (pagerinti turtą). Savivaldybės turto remontas, rekonstrukcija ar kiti darbai, kuriais Savivaldybės turtas pritaikomos nuomininko<text:s/></text:span><text:soft-page-break/><text:span text:style-name="T173">veiklai, taip pat interjero įrengimo ir apdailos darbai atliekami nuomininko lėšomis, kurios yra neatlyginamos, o, turto nuomos sutarčiai pasibaigus ar ją nutraukus prieš terminą, turtas grąžinamas su visais atliktais pertvarkymais ir pagerinimais, neatsiejamais nuo turto nepadarant žalos turto būklei. Tokiu atveju projektą ir sąmatas Nuomininkas privalo pateikti Nuomotojui, kad būtų gautas rašytinis pritarimas. Nuomotojas turi teisę neleisti atlikti tam tikrų darbų, jei jais iš esmės pakeičiama Savivaldybės turto paskirtis, sumažinama vertė ar kitaip pabloginama būklė arba jei tai neatitinka statybos normų ir reikalavimų.“</text:span></text:p>
      <text:p text:style-name="P174"><text:span text:style-name="T175">2</text:span><text:span text:style-name="T176">.<text:s/></text:span><text:span text:style-name="T177"><text:tab/>Pakeisti Radviliškio rajono savivaldybės ilgalaikio materialiojo turto viešo nuomos konkurso ir nuomos be konkurso organizavimo ir vykdymo tvarkos</text:span><text:s/>aprašo<text:s/><text:span text:style-name="T178">1 priede patvirtintos Radviliškio rajono savivaldybės ilgalaikio materialiojo turto nuomos sutarties formos preambulę ir ją išdėstyti taip:</text:span></text:p>
      <text:p text:style-name="P179"><text:span text:style-name="T180">„Nuomotojas <text:s/></text:span><text:span text:style-name="T181"><text:tab/>,</text:span></text:p>
      <text:p text:style-name="P182"><text:span text:style-name="T183">(Savivaldybės<text:s/></text:span><text:span text:style-name="T184">turto valdytojo teisinė forma, pavadinimas, kodas)</text:span></text:p>
      <text:p text:style-name="P185">atstovaujamas<text:s/><text:tab/>,</text:p>
      <text:p text:style-name="P186"><text:tab/>(atstovo vardas, pavardė, pareigos)</text:p>
      <text:p text:style-name="P187">veikiančio pagal<text:s/><text:tab/>,</text:p>
      <text:p text:style-name="P188"><text:tab/>(atstovavimo pagrindas, dokumento data, numeris)</text:p>
      <text:p text:style-name="P189">ir nuomininkas ___________________________________________________________________</text:p>
      <text:p text:style-name="P190"><text:span text:style-name="T191">(</text:span><text:span text:style-name="T192">teisinė forma, pavadinimas, kodas ir registracijos adresas, jeigu nuomininkas yra juridinis asmuo</text:span><text:span text:style-name="T193">, <text:s/></text:span></text:p>
      <text:p text:style-name="P194">_______________________________________________________________________________,</text:p>
      <text:p text:style-name="P195"><text:span text:style-name="T196">arba vardas, pavardė, asmens kodas ir gyvenamosios vietos adresas, jeigu nuomininkas yra fizinis asmuo</text:span><text:span text:style-name="T197">)</text:span></text:p>
      <text:p text:style-name="P198">atstovaujamas<text:s/><text:tab/>,</text:p>
      <text:p text:style-name="P199"><text:tab/>(atstovo vardas, pavardė, pareigos)</text:p>
      <text:p text:style-name="P200">veikiančio pagal<text:s/><text:tab/>, vadovaudamiesi</text:p>
      <text:p text:style-name="P201"><text:tab/>(atstovavimo pagrindas, dokumento data, numeris)</text:p>
      <text:soft-page-break/>
      <text:p text:style-name="P202"><text:span text:style-name="T203">Radviliškio rajono savivaldybės tarybos ____m.__________ ___d. sprendimu Nr. _____ „Dėl ...“ arba Radviliškio rajono savivaldybės mero ____m.__________ ___d. potvarkiu Nr._____ „Dėl ...“, arba Savivaldybės turto valdytojo ____m.__________ ___d. sprendimu Nr._______ „Dėl ...“, arba viešojo nuomos konkurso, įvykusio ____m._______ __d., komisijos sprendimu, įformintu protokolu Nr._______<text:s/></text:span><text:span text:style-name="T204">(nereikalingus žodžius išbraukti)</text:span><text:span text:style-name="T205">, <text:s/>sudarė šią Savivaldybės turto nuomos sutartį (toliau –<text:s/></text:span>Sutartis), pagal kurią:“</text:p>
      <text:p text:style-name="P206"><text:span text:style-name="T207">3</text:span><text:span text:style-name="T208">.<text:s/></text:span><text:span text:style-name="T209"><text:tab/>Nustatyti, kad šis sprendimas, išskyrus sprendimo 1.1 papunktį, įsigalioja 2023 m. balandžio 1 d.,<text:s/></text:span>o jo nuostatos pradedamos taikyti, kai naujai išrinkta 2023–2027 metų kadencijos Radviliškio rajono savivaldybės taryba susirenka į pirmąjį posėdį.</text:p>
      <text:p text:style-name="P210"><text:span text:style-name="T211">4</text:span><text:span text:style-name="T212">.<text:s/></text:span><text:span text:style-name="T213"><text:tab/>Nustatyti, kad šio sprendimo 1.1 papunktis įsigalioja 2023 m. birželio 1 d.</text:span></text:p>
      <text:p text:style-name="P214"><text:span text:style-name="T215">5</text:span><text:span text:style-name="T216">.<text:s/></text:span><text:span text:style-name="T217"><text:tab/>Nurodyti, kad šis sprendimas gali būti skundžiamas Lietuvos Respublikos administracinių bylų teisenos įstatymo nustatyta tvarka.</text:span></text:p>
      <text:p text:style-name="P218"/>
      <text:p text:style-name="P219"/>
      <text:p text:style-name="P220"/>
      <text:p text:style-name="P221"><text:span text:style-name="T222">Savivaldybės meras</text:span><text:span text:style-name="T223"><text:tab/>Vytautas Simelis</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3-03-22T08:56:00Z</meta:creation-date>
    <dc:date>2023-03-22T08:56:00Z</dc:date>
    <meta:template xlink:href="Normal.dotm" xlink:type="simple"/>
    <meta:editing-cycles>2</meta:editing-cycles>
    <meta:editing-duration>PT0S</meta:editing-duration>
    <meta:document-statistic meta:page-count="6" meta:paragraph-count="76" meta:word-count="1150" meta:character-count="9729" meta:row-count="288" meta:non-whitespace-character-count="8655"/>
  </office:meta>
</office:document-meta>
</file>