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vasario 17 d. Nr. 98</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20 m. lapkričio 4 d. nutarimą Nr. 1226 „Dėl karantino Lietuvos Respublikos teritorijoje paskelbimo“:</text:span></text:p>
      <text:p text:style-name="P30"><text:span text:style-name="T31">1</text:span><text:span text:style-name="T32">.<text:s/></text:span><text:span text:style-name="T33">Pakeisti 2.2.9.2 papunktį ir jį išdėstyti taip:</text:span></text:p>
      <text:p text:style-name="P34"><text:span text:style-name="T35">„</text:span><text:span text:style-name="T36">2.2.9.2</text:span><text:span text:style-name="T37">. ugdymas mokyklose pagal pradinio, pagrindinio ugdymo ir vidurinio ugdymo programas vykdomas nuotoliniu būdu, išskyrus specialiosiose mokyklose ir bendrojo ugdymo mokyklų specialiosiose klasėse ugdomus mokinius pagal pradinio ir pagrindinio ugdymo, pradinio ir pagrindinio ugdymo individualizuotą, vidurinio ugdymo, socialinių įgūdžių ugdymo programas ir šio nutarimo 2.2.9.2</text:span><text:span text:style-name="T38">1</text:span><text:span text:style-name="T39"><text:s/>papunktyje nurodytą atvejį,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40"><text:span text:style-name="T41">2</text:span><text:span text:style-name="T42">. Papildyti 2.2.9.2</text:span><text:span text:style-name="T43">1</text:span><text:span text:style-name="T44"><text:s/>papunkčiu:</text:span></text:p>
      <text:p text:style-name="P45"><text:span text:style-name="T46">„</text:span><text:span text:style-name="T47">2.2.9.2</text:span><text:span text:style-name="T48">1</text:span><text:span text:style-name="T49">. Vilniaus miesto savivaldybės administracijos pasirinktoje ugdymo įstaigoje nuo 2021 m. vasario 22 d. ugdymas pagal pradinio ugdymo programą vykdomas mišriu būdu, periodiškai joje atliekant pagal pradinio ugdymo programą ugdomų mokinių namų ūkių<text:s/></text:span><text:span text:style-name="T50">ir įstaigoje kontaktiniu būdu dirbančių darbuotojų bandomąjį<text:s/></text:span><text:span text:style-name="T51">profilaktinį tyrimą COVID-19 ligai (koronaviruso infekcijai) diagnozuoti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2"/>
      <text:p text:style-name="P53"/>
      <text:p text:style-name="P54"/>
      <text:p text:style-name="P55">Ministrė Pirmininkė<text:tab/>Ingrida Šimonytė</text:p>
      <text:p text:style-name="P56"/>
      <text:p text:style-name="P57"/>
      <text:p text:style-name="P58"/>
      <text:p text:style-name="P59"><text:span text:style-name="T60">Sveikatos apsaugos ministras</text:span><text:span text:style-name="T6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17T16:27:00Z</meta:creation-date>
    <dc:date>2021-02-17T16:27:00Z</dc:date>
    <meta:print-date>2019-09-30T12:12:00Z</meta:print-date>
    <meta:template xlink:href="Normal.dotm" xlink:type="simple"/>
    <meta:editing-cycles>2</meta:editing-cycles>
    <meta:editing-duration>PT0S</meta:editing-duration>
    <meta:document-statistic meta:page-count="1" meta:paragraph-count="13" meta:word-count="236" meta:character-count="1940" meta:row-count="52" meta:non-whitespace-character-count="1717"/>
  </office:meta>
</office:document-meta>
</file>