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name="P52" style:parent-style-name="Normal" style:family="paragraph">
      <style:paragraph-properties fo:widows="0" fo:orphans="0" fo:text-align="justify" fo:text-indent="0.3937in">
        <style:tab-stops>
          <style:tab-stop style:type="left" style:position="0in"/>
          <style:tab-stop style:type="left" style:position="0.5in"/>
          <style:tab-stop style:type="left" style:position="0.787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4653in" svg:height="0.53333in" style:rel-width="scale" style:rel-height="scale"><draw:image xlink:href="media/image1.png" xlink:type="simple" xlink:show="embed" xlink:actuate="onLoad"/><svg:title/><svg:desc/></draw:frame></text:span></text:p>
      <text:p text:style-name="P8">MUITINĖS DEPARTAMENTO</text:p>
      <text:p text:style-name="P9">PRIE LIETUVOS RESPUBLIKOS FINANSŲ MINISTERIJOS</text:p>
      <text:p text:style-name="P10">GENERALINIS DIREKTORIUS</text:p>
      <text:p text:style-name="P11"/>
      <text:p text:style-name="P12"/>
      <text:p text:style-name="P13">ĮSAKYMAS</text:p>
      <text:p text:style-name="P14"><text:span text:style-name="T15">DĖL MUITINĖS DEPARTAMENTO PRIE LIETUVOS RESPUBLIKOS FINANSŲ MINISTERIJOS GENERALINIO DIREKTORIAUS 2010 M. BIRŽELIO 29 D. ĮSAKYMO NR. 1B-443 „DĖL<text:s/></text:span><text:span text:style-name="T16">PREKIŲ MĖGINIŲ (PAVYZDŽIŲ) ADMINISTRAVIMO TAISYKLIŲ PATVIRTINIMO</text:span><text:span text:style-name="T17">“ PAKEITIMO</text:span></text:p>
      <text:p text:style-name="P18"/>
      <text:p text:style-name="P19">2021 m. spalio 29 d. Nr. 1B-760<text:s/></text:p>
      <text:p text:style-name="P20">Vilnius</text:p>
      <text:p text:style-name="P21"/>
      <text:p text:style-name="P22"/>
      <text:p text:style-name="P23">P a k e i č i u Prekių mėginių (pavyzdžių) administravimo taisykles, patvirtintas Muitinės departamento prie Lietuvos Respublikos finansų ministerijos generalinio direktoriaus 2010 m. birželio 29 d. įsakymu Nr. 1B-443 „Dėl Prekių mėginių (pavyzdžių) administravimo taisyklių patvirtinimo“:</text:p>
      <text:p text:style-name="P24"><text:span text:style-name="T25">1</text:span><text:span text:style-name="T26">. Pakeičiu 3.1 papunktį ir jį išdėstau taip:</text:span></text:p>
      <text:p text:style-name="P27"><text:span text:style-name="T28">„</text:span><text:span text:style-name="T29">3.1</text:span><text:span text:style-name="T30">.<text:s/></text:span><text:span text:style-name="T31">Deklaracija</text:span><text:s/>– struktūrizuota elektroninė (tekstinė) informacija, kurią sudaro duomenys, reikalingi muitinės procedūrai ar reeksportui įforminti, pateikiami elektroninėmis duomenų apdorojimo priemonėmis arba įtraukimo į deklaranto tvarkomus apskaitos registrus būdu.<text:span text:style-name="T32">“</text:span></text:p>
      <text:p text:style-name="P33"><text:span text:style-name="T34">2</text:span><text:span text:style-name="T35">. Pakeičiu 8 punktą ir jį išdėstau taip:</text:span></text:p>
      <text:p text:style-name="P36"><text:span text:style-name="T37">„</text:span><text:span text:style-name="T38">8</text:span><text:span text:style-name="T39">. Vadovaujantis Sąjungos muitinės kodekso įgyvendinimo reglamento 238 straipsnio nuostatomis, muitinei nusprendus paimti mėginį, deklaraciją pateikęs deklarantas apie tai informuojamas elektroniniu pranešimu, kuriame nurodoma mėginio ėmimo laikas ir vieta. Jeigu prekės yra deklaruojamos žodžiu ar veiksmu, deklarantas apie mėginio ėmimą informuojamas žodžiu arba kitomis ryšio priemonėmis (pvz., telefonu ar elektroniniu paštu).“</text:span></text:p>
      <text:p text:style-name="P40"><text:span text:style-name="T41">3</text:span><text:span text:style-name="T42">. Pakeičiu 9 punktą ir jį išdėstau taip:</text:span></text:p>
      <text:p text:style-name="P43">„9. Deklarantas iki paskirto mėginio ėmimo laiko gali elektroniniu pranešimu pateikti prašymą pakeisti mėginio ėmimo laiką ar vietą.<text:s/><text:span text:style-name="T44">Deklaranto pavedimu mėginio ėmime gali dalyvauti vežėjo atstovas.</text:span>“<text:s/></text:p>
      <text:p text:style-name="P45"><text:span text:style-name="T46">4</text:span><text:span text:style-name="T47">. Pakeičiu 13 punktą ir jį išdėstau taip:</text:span></text:p>
      <text:p text:style-name="P48">„13. Deklarantui atsisakius dalyvauti imant mėginius arba teikti reikiamą pagalbą muitinei,<text:s/><text:span text:style-name="T49">deklarantu</text:span>i siunčiamas atitinkamas elektroninis pranešimas su nurodytu terminu, iki kurio deklarantas turi atvykti arba suteikti pagalbą muitinei. Jeigu prekės yra deklaruojamos žodžiu ar veiksmu, deklarantui minėtas terminas gali būti nurodytas žodžiu arba kitomis ryšio priemonėmis (pvz., telefonu ar elektroniniu paštu). Jeigu deklarantas iki nustatyto termino neįvykdo muitinės reikalavimų, muitinė ima mėginį deklaranto rizika ir sąskaita. Šiuo atveju mėginio paėmimui ir įforminimui muitinės posto<text:span text:style-name="T50"><text:s/></text:span>arba pamainos viršininkas papildomai paskiria dar vieną muitinės pareigūną.“</text:p>
      <text:p text:style-name="P51">5. Papildau 17.10 papunkčiu:</text:p>
      <text:p text:style-name="P52">„17.10. Tekstilinių siūlų, stiklo pluošto pusverpalių ar gijinių siūlų atkerpama ne mažiau kaip 10 metrų ir suvyniojama ant „laikiklio“ (pvz., sulankstyto popieriaus lapo).“</text:p>
      <text:p text:style-name="Normal"/>
      <text:p text:style-name="Normal"/>
      <text:p text:style-name="Normal"/>
      <text:p text:style-name="Normal">Generalinis direktorius<text:tab/><text:tab/><text:tab/><text:tab/><text:tab/><text:tab/><text:tab/><text:tab/>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ita Bareišienė</meta:initial-creator>
    <dc:creator>adlibuser</dc:creator>
    <meta:creation-date>2024-05-08T06:33:00Z</meta:creation-date>
    <dc:date>2024-05-08T06:33:00Z</dc:date>
    <meta:print-date>2021-10-26T10:42:00Z</meta:print-date>
    <meta:template xlink:href="Normal.dotm" xlink:type="simple"/>
    <meta:editing-cycles>2</meta:editing-cycles>
    <meta:editing-duration>PT0S</meta:editing-duration>
    <meta:document-statistic meta:page-count="2" meta:paragraph-count="12" meta:word-count="349" meta:character-count="2711" meta:row-count="45" meta:non-whitespace-character-count="2374"/>
  </office:meta>
</office:document-meta>
</file>