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fo:letter-spacing="0.0694in"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fo:color="#000000"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9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97"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P100" style:parent-style-name="Normal" style:family="paragraph">
      <style:paragraph-properties fo:text-align="justify">
        <style:tab-stops>
          <style:tab-stop style:type="left" style:position="3.215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5.414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text:span text:style-name="T10">LIETUVOS RESPUBLIKOS SOCIALINĖS APSAUGOS IR DARBO MINISTRAS</text:span></text:p>
      <text:p text:style-name="P11"/>
      <text:p text:style-name="P12">ĮSAKYMAS</text:p>
      <text:p text:style-name="P13"><text:span text:style-name="T14">DĖL LIETUVOS RESPUBLIKOS SOCIALINĖS APSAUGOS IR DARBO MINISTRO 2021 M. BALANDŽIO 22 D. ĮSAKYMO NR. A1-320 „DĖL VALSTYBĖS BIUDŽETO LĖŠŲ AKREDITUOTAI PAGALBAI NUO NUSIKALSTAMOS VEIKOS NUKENTĖJUSIEMS ASMENIMS TEIKTI POREIKIO NUSTATYMO, ŠIŲ LĖŠŲ PLANAVIMO, PASKIRSTYMO, PERVEDIMO, NAUDOJIMO, ATSISKAITYMO UŽ PANAUDOTAS LĖŠAS TVARKOS APRAŠO PATVIRTINIMO“<text:s/></text:span><text:span text:style-name="T15">PAKEITIMO</text:span></text:p>
      <text:p text:style-name="P16"/>
      <text:p text:style-name="P17">2024 m. liepos 24 d.<text:s/><text:span text:style-name="T18">Nr.</text:span><text:s/><text:span text:style-name="T19">A1-496</text:span></text:p>
      <text:p text:style-name="P20">Vilnius</text:p>
      <text:p text:style-name="P21"/>
      <text:p text:style-name="P22"><text:span text:style-name="T23">Pakeičiu</text:span><text:span text:style-name="T24"><text:s/>Lietuvos Respublikos socialinės apsaugos ir darbo ministro 2021 m. balandžio 22 d. įsakymą Nr. A1-320 „Dėl Valstybės biudžeto lėšų akredituotai pagalbai nuo nusikalstamos veikos nukentėjusiems asmenims teikti poreikio nustatymo, šių lėšų planavimo, paskirstymo, pervedimo, naudojimo, atsiskaitymo už panaudotas lėšas tvarkos aprašo patvirtinimo“:<text:s/></text:span></text:p>
      <text:p text:style-name="P25"><text:span text:style-name="T26">1</text:span><text:span text:style-name="T27">. Pakeičiu 3 punktą ir jį išdėstau taip:<text:s/></text:span></text:p>
      <text:p text:style-name="P28"><text:span text:style-name="T29">„</text:span><text:span text:style-name="T30">3</text:span><text:span text:style-name="T31">.<text:s/></text:span><text:span text:style-name="T32">Nustata</text:span><text:span text:style-name="T33">u,<text:s/></text:span><text:span text:style-name="T34">kad:<text:s/></text:span></text:p>
      <text:p text:style-name="P35"><text:span text:style-name="T36">3.1</text:span><text:span text:style-name="T37">. 2024 metams akredituotai pagalbai teikti skirtos lėšos pagalbos<text:s/></text:span><text:span text:style-name="T38">nuo nusikalstamos veikos nukentėjusiems asmenims</text:span><text:span text:style-name="T39"><text:s/>tarnyboms<text:s/></text:span><text:span text:style-name="T40">(toliau – pagalbos tarnybos)<text:s/></text:span><text:span text:style-name="T41">pas</text:span><text:span text:style-name="T42">kirstomos lygiomis dalimis proporcingai biudžetinių metų laikotarpiui iki teisės teikti akredituotą pagalbą termino pabaigos;<text:s/></text:span></text:p>
      <text:p text:style-name="P43"><text:span text:style-name="T44">3.2</text:span><text:span text:style-name="T45">. pagalbos tarnyboms,<text:s/></text:span><text:span text:style-name="T46">kurių teisės teikti akredituotą pagalbą terminas yra pasibaigęs ir einamaisiais metais</text:span><text:span text:style-name="T47"><text:s/></text:span>pakartotinai suteikta teisė teikti akredituotą pagalbą,<text:span text:style-name="T48"><text:s/>lėšos paskirstomos lygiomis dalimis proporcingai laikotarpiui nuo Socialinių paslaugų priežiūros departamento prie Socialinės apsaugos ir darbo ministerijos (toliau – Departamentas) direktoriaus ar jo įgalioto Departamento valstybės tarnautojo sprendimo, kuriuo suteikiama teisė teikti akredituotą pagalbą įsigaliojimo dienos iki einamųjų metų gruodžio 31 d.</text:span>, bet ne ilgiau kaip iki<text:s/><text:span text:style-name="T49">teisės teikti akredituotą pagalbą suteikimo galiojimo pabaigos.“<text:s/></text:span></text:p>
      <text:p text:style-name="P50"><text:span text:style-name="T51">2</text:span><text:span text:style-name="T52">. Pakeičiu nurodytu įsakymu patvirtintą Valstybės biudžeto lėšų akredituotai pagalbai nuo nusikalstamos veikos nukentėjusiems asmenims teikti poreikio nustatymo, šių lėšų planavimo, paskirstymo, pervedimo, naudojimo, atsiskaitymo už panaudotas lėšas tvarkos aprašą:<text:s/></text:span></text:p>
      <text:p text:style-name="P53"><text:span text:style-name="T54">2.1</text:span><text:span text:style-name="T55">. Pakeičiu 7 punktą ir jį išdėstau taip:</text:span></text:p>
      <text:p text:style-name="P56"><text:span text:style-name="T57">„</text:span><text:span text:style-name="T58">7</text:span><text:span text:style-name="T59">. Lėšos akredituotai pagalbai teikti pagalbos tarnyboms biudžetiniams metams paskirstomos socialinės apsaugos ir darbo ministro įsakymu dėl lėšų akredituotai pagalbai teikti<text:s/></text:span><text:soft-page-break/><text:span text:style-name="T60">paskirstymo proporcingai pagal planuojamą akredituotos pagalbos gavėjų skaičių pagalbos tarnybose, vienam akredituotos pagalbos gavėjui pagalbos tarnybose skiriant vidutiniškai ne daugiau nei 3 bazinių socialinių išmokų dydžio lėšų sumą, neviršijant maksimalių valstybės biudžeto asignavimų sumų, skirtų pagalbos tarnybų teikiamai akredituotai pagalbai nukentėjusiam asmeniui finansuoti, ir atsižvelgiant į konkrečiai pagalbos tarnybai nustatytą teisės teikti akredituotą pagalbą terminą.<text:s/></text:span></text:p>
      <text:p text:style-name="P61">Jei pagalbos tarnybai nustatytas teisės teikti akredituotą pagalbą terminas baigiasi anksčiau nei einamųjų biudžetinių metų gruodžio 31 diena, socialinės apsaugos ir darbo ministro įsakyme dėl lėšų akredituotai pagalbai teikti paskirstymo nurodoma, iki kokios datos konkrečiai pagalbos tarnybai skiriamos lėšos akredituotai pagalbai teikti.<text:s/></text:p>
      <text:p text:style-name="P62"><text:span text:style-name="T63">Jei pagalbos tarnybai einamaisiais metais buvo suteikta teisė teikti akredituotą pagalbą pirmą kartą,<text:s/></text:span><text:span text:style-name="T64">lėšos akredituotai pagalbai teikti pagalbos tarnybai skiriamos</text:span><text:span text:style-name="T65"><text:s/></text:span><text:span text:style-name="T66">socialinės apsaugos ir darbo ministro įsakymu<text:s/></text:span><text:span text:style-name="T67">dėl lėšų akredituotai pagalbai teikti paskirstymo</text:span><text:span text:style-name="T68"><text:s/>nuo kitų biudžetinių metų sausio 1 dienos iki gruodžio 31 d</text:span><text:span text:style-name="T69">ienos arba iki Departamento direktoriaus ar jo įgalioto Departamento valstybės tarnautojo sprendimo dėl teisės teikti akredituotą pagalbą suteikimo galiojimo pabaigos.</text:span><text:span text:style-name="T70"><text:s/></text:span></text:p>
      <text:p text:style-name="P71"><text:span text:style-name="T72">Jei pagalbos tarnybai einamaisiais metais pakartotinai suteikiama teisė teikti akredituotą pagalbą, lėšos akredituotai pagalbai teikti pagalbos tarnybai skiriamos socialinės apsaugos ir darbo ministro įsakymu dėl lėšų akredituotai pagalbai teikti paskirstymo laikotarpiui nuo Departamento direktoriaus ar jo įgalioto Departamento valstybės tarnautojo sprendimo, kuriuo suteikiama teisė teikti akredituotą pagalbą, įsigaliojimo dienos iki einamųjų metų gruodžio 31 dienos arba iki Departamento direktoriaus ar jo įgalioto Departamento valstybės tarnautojo sprendimo dėl teisės teikti akredituotą pagalbą suteikimo galiojimo pabaigos.“</text:span></text:p>
      <text:p text:style-name="P73"><text:span text:style-name="T74">2.2</text:span><text:span text:style-name="T75">.</text:span><text:span text:style-name="T76"><text:tab/>Pakeičiu 24 punktą ir jį išdėstau taip:</text:span></text:p>
      <text:p text:style-name="P77"><text:span text:style-name="T78">„</text:span><text:span text:style-name="T79">24</text:span><text:span text:style-name="T80">.<text:s/></text:span>Einamaisiais kalendoriniais metais pagalbos tarnyboms skirtos lėšos akredituotai pagalbai teikti naudojamos iki einamųjų kalendorinių metų gruodžio 31 dienos arba iki Departamento direktoriaus ar jo įgalioto Departamento valstybės tarnautojo sprendimo, kuriuo suteikiama teisė teikti akredituotą pagalbą, suteikimo galiojimo pabaigos.<text:s/></text:p>
      <text:p text:style-name="P81">Išlaidos laikomos tinkamomis finansuoti, jei jos patirtos ir apmokėtos nuo einamųjų kalendorinių metų sausio 1 dienos arba, jei pagalbos tarnybai einamaisiais metais pakartotinai suteikiama teisė teikti akredituotą pagalbą, – nuo einamaisiais metais pakartotinai teisės teikti akredituotą pagalbą suteikimo dienos iki lėšų naudojimo sutartyje numatytos dienos arba iki Departamento direktoriaus ar jo įgalioto Departamento valstybės tarnautojo sprendimo dėl teisės teikti akredituotą pagalbą suteikimo galiojimo pabaigos, tačiau ne vėliau kaip iki einamųjų kalendorinių metų gruodžio 31 dienos.“<text:s/></text:p>
      <text:p text:style-name="P82"><text:span text:style-name="T83">2.3</text:span><text:span text:style-name="T84">.</text:span><text:span text:style-name="T85"><text:tab/>Pakeičiu 25 punktą ir jį išdėstau taip:</text:span></text:p>
      <text:p text:style-name="P86"><text:span text:style-name="T87">„</text:span><text:span text:style-name="T88">25</text:span><text:span text:style-name="T89">.<text:s/></text:span><text:span text:style-name="T90">Pagalbos tarnybos einamaisiais kalendoriniais metais nepanaudotas lėšas akredituotai pagalbai teikti privalo grąžinti Departamentui iki kitų kalendorinių metų, einančių po atskaitinių kalendorinių metų, sausio 5 dienos,</text:span><text:s/><text:span text:style-name="T91">pervesdamos jas į<text:s/></text:span><text:span text:style-name="T92">lėšų naudojimo<text:s/></text:span><text:span text:style-name="T93">sutartyje nurodytą Departamento banko sąskaitą</text:span><text:span text:style-name="T94">.</text:span></text:p>
      <text:p text:style-name="P95">Jei pagalbos tarnybos einamaisiais kalendoriniais metais nepasiekia lėšų naudojimo 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kalendorinių metų, einančių po ataskaitinių kalendorinių metų, sausio 5 dienos.</text:p>
      <text:p text:style-name="P96">Jei pagalbos tarnybai nustatytas teisės teikti akredituotą pagalbą terminas baigiasi anksčiau nei einamųjų kalendorinių metų gruodžio 31 dieną arba pagalbos tarnyba pateikia prašymą dėl teisės teikti akredituotą pagalbą panaikinimo, lėšas už nepasiektą akredituotos pagalbos gavėjų skaičių, apskaičiuotas šio punkto antrojoje pastraipoje nustatyta tvarka, ji privalo grąžinti Departamentui iki kito mėnesio, einančio po mėnesio, kai pagalbos tarnybai baigiasi terminas teikti akredituotą pagalbą, 5 dienos.“</text:p>
      <text:p text:style-name="P97"/>
      <text:p text:style-name="P98"/>
      <text:p text:style-name="P99"/>
      <text:p text:style-name="P100"><text:span text:style-name="T101">Laikinai einantis socialinės apsaugos</text:span></text:p>
      <text:p text:style-name="P102"><text:span text:style-name="T103">ir darbo ministro pareigas</text:span><text:span text:style-name="T104"><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4T16:17:00Z</meta:creation-date>
    <dc:date>2024-07-24T16:17:00Z</dc:date>
    <meta:print-date>2023-11-15T10:53:00Z</meta:print-date>
    <meta:template xlink:href="Normal.dotm" xlink:type="simple"/>
    <meta:editing-cycles>2</meta:editing-cycles>
    <meta:editing-duration>PT0S</meta:editing-duration>
    <meta:user-defined meta:name="_NewReviewCycle"/>
    <meta:document-statistic meta:page-count="3" meta:paragraph-count="21" meta:word-count="847" meta:character-count="6701" meta:row-count="83" meta:non-whitespace-character-count="5875"/>
  </office:meta>
</office:document-meta>
</file>