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text:span text:style-name="T22">2021 m. liepos 29 d. Nr.</text:span><text:s/><text:span text:style-name="T23">AD1-931</text:span></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51 papunkčiu:</text:span></text:p>
      <text:p text:style-name="P35"><text:span text:style-name="T36">„</text:span><text:span text:style-name="T37">1.151</text:span><text:span text:style-name="T38">. Taikos pr. 141B, Klaipėda.“</text:span></text:p>
      <text:p text:style-name="P39"><text:span text:style-name="T40">2</text:span><text:span text:style-name="T41">.<text:s/></text:span><text:span text:style-name="T42">Nustata</text:span><text:span text:style-name="T43">u,</text:span><text:span text:style-name="T44"><text:s/></text:span><text:span text:style-name="T45">kad šis įsakymas įsigalioja 2021 m. rugpjūčio 23 d. ir galioja iki 2022 m. sausio 22 d.</text:span></text:p>
      <text:p text:style-name="P46"><text:span text:style-name="T47">3</text:span><text:span text:style-name="T48">. </text:span><text:span text:style-name="T49">Nustata</text:span><text:span text:style-name="T50">u, kad šis įsakymas skelbiamas Teisės aktų registre ir Klaipėdos miesto savivaldybės interneto svetainėje.</text:span></text:p>
      <text:p text:style-name="P51"/>
      <text:p text:style-name="P52"/>
      <text:p text:style-name="P53"/>
      <text:p text:style-name="P54">Savivaldybės administracijos direktorius<text:tab/>Gintaras Neniš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8-02T16:25:00Z</meta:creation-date>
    <dc:date>2021-08-02T16:25:00Z</dc:date>
    <meta:template xlink:href="Normal.dotm" xlink:type="simple"/>
    <meta:editing-cycles>2</meta:editing-cycles>
    <meta:editing-duration>PT0S</meta:editing-duration>
    <meta:document-statistic meta:page-count="1" meta:paragraph-count="8" meta:word-count="280" meta:character-count="2131" meta:row-count="30" meta:non-whitespace-character-count="1859"/>
  </office:meta>
</office:document-meta>
</file>