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62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2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2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-0.083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14 m. kovo 27 d. Nr. V-415</text:p>
      <text:p text:style-name="P11">Vilnius</text:p>
      <text:p text:style-name="P12"/>
      <text:p text:style-name="P13"><text:span text:style-name="T14">P a p i l d a u Interneto svetainių, kuriose gali būti reklamuojami receptiniai vaistiniai preparatai, sąrašą, patvirtintą Lietuvos Respublikos sveikatos apsaugos ministro 2011 m. birželio 27 d. įsakymu Nr. V-638 „Dėl Interneto svetainių, kuriose gali būti reklamuojami receptiniai vaistiniai preparatai, sąrašo patvirtinimo“:<text:s/></text:span></text:p>
      <text:p text:style-name="P15"><text:span text:style-name="T16">1</text:span><text:span text:style-name="T17">. Šiuo 9 punktu:</text:span></text:p>
      <text:p text:style-name="P18"><text:span text:style-name="T19">„</text:span><text:span text:style-name="T20">9</text:span><text:span text:style-name="T21">. videovizitas.lt. Interneto svetainės tvarkytojas UAB „Vaistų žinios, Vilnius.“</text:span></text:p>
      <text:p text:style-name="P22"><text:span text:style-name="T23">2</text:span><text:span text:style-name="T24">. Šiuo 10 punktu:</text:span></text:p>
      <text:p text:style-name="P25"><text:span text:style-name="T26">„10. anestetika.lt. Interneto svetainės tvarkytojas UAB „Hounds“, Vilnius.“</text:span></text:p>
      <text:p text:style-name="P27"/>
      <text:p text:style-name="P28"/>
      <text:p text:style-name="P29"/>
      <text:p text:style-name="P30"><text:span text:style-name="T31">Sveikatos apsaugos ministras<text:s/></text:span><text:span text:style-name="T32"><text:tab/></text:span><text:span text:style-name="T33"><text:tab/></text:span><text:span text:style-name="T34"><text:tab/>Vytenis Povilas Andriukait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puraite</meta:initial-creator>
    <dc:creator>SYSTEM</dc:creator>
    <meta:creation-date>2014-04-08T14:46:00Z</meta:creation-date>
    <dc:date>2014-04-08T14:46:00Z</dc:date>
    <meta:print-date>2013-04-30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