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1.7263in"/>
    </style:style>
    <style:style style:name="TableColumn37" style:family="table-column">
      <style:table-column-properties style:column-width="4.3972in"/>
    </style:style>
    <style:style style:name="Table35" style:family="table">
      <style:table-properties style:width="6.1236in" fo:margin-left="0.3937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="HelveticaLT" style:font-name-asian="Calibri" fo:color="#000000" fo:font-size="10pt" style:font-size-asian="10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 fo:line-height="115%"/>
      <style:text-properties style:font-name-asian="Calibri" fo:color="#000000"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 fo:line-height="115%"/>
      <style:text-properties style:font-name-asian="Calibri" fo:color="#000000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justify" style:vertical-align="baseline" fo:line-height="115%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 fo:line-height="115%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="HelveticaLT" style:font-name-asian="Calibri" fo:font-size="10pt" style:font-size-asian="10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 style:vertical-align="baselin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101" style:parent-style-name="Normal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P102" style:parent-style-name="Normal" style:family="paragraph">
      <style:paragraph-properties style:punctuation-wrap="simple" fo:text-align="justify" style:vertical-align="baseline"/>
      <style:text-properties fo:font-size="1pt" style:font-size-asian="1pt" style:font-size-complex="1pt"/>
    </style:style>
    <style:style style:name="P10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0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0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10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097in" svg:height="0.6090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VALSTYBINIO STUDIJŲ FONDO VALDYBOS PATVIRTINIMO</text:span></text:p>
      <text:p text:style-name="P24"/>
      <text:p text:style-name="P25"/>
      <text:p text:style-name="P26">2017 m. kovo 9 d. Nr. V-151</text:p>
      <text:p text:style-name="P27">Vilnius</text:p>
      <text:p text:style-name="P28"/>
      <text:p text:style-name="P29"/>
      <text:p text:style-name="P30"/>
      <text:p text:style-name="P31"><text:span text:style-name="T32">Įgyvendindama Valstybinio studijų fondo nuostatų, patvirtintų Lietuvos Respublikos Vyriausybės 1993 m. liepos 21 d. nutarimu Nr. 540 „Dėl Valstybinio studijų fondo nuostatų patvirtinimo“, 13 ir 14 punktus,<text:s/></text:span></text:p>
      <text:p text:style-name="P33"><text:span text:style-name="T34">t v i r t i n u <text:s/>4 metų kadencijai Valstybinio studijų fondo valdybą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Angelė Lileikienė</text:p>
          </table:table-cell>
          <table:table-cell table:style-name="TableCell41">
            <text:p text:style-name="P42"><text:span text:style-name="T43">–</text:span><text:span text:style-name="T44"><text:s/></text:span><text:span text:style-name="T45">Lietuvos verslo kolegijos direktorė (valdybos pirmininkė);</text:span></text:p>
          </table:table-cell>
        </table:table-row>
        <table:table-row table:style-name="TableRow46">
          <table:table-cell table:style-name="TableCell47">
            <text:p text:style-name="P48">Marius Ablačinskas</text:p>
          </table:table-cell>
          <table:table-cell table:style-name="TableCell49">
            <text:p text:style-name="P50">– švietimo ir mokslo ministro patarėjas;</text:p>
          </table:table-cell>
        </table:table-row>
        <table:table-row table:style-name="TableRow51">
          <table:table-cell table:style-name="TableCell52">
            <text:p text:style-name="P53">Vaida Balkuvienė</text:p>
          </table:table-cell>
          <table:table-cell table:style-name="TableCell54">
            <text:p text:style-name="P55">– Švietimo ir mokslo ministerijos Ekonomikos departamento Mokslo ir studijų ekonomikos skyriaus vedėja;</text:p>
          </table:table-cell>
        </table:table-row>
        <table:table-row table:style-name="TableRow56">
          <table:table-cell table:style-name="TableCell57">
            <text:p text:style-name="P58">Mažvydas Savickas</text:p>
          </table:table-cell>
          <table:table-cell table:style-name="TableCell59">
            <text:p text:style-name="P60">– Lietuvos studentų sąjungos prezidentas;</text:p>
          </table:table-cell>
        </table:table-row>
        <table:table-row table:style-name="TableRow61">
          <table:table-cell table:style-name="TableCell62">
            <text:p text:style-name="P63">Valdonė Daunienė</text:p>
          </table:table-cell>
          <table:table-cell table:style-name="TableCell64">
            <text:p text:style-name="P65">– Finansų ministerijos Biudžeto departamento Švietimo, kultūros ir socialinių sektorių skyriaus vyriausioji specialistė;</text:p>
          </table:table-cell>
        </table:table-row>
        <table:table-row table:style-name="TableRow66">
          <table:table-cell table:style-name="TableCell67">
            <text:p text:style-name="P68">Ernestas Jasaitis</text:p>
          </table:table-cell>
          <table:table-cell table:style-name="TableCell69">
            <text:p text:style-name="P70"><text:span text:style-name="T71">– Valstybinio studijų fondo direktorius;</text:span></text:p>
          </table:table-cell>
        </table:table-row>
        <table:table-row table:style-name="TableRow72">
          <table:table-cell table:style-name="TableCell73">
            <text:p text:style-name="P74">Edmundas Kiškis</text:p>
          </table:table-cell>
          <table:table-cell table:style-name="TableCell75">
            <text:p text:style-name="P76"><text:span text:style-name="T77">–</text:span><text:span text:style-name="T78"><text:s/></text:span><text:span text:style-name="T79">Finansų ministerijos Valstybės iždo departamento Skolinimosi ir pinigų valdymo skyriaus vedėjo pavaduotojas;</text:span></text:p>
          </table:table-cell>
        </table:table-row>
        <table:table-row table:style-name="TableRow80">
          <table:table-cell table:style-name="TableCell81">
            <text:p text:style-name="P82">Svetlana Kulpina</text:p>
          </table:table-cell>
          <table:table-cell table:style-name="TableCell83">
            <text:p text:style-name="P84">– Socialinės apsaugos ir darbo ministerijos Socialinės aprėpties departamento Piniginės paramos skyriaus vedėja;</text:p>
          </table:table-cell>
        </table:table-row>
        <table:table-row table:style-name="TableRow85">
          <table:table-cell table:style-name="TableCell86">
            <text:p text:style-name="P87">Daina Lukošiūnienė</text:p>
          </table:table-cell>
          <table:table-cell table:style-name="TableCell88">
            <text:p text:style-name="P89">– Švietimo ir mokslo ministerijos Studijų, mokslo ir technologijų departamento patarėja;</text:p>
          </table:table-cell>
        </table:table-row>
        <table:table-row table:style-name="TableRow90">
          <table:table-cell table:style-name="TableCell91">
            <text:p text:style-name="P92"><text:span text:style-name="T93">Vilija Salienė</text:span></text:p>
          </table:table-cell>
          <table:table-cell table:style-name="TableCell94">
            <text:p text:style-name="P95">– Lietuvos edukologijos universiteto studijų prorektorė;</text:p>
          </table:table-cell>
        </table:table-row>
        <table:table-row table:style-name="TableRow96">
          <table:table-cell table:style-name="TableCell97">
            <text:p text:style-name="P98">Algis Zubrus</text:p>
          </table:table-cell>
          <table:table-cell table:style-name="TableCell99">
            <text:p text:style-name="P100">– Valstybinio studijų fondo direktoriaus pavaduotojas.</text:p>
          </table:table-cell>
        </table:table-row>
      </table:table>
      <text:p text:style-name="P101"/>
      <text:section text:name="Sect1" text:style-name="S1">
        <text:p text:style-name="P102"/>
        <text:p text:style-name="Normal"/>
        <text:p text:style-name="P103"/>
        <text:p text:style-name="P104"/>
        <text:p text:style-name="P105"/>
        <text:p text:style-name="P106">Švietimo ir mokslo ministrė<text:tab/>Jurgita Petraus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Įsakymas dėl VSF valdybo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VSF valdybos.docx</dc:title>
    <meta:initial-creator>aambras</meta:initial-creator>
    <dc:creator>adlibuser</dc:creator>
    <meta:creation-date>2017-03-10T07:56:00Z</meta:creation-date>
    <dc:date>2017-03-10T07:56:00Z</dc:date>
    <meta:print-date>2017-03-03T08:0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21" meta:word-count="190" meta:character-count="1515" meta:row-count="40" meta:non-whitespace-character-count="1346"/>
  </office:meta>
</office:document-meta>
</file>