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8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27in" fo:text-indent="0.5in">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2020–2022 METŲ STRATEGINIO VEIKLOS PLANO PATVIRTINIMO</text:p>
      <text:p text:style-name="P10"/>
      <text:p text:style-name="P11">2019 m. gruodžio 20 d. Nr. 1-339</text:p>
      <text:p text:style-name="P12">Marijampolė</text:p>
      <text:p text:style-name="P13"/>
      <text:p text:style-name="P14"/>
      <text:p text:style-name="P15"><text:span text:style-name="T16">Vadovaudamasi Lietuvos Respublikos vietos savivaldos įstatymo 16 straipsnio 2 dalies 40 punktu, Lietuvos Respublikos viešojo administravimo įstatymo 10 straipsnio 5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 strateginio planavimo M</text:span><text:span text:style-name="T17">arijampolės savivaldybėje organizavimo<text:s/></text:span><text:span text:style-name="T18">tvarkos<text:s/></text:span><text:span text:style-name="T19">patvirtinimo“</text:span><text:span text:style-name="T20">, Marijampolės savivaldybės taryba n u s p r e n d ž i a:</text:span></text:p>
      <text:p text:style-name="P21"><text:span text:style-name="T22">1</text:span><text:span text:style-name="T23">. Patvirtinti Marijampolės savivaldybės 2020–2022 metų strateginį veiklos planą (pridedama).</text:span></text:p>
      <text:p text:style-name="P24"><text:span text:style-name="T25">2</text:span><text:span text:style-name="T26">. Pavesti programų koordinatoriams, patvirtintiems Marijampolės savivaldybės administracijos direktoriaus 2018 m. sausio 8 d. įsakymu Nr. DV-25 „Dėl Marijampolės savivaldybės trejų metų strateginio veiklos plano programų koordinatorių patvirtinimo“, vykdyti Marijampolės savivaldybės strateginio veiklos plano programų įgyvendinimo priežiūrą.</text:span></text:p>
      <text:p text:style-name="P27"><text:span text:style-name="T28">3</text:span><text:span text:style-name="T29">. Pripažinti netekusiais galios Marijampolės savivaldybės tarybos 2019 m. sausio 28 d sprendimo Nr. 1-6 „Dėl Marijampolės savivaldybės 2019-2021 metų strateginio veiklos plano patvirtinimo“ 1 ir 2 punktus.<text:s/></text:span></text:p>
      <text:p text:style-name="P30"><text:span text:style-name="T31">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dresu A. Mickevičiaus g. 8 A, LT-44312 Kaunas) Lietuvos Respublikos administracinių bylų teisenos įstatymo nustatyta tvarka.</text:span></text:p>
      <text:p text:style-name="Normal"/>
      <text:p text:style-name="P32"/>
      <text:p text:style-name="P33"/>
      <text:p text:style-name="P34"><text:span text:style-name="T35">Savivaldybės meras</text:span><text:span text:style-name="T36"><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19-12-27T07:25:00Z</meta:creation-date>
    <dc:date>2019-12-27T07:25:00Z</dc:date>
    <meta:print-date>2019-12-04T09:03:00Z</meta:print-date>
    <meta:template xlink:href="Normal.dotm" xlink:type="simple"/>
    <meta:editing-cycles>2</meta:editing-cycles>
    <meta:editing-duration>PT0S</meta:editing-duration>
    <meta:document-statistic meta:page-count="1" meta:paragraph-count="17" meta:word-count="258" meta:character-count="2033" meta:row-count="32" meta:non-whitespace-character-count="1792"/>
  </office:meta>
</office:document-meta>
</file>