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ASMENŲ PERKĖLIMO Į LIETUVOS RESPUBLIKĄ ĮSTATYMO, LIETUVOS RESPUBLIKOS ĮSTATYMO „DĖL UŽSIENIEČIŲ TEISINĖS PADĖTIES“ NR. IX-2206 1 STRAIPSNIO PAKEITIMO ĮSTATYMO, LIETUVOS RESPUBLIKOS ADMINISTRACINIŲ BYLŲ TEISENOS ĮSTATYMO NR. VIII-1029 17 IR 20 STRAIPSNIŲ PAKEITIMO ĮSTATYMO, LIETUVOS RESPUBLIKOS BIUDŽETO SANDAROS ĮSTATYMO NR. I-430<text:s/><text:line-break/>15 STRAIPSNIO PAKEITIMO ĮSTATYMO, LIETUVOS RESPUBLIKOS SVEIKATOS DRAUDIMO ĮSTATYMO NR. I-1343 2 IR 6 STRAIPSNIŲ PAKEITIMO ĮSTATYMO IR LIETUVOS RESPUBLIKOS UŽIMTUMO ĮSTATYMO NR. XII-2470 1 STRAIPSNIO PAKEITIMO ĮSTATYMO PROJEKTŲ PATEIKIMO LIETUVOS RESPUBLIKOS SEIMUI</text:p>
      <text:p text:style-name="P15"/>
      <text:p text:style-name="P16">2018 m. lapkričio 28 d. Nr. 1194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ritarti Lietuvos Respublikos asmenų perkėlimo į Lietuvos Respubliką įstatymo, Lietuvos Respublikos <text:s/>įstatymo „Dėl užsieniečių teisinės padėties“ Nr. IX-2206 1 straipsnio pakeitimo įstatymo, Lietuvos Respublikos administracinių bylų teisenos įstatymo<text:s/></text:span><text:span text:style-name="T26"><text:line-break/>Nr. VIII-1029 17 ir 20 straipsnių pakeitimo įstatymo, Lietuvos Respublikos biudžeto sandaros įstatymo Nr. I-430 15 straipsnio pakeitimo įstatymo, Lietuvos Respublikos sveikatos draudimo įstatymo Nr. I-1343 2 ir 6 straipsnių pakeitimo įstatymo ir Lietuvos Respublikos užimtumo įstatymo Nr. XII-2470 1 straipsnio pakeitimo įstatymo projektams ir pateikti juos Lietuvos Respublikos</text:span><text:span text:style-name="T27"><text:s/></text:span><text:span text:style-name="T28">Seimui.</text:span></text:p>
      <text:p text:style-name="P29"><text:span text:style-name="T30">2</text:span><text:span text:style-name="T31">. Įgalioti Lietuvos Respublikos užsienio reikalų ministrą Liną Antaną Linkevičių, o jam negalint dalyvauti – Lietuvos Respublikos užsienio reikalų viceministrą atstovauti Lietuvos Respublikos Vyriausybei, svarstant nurodytus įstatymų projektus Lietuvos Respublikos Seime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<text:s text:c="12"/>Saulius Skvernelis</text:span></text:p>
      <text:p text:style-name="P38"/>
      <text:p text:style-name="P39"/>
      <text:p text:style-name="P40">Susisiekimo ministras,</text:p>
      <text:p text:style-name="P41">pavaduojantis užsienio reikalų ministrą<text:tab/><text:s text:c="17"/>Rokas Masiu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05T13:06:00Z</meta:creation-date>
    <dc:date>2018-12-05T13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22" meta:word-count="242" meta:character-count="1714" meta:row-count="159" meta:non-whitespace-character-count="1594"/>
  </office:meta>
</office:document-meta>
</file>