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fo:text-align="justify" style:vertical-align="baseline" fo:text-indent="0.8701in"/>
    </style:style>
    <style:style style:name="P21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575in"/>
          <style:tab-stop style:type="left" style:position="1.8708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477in"/>
        </style:tab-stops>
      </style:paragraph-properties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 LEIDIMO PSICHOLOGIJOS AKADEMIJAI, UAB VYKDYTI STUDIJAS IR SU STUDIJOMIS SUSIJUSIĄ VEIKLĄ NEIŠDAVIMO</text:span></text:p>
      <text:p text:style-name="P16"/>
      <text:p text:style-name="P17">2014 m. spalio 22 d. Nr. V-947</text:p>
      <text:p text:style-name="P18">Vilnius</text:p>
      <text:p text:style-name="P19"/>
      <text:p text:style-name="P20">Vadovaudamasis Lietuvos Respublikos mokslo ir studijų įstatymo 36 straipsnio 3 dalimi ir Leidimo vykdyti studijas ir su studijomis susijusią veiklą išdavimo tvarkos aprašo, patvirtinto Lietuvos Respublikos Vyriausybės 2009 m. lapkričio 4 d. nutarimu Nr. 1423 „Dėl Leidimo vykdyti studijas ir su studijomis susijusią veiklą išdavimo tvarkos aprašo ir Leidimo vykdyti su studijomis susijusią veiklą išdavimo tvarkos aprašo patvirtinimo“, 10 punktu, bei atsižvelgdamas į Studijų kokybės vertinimo centro 2013 m. birželio 3 d. raštu Nr. S-1071 „Dėl paraiškos dokumentų leidimui vykdyti studijas ir su studijomis susijusią veiklą gauti vertinimo“ pateiktas išvadas:</text:p>
      <text:p text:style-name="Normal"/>
      <text:p text:style-name="P21">1. Neišduodu leidimo vykdyti studijas ir su studijomis susijusią veiklą Psichologijos akademijai, UAB (kodas 302608246).</text:p>
      <text:p text:style-name="Normal"/>
      <text:p text:style-name="P22">2. <text:s text:c="2"/>Šis įsakymas gali būti skundžiamas Lietuvos Respublikos administracinių bylų teisenos įstatymo nustatyta tvarka Vyriausiajai administracinių ginčų komisijai (buveinės adresas - Vilniaus g. 27, Vilnius) arba Vilniaus apygardos administraciniam teismui (buveinės adresas - Žygimantų g. 2, Vilnius) per vieną mėnesį nuo šio įsakymo įteikimo dienos.</text:p>
      <text:p text:style-name="Normal"/>
      <text:p text:style-name="P23"/>
      <text:p text:style-name="P24"/>
      <text:p text:style-name="P25"/>
      <text:p text:style-name="P26">Švietimo ir mokslo ministras<text:tab/>Dainius Paval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de" fo:country="D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de" fo:country="D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isakymas del leidimo VVA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_dėl Psichologijos akademijos_leidimo neisdavimas.docx</dc:title>
    <meta:initial-creator>Pūtys Tomas</meta:initial-creator>
    <dc:creator>CLUSadmin</dc:creator>
    <meta:creation-date>2014-10-23T05:55:00Z</meta:creation-date>
    <dc:date>2014-10-23T05:55:00Z</dc:date>
    <meta:print-date>2010-02-18T06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0" meta:word-count="187" meta:character-count="1397" meta:row-count="42" meta:non-whitespace-character-count="1220"/>
  </office:meta>
</office:document-meta>
</file>