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12" style:parent-style-name="Normal" style:family="paragraph"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10"/>
      <text:p text:style-name="P11">Mažeikių rajono SAVIVALDYBĖS taryba</text:p>
      <text:p text:style-name="P12"/>
      <text:p text:style-name="P13">SPRENDIMAS</text:p>
      <text:p text:style-name="P14"><text:span text:style-name="T15">DĖL<text:s/></text:span><text:span text:style-name="T16">MAŽEIKIŲ RAJONO SAVIVALDYBĖS T</text:span><text:span text:style-name="T17">ARYBOS 2020 M. VASARIO 28 D. SPRENDIMO NR. T1-38 „DĖL MAŽEIKIŲ RAJONO SAVIVALDYBĖS 2020 METŲ BIUDŽETO PATVIRTINIMO“ PAKEITIMO</text:span></text:p>
      <text:p text:style-name="P18"/>
      <text:p text:style-name="P19">2020 m. lapkričio 27 d. Nr. T1-288</text:p>
      <text:p text:style-name="P20">Mažeikiai</text:p>
      <text:p text:style-name="P21"/>
      <text:p text:style-name="P22"/>
      <text:p text:style-name="P23"><text:span text:style-name="T24">Vadovaudamasi Lietuvos Respublikos vietos savivaldos įstatymo 16 straipsnio 2 dalies 15 punktu ir 18 straipsnio 1 dalimi, Lietuvos Respublikos švietimo, mokslo ir sporto ministro 2020 m. spalio 2 d. įsakymu Nr. V-1489 „Dėl švietimo, mokslo ir sporto ministro 2020 m. sausio 3 d. įsakymo Nr. V-4 „Dėl specialios tikslinės dotacijos ugdymo reikmėms finansuoti 2020 metais paskirstymo pagal savivaldybes patvirtinimo“ pakeitimo“</text:span><text:span text:style-name="T25">,<text:s/></text:span><text:span text:style-name="T26">Lietuvos Respublikos socialinės apsaugos ir darbo ministro 2020 lapkričio 3 d. įsakymu Nr. A1-1064 „Dėl Lietuvos Respublikos socialinės apsaugos ir darbo ministro 2019 m. gruodžio 30 d. įsakymo Nr. A1-799 „Dėl valstybės biudžeto specialių tikslinių dotacijų savivaldybių biudžetams 2020 metais paskirstymo savivaldybių administracijoms patvirtinimo“ pakeitimo“, Lietuvos Respublikos sveikatos apsaugos ministro 2020 m. spalio d. 27 įsakymu Nr. V-2375 „Dėl Lietuvos Respublikos sveikatos apsaugos ministro 2020 m. sausio 6 d. įsakymo Nr. V-10 „Dėl 2020 m. valstybės biudžeto specialios tikslinės dotacijos, skirtos neveiksnių asmenų būklės peržiūrėjimui užtikrinti, paskirstymo tarp savivaldybių sąrašo patvirtinimo“ pakeitimo“<text:s/></text:span><text:span text:style-name="T27">ir</text:span><text:span text:style-name="T28"><text:s/>Mažeikių rajono savivaldybės tarybos veiklos reglamento 258 punktu, Mažeikių rajono savivaldybės taryba <text:s/></text:span><text:span text:style-name="T29">nusprendži</text:span><text:span text:style-name="T30">a:</text:span></text:p>
      <text:p text:style-name="P31"><text:span text:style-name="T32">1</text:span><text:span text:style-name="T33">.</text:span><text:span text:style-name="T34"><text:tab/>Pakeisti Mažeikių rajono savivaldybės tarybos 2020 m. vasario 28 d. sprendimą Nr. T1-38 „Dėl Mažeikių rajono savivaldybės 2020 metų biudžeto patvirtinimo“</text:span><text:span text:style-name="T35">:</text:span></text:p>
      <text:p text:style-name="P36"><text:span text:style-name="T37">1.1</text:span><text:span text:style-name="T38">.</text:span><text:span text:style-name="T39"><text:tab/>Atlikti Mažeikių rajono savivaldybės 2020 m. biudžeto pajamų ir asignavimų plano pakeitimus (1–4 priedai);</text:span></text:p>
      <text:p text:style-name="P40"><text:span text:style-name="T41">1.2</text:span><text:span text:style-name="T42">.</text:span><text:span text:style-name="T43"><text:tab/>Pakeisti 1 punktą ir jį išdėstyti taip:</text:span></text:p>
      <text:p text:style-name="P44"><text:span text:style-name="T45">„</text:span><text:span text:style-name="T46">1</text:span><text:span text:style-name="T47">. Patvirtinti Mažeikių rajono savivaldybės (toliau – Savivaldybė) 2020 metų biudžetą: 69.102,607 tūkst. Eur pajamų, iš jų 1.704,2 tūkst. Eur metų pradžios lėšų likutį, ir 69.971,507 tūkst. Eur asignavimų išlaidoms ir turtui įsigyti (asignavimai viršija pajamas asignavimais iš<text:s/></text:span><text:span text:style-name="T48">skolintų lėšų 868,9<text:s/></text:span><text:span text:style-name="T49">tūkst. Eur</text:span><text:span text:style-name="T50">)<text:s/></text:span><text:span text:style-name="T51">(1–5 priedai).“;</text:span></text:p>
      <text:p text:style-name="P52"><text:span text:style-name="T53">1.3</text:span><text:span text:style-name="T54">.</text:span><text:span text:style-name="T55"><text:tab/>Pakeisti 2 punktą ir jį išdėstyti taip:</text:span></text:p>
      <text:p text:style-name="P56"><text:span text:style-name="T57">„</text:span><text:span text:style-name="T58">2</text:span><text:span text:style-name="T59">. Patvirtinti Savivaldybės biudžetinių įstaigų 2020 metų pajamų įmokas į Savivaldybės biudžetą už prekes ir paslaugas, už ilgalaikio ir trumpalaikio materialiojo turto nuomą bei už išlaikymą švietimo, socialinės apsaugos ir kitose įstaigose – 1.952,1 tūkst. Eur (4 priedas). “.</text:span></text:p>
      <text:p text:style-name="P60"><text:span text:style-name="T61">Šis sprendimas gali būti skundžiamas ikiteismine tvarka Lietuvos administracinių ginčų komisijos Šiaulių apygardos skyriui (Dvaro g. 81, LT-76299, Šiauliai) arba Regionų apygardos administracinio teismo Šiaulių rūmams (Dvaro g. 80, LT-76298, Šiauliai) Lietuvos Respublikos administracinių bylų teisenos įstatymo nustatyta tvarka per vieną mėnesį nuo šio sprendimo paskelbimo ar įteikimo suinteresuotai šaliai dienos.</text:span></text:p>
      <text:p text:style-name="P62"/>
      <text:p text:style-name="P63"/>
      <text:p text:style-name="P64"/>
      <text:p text:style-name="P65"><text:span text:style-name="T66">Savivaldybės meras</text:span><text:span text:style-name="T67"><text:tab/>Vidmantas M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0631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75in"/>
      </style:header-style>
      <style:footer-style>
        <style:header-footer-properties style:dynamic-spacing="true" fo:min-height="0.420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meta:initial-creator>Onute Steponaviciene</meta:initial-creator>
    <dc:creator>adlibuser</dc:creator>
    <meta:creation-date>2020-11-30T09:29:00Z</meta:creation-date>
    <dc:date>2020-11-30T09:29:00Z</dc:date>
    <meta:print-date>2020-11-19T09:28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388" meta:character-count="2972" meta:row-count="70" meta:non-whitespace-character-count="2612"/>
  </office:meta>
</office:document-meta>
</file>