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6" style:parent-style-name="Normal" style:family="paragraph">
      <style:paragraph-properties style:punctuation-wrap="simple" fo:text-align="justify" style:vertical-align="baseline" fo:line-height="150%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P18" style:parent-style-name="Normal" style:family="paragraph">
      <style:paragraph-properties style:punctuation-wrap="simple" fo:text-align="justify" style:vertical-align="baseline" fo:line-height="150%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 fo:text-align="justify"/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Dėl žemės ūkio ministro 2018 m. kovo 28 d. įsakymo Nr. 3d-189 „DĖL ŽUVŲ ir vėžių ĮVEISIMO Į Valstybinius vandens TELKINIUS 2018 metų plano ir valstybinio žuvų ir vėžių gaudymo žuvivaisai 2018 metų Plano PATVIRTINIMO“ pakeitimo</text:p>
      <text:p text:style-name="P9"/>
      <text:p text:style-name="P10">2018 m. gegužės 24 d. Nr. 3D-333</text:p>
      <text:p text:style-name="P11">Vilnius</text:p>
      <text:p text:style-name="P12"/>
      <text:p text:style-name="P13"/>
      <text:p text:style-name="P14"><text:span text:style-name="T15">P a k e i č i u <text:s/>Žuvų ir vėžių įveisimo į valstybinius vandens telkinius 2018 metų planą, patvirtintą Lietuvos Respublikos žemės ūkio ministro 2018 m. kovo 28 d. įsakymu Nr. 3D-189 „Dėl Žuvų ir vėžių įveisimo į valstybinius vandens telkinius 2018 metų plano ir Valstybinio žuvų ir vėžių gaudymo žuvivaisai 2018 metų plano patvirtinimo“, ir jį išdėstau nauja redakciją (pridedama).</text:span></text:p>
      <text:p text:style-name="P16"/>
      <text:p text:style-name="P17"/>
      <text:p text:style-name="P18"/>
      <text:p text:style-name="P19">Žemės ūkio ministras<text:tab/>Giedrius Surplys</text:p>
      <text:p text:style-name="P20"/>
      <text:p text:style-name="P21"/>
      <text:p text:style-name="P22">Suderinta</text:p>
      <text:p text:style-name="P23">Lietuvos Respublikos aplinkos ministerijos</text:p>
      <text:p text:style-name="P24">2018-05-24 raštu Nr. (12-5)-D8-2802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25T10:43:00Z</meta:creation-date>
    <dc:date>2018-05-25T10:43:00Z</dc:date>
    <meta:template xlink:href="Normal.dotm" xlink:type="simple"/>
    <meta:editing-cycles>1</meta:editing-cycles>
    <meta:editing-duration>PT0S</meta:editing-duration>
    <meta:document-statistic meta:page-count="1" meta:paragraph-count="35" meta:word-count="117" meta:character-count="810" meta:row-count="52" meta:non-whitespace-character-count="728"/>
  </office:meta>
</office:document-meta>
</file>