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/text:p>
      <text:p text:style-name="P7"><text:span text:style-name="T8">DĖL <text:s/>2017-2018 MOKSLO METŲ PRIEŠMOKYKLINIO UGDYMO ORGANIZAVIMO MODELIŲ SAVIVALDYBĖS UGDYMO ĮSTAIGOSE PATVIRTINIMO</text:span></text:p>
      <text:p text:style-name="P9"/>
      <text:p text:style-name="P10">2017 m. rugpjūčio 29 d. <text:s/>Nr. T-835</text:p>
      <text:p text:style-name="P11">Šalčininkai</text:p>
      <text:p text:style-name="P12"/>
      <text:p text:style-name="P13"/>
      <text:p text:style-name="P14"><text:span text:style-name="T15">Vadovaudamasi Lietuvos Respublikos vietos savivaldos įstatymo 18 straipsnio 1 dalimi, Lietuvos Respublikos švietimo įstatymo 58 straipsnio 1 dalies 3 punktu</text:span><text:span text:style-name="T16">, Lietuvos Respublikos švietimo ir mokslo ministro 2016 m. liepos 22 d. įsakymo Nr. V-674 „Dėl Priešmokyklinio ugdymo tvarkos aprašo patvirtinimo“ 7.1 punktu, Šalčininkų rajono savivaldybės tarybos 2016 m. balandžio 28 d. sprendimu Nr. T-424 „Dėl Šalčininkų rajono savivaldybės ikimokyklinio ir bendrojo ugdymo mokyklų priešmokyklinio ugdymo organizavimo modelių aprašo patvirtinimo“, Šalčininkų rajono savivaldybės taryba n u s p r e n d ž i a:</text:span></text:p>
      <text:p text:style-name="P17"><text:span text:style-name="T18">1</text:span><text:span text:style-name="T19">. Patvirtinti 2017-2018 mokslo metų priešmokyklinio ugdymo organizavimo modelius savivaldybės ugdymo įstaigose pagal priedą.</text:span></text:p>
      <text:p text:style-name="P20"><text:span text:style-name="T21">2</text:span><text:span text:style-name="T22">. Pripažinti netekusiu galios Šalčininkų rajono savivaldybės tarybos 2016 m. rugpjūčio 30 d. sprendimą Nr. T-525 „Dėl 2016-2017 mokslo metų priešmokyklinio ugdymo organizavimo modelių savivaldybės ugdymo įstaigose patvirtinimo“ ir 2017 m. vasario 8 d. sprendimą Nr. T-649 „Dėl Turgelių Povilo Ksavero Bžostovskio gimnazijos priešmokyklinio ugdymo organizavimo modelio, patvirtinto Šalčininkų rajono savivaldybės tarybos 2016 m. rugpjūčio 30 d. sprendimu Nr. 525 „Dėl 2016-2017 mokslo metų priešmokyklinio ugdymo organizavimo modelių savivaldybės ugdymo įstaigose patvirtinimo“ pakeitimo“.</text:span></text:p>
      <text:p text:style-name="Normal"/>
      <text:p text:style-name="Normal"/>
      <text:p text:style-name="Normal"/>
      <text:p text:style-name="Normal"><text:span text:style-name="T23">Savivaldybės me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7-09-08T13:21:00Z</meta:creation-date>
    <dc:date>2017-09-08T13:21:00Z</dc:date>
    <meta:print-date>2017-09-04T07:22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17" meta:word-count="220" meta:character-count="1578" meta:row-count="47" meta:non-whitespace-character-count="1375"/>
  </office:meta>
</office:document-meta>
</file>