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left" style:position="4.52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svalio rajo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techninės klaidos ištaisymo</text:span><text:span text:style-name="T18"><text:s/>PASVALIO RAJONO SAVIVALDYBĖS ADMINISTRACIJOS DIREKTORIAUS 2022 M. sausio 19 D. ĮSAKYME NR. DV-32 „Dėl Mokinių nemokamam maitinimui skirtiems produktams įsigyti skiriamų lėšų dydžio nustatymo“<text:s/></text:span></text:p>
      <text:p text:style-name="P19"/>
      <text:p text:style-name="P20">2022 m. sausio 24 d. Nr. DV-45<text:s/></text:p>
      <text:p text:style-name="P21">Pasvalys</text:p>
      <text:p text:style-name="P22"/>
      <text:p text:style-name="P23"><text:span text:style-name="T24">Vadovaudamasis Lietuvos Respublikos vietos savivaldos įstatymo 18 straipsnio 1 dalimi:</text:span></text:p>
      <text:p text:style-name="P25"><text:span text:style-name="T26">1</text:span><text:span text:style-name="T27">.</text:span><text:span text:style-name="T28"><text:s/>Ištaisau<text:s/></text:span><text:span text:style-name="T29">techninę klaidą</text:span><text:span text:style-name="T30"><text:s/></text:span><text:span text:style-name="T31">Pasvalio rajono savivaldybės administracijos direktoriaus 2022 m. sausio 19 d. įsakymo Nr. DV-32 „Dėl</text:span><text:span text:style-name="T32"><text:s/></text:span><text:span text:style-name="T33">mokinių nemokam maitinimui skirtiems produktams įsigyti skiriamų lėšų dydžio nustatymo“<text:s/></text:span><text:span text:style-name="T34">1.1.2 papunktyje ir jį išdėstau taip:</text:span></text:p>
      <text:p text:style-name="P35"><text:span text:style-name="T36">„</text:span><text:span text:style-name="T37">1.1.2</text:span><text:span text:style-name="T38">. 5</text:span><text:span text:style-name="T39">–12 klasių mokiniams – 1,18 Eur;“.</text:span></text:p>
      <text:p text:style-name="P40"><text:span text:style-name="T41">2</text:span><text:span text:style-name="T42">.<text:s/></text:span><text:span text:style-name="T43">Pavedu</text:span><text:span text:style-name="T44"><text:s/>Pasvalio rajono savivaldybės administracijos Bendrojo skyriaus vyriausiajai specialistei Astai Pagojienei su įsakymu supažindinti Pasvalio rajono savivaldybės švietimo įstaigų vadovus.<text:s/></text:span></text:p>
      <text:p text:style-name="P45"><text:span text:style-name="T46">3</text:span><text:span text:style-name="T47">. Įsakymas įsigalioja 2022 m. vasario 1 d.<text:s/></text:span></text:p>
      <text:p text:style-name="P48"><text:span text:style-name="T49">Įsakymas gali būti skundžiamas Lietuvos Respublikos administracinių bylų teisenos įstatymo nustatyta tvarka.</text:span></text:p>
      <text:p text:style-name="P50"/>
      <text:p text:style-name="P51"/>
      <text:p text:style-name="P52">Administracijos direktorius<text:tab/><text:tab/><text:tab/>Povilas Balčiūnas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2-06-06T08:02:00Z</meta:creation-date>
    <dc:date>2022-06-06T08:02:00Z</dc:date>
    <meta:print-date>2022-01-21T10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8" meta:character-count="1146" meta:row-count="27" meta:non-whitespace-character-count="1017"/>
  </office:meta>
</office:document-meta>
</file>