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indent="0.3937in"/>
      <style:text-properties style:language-asian="lt" style:country-asian="LT" fo:hyphenate="false"/>
    </style:style>
    <style:style style:name="P84" style:parent-style-name="Normal" style:family="paragraph">
      <style:paragraph-properties fo:text-indent="0.3937in"/>
      <style:text-properties style:language-asian="lt" style:country-asian="LT" fo:hyphenate="false"/>
    </style:style>
    <style:style style:name="P85"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0 M. BIRŽELIO 27 D. ĮSAKYMO NR. 258 „DĖL MEDŽIOKLĖS LIETUVOS RESPUBLIKOS TERITORIJOJE TAISYKLIŲ PATVIRTINIMO“ PAKEITIMO</text:p>
      <text:p text:style-name="P8"/>
      <text:p text:style-name="P9">2014 m. vasario 5 d. Nr. D1-110</text:p>
      <text:p text:style-name="P10">Vilnius<text:line-break/></text:p>
      <text:p text:style-name="P11"/>
      <text:p text:style-name="P12"><text:span text:style-name="T13">1</text:span><text:span text:style-name="T14">.Pakeičiu</text:span><text:span text:style-name="T15">Medžioklės Lietuvos Respublikos teritorijoje taisykles, patvirtintas Lietuvos Respublikos aplinkos ministro 2000 m. birželio 27 d. įsakymu Nr. 258 „Dėl Medžioklės Lietuvos Respublikos teritorijoje taisyklių patvirtinimo“:</text:span></text:p>
      <text:p text:style-name="P16"><text:span text:style-name="T17">1.1</text:span><text:span text:style-name="T18">. pakeičiu<text:s/></text:span><text:span text:style-name="T19">15.1 papunktį ir išdėstau jį taip:</text:span></text:p>
      <text:p text:style-name="P20"><text:span text:style-name="T21">„</text:span><text:span text:style-name="T22">15.1</text:span><text:span text:style-name="T23">.<text:s/></text:span><text:span text:style-name="T24">medžiojamuosius gyvūnus (išskyrus suaugusius elninių žvėrių patinus (draudimas netaikomas medžiojant tauriųjų elnių antramečius patinus)) medžioti varant leidžiama nuo spalio 15 d. iki vasario 1 d. (šernus<text:s/></text:span><text:span text:style-name="T25">–<text:s/></text:span><text:span text:style-name="T26">iki kovo 1 d.), atsižvelgiant į Medžioklės taisyklių 15.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1</text:span><text:span text:style-name="T27"><text:s/></text:span><text:span text:style-name="T28">punkte nurodytais medžioklės būdais tam tikrus medžiojamuosius gyvūnus medžioti leidžiama Medžioklės taisyklių 15.2 punkte nurodytais terminais;“;</text:span></text:p>
      <text:p text:style-name="P29"><text:span text:style-name="T30">1.2</text:span><text:span text:style-name="T31">. pakeičiu 54 punktą ir išdėstau jį taip:</text:span><text:description text:fixed="true"/></text:p>
      <text:p text:style-name="P32"><text:span text:style-name="T33">„</text:span><text:span text:style-name="T34">54</text:span><text:span text:style-name="T35">. Žuvininkystės tvenkiniuose leidžiama medžioti šernus</text:span><text:span text:style-name="T36"><text:s/></text:span><text:span text:style-name="T37">ir smulkiuosius medžiojamuosius gyvūnus:</text:span></text:p>
      <text:p text:style-name="P38"><text:span text:style-name="T39">54.1</text:span><text:span text:style-name="T40">. šernus, beb</text:span><text:span text:style-name="T41">rus ir ondatras – visus metus;</text:span></text:p>
      <text:p text:style-name="P42"><text:span text:style-name="T43">54.2</text:span><text:span text:style-name="T44">. kitus smulkiuosius medžiojamuosius gyvūnus – Medžioklės taisyklių 15.2 punkte nustatytais terminais.“;</text:span></text:p>
      <text:p text:style-name="P45"><text:span text:style-name="T46">1.3</text:span><text:span text:style-name="T47">. pakeičiu 56.4 papunktį ir išdėstau jį taip:</text:span><text:description text:fixed="true"/></text:p>
      <text:p text:style-name="P48"><text:span text:style-name="T49">„</text:span><text:span text:style-name="T50">56.4</text:span><text:span text:style-name="T51">. leidžiama sekti sužeistus medžiojamuosius gyvūnus tik iki valstybinio gamtinio</text:span><text:span text:style-name="T52"><text:s/>rezervato ribos. Patvirtintų kovos su gyvūnų platinamomis užkrečiamomis ligomis priemonių įgyvendinimo laikotarpiu leidžiama surasti sužeistą į valstybinio gamtinio rezervato teritoriją įbėgusį šerną, apie tai prieš patenkant į valstybinio gamtinio rezervato teritoriją telefonu pranešus atitinkamos saugomos teritorijos direkcijai, ir sulaukti šios saugomos teritorijos direkcijos atstovo, jeigu jis nusprendžia prižiūrėti sužeisto gyvūno paiešką;“;</text:span></text:p>
      <text:p text:style-name="P53"><text:span text:style-name="T54">1.4</text:span><text:span text:style-name="T55">. pakeičiu 56.5 papunktį ir išdėstau jį taip:</text:span></text:p>
      <text:p text:style-name="P56"><text:span text:style-name="T57">„</text:span><text:span text:style-name="T58">56.5</text:span><text:span text:style-name="T59">. draudžiama įrengti šėryklas kanopiniams žvėrims, kitaip juos jaukinti ir vilioti, išskyrus pašarinius laukelius, įrengiamus šernų medžiojimui. Patvirtintų kovos su gyvūnų platinamomis užkrečiamomis ligomis priemonių įgyvendinimo laikotarpiu leidžiama įrengti šėryklas šernams ir kitaip juos jaukinti ir vilioti, siekiant juos sumedžioti;“;</text:span></text:p>
      <text:p text:style-name="P60"><text:span text:style-name="T61">1.5</text:span><text:span text:style-name="T62">. pakeičiu 56.6. papunktį ir išdėstau jį taip:</text:span></text:p>
      <text:p text:style-name="P63"><text:span text:style-name="T64">„</text:span><text:span text:style-name="T65">56.6</text:span><text:span text:style-name="T66">. medžioklės plotų naudotojas, atvykęs medžioti į valstybinio gamtinio rezervato buferinės apsaugos zoną, prieš pradėdamas medžioklę, privalo telefonu informuoti apie tai valstybinio gamtinio rezervato direkciją;“;</text:span></text:p>
      <text:p text:style-name="P67"><text:span text:style-name="T68">1.6</text:span><text:span text:style-name="T69">. pakeičiu 57 punktą ir išdėstau jį taip:</text:span></text:p>
      <text:p text:style-name="P70"><text:span text:style-name="T71">„</text:span><text:span text:style-name="T72">57</text:span><text:span text:style-name="T73">. 300 m zonoje apie valstybiniuose parkuose ir biosferos rezervatuose esančius gamtinius rezervatus, taip pat valstybinius rezervatus, kai nenustatytos valstybinio gamtinio rezervato buferinės apsaugos zonos, privaloma laikytis apribojimų, nustatytų Medžioklės taisyklių 56.</text:span><text:span text:style-name="T74">4</text:span><text:span text:style-name="T75"><text:s/>– 56.5 papunkčiuose.“.</text:span></text:p>
      <text:p text:style-name="P76"><text:span text:style-name="T77">2</text:span><text:span text:style-name="T78">. N u s t a t a u, kad medžioti šernus varant leidžiama iki 2014 m. kovo 1 d. visuose medžioklės plotuose, išskyrus medžioklės plotus, esančius savivaldybių teritorijose, nurodytose Valstybinės maisto ir veterinarijos tarnybos direktoriaus 2014 m. sausio 24 d. įsakyme Nr. B1-49 „Dėl afrikinio kiaulių maro kontrolės priemonių“.</text:span></text:p>
      <text:p text:style-name="P79"><text:span text:style-name="T80">3</text:span><text:span text:style-name="T81">. P a v e d u Valstybinei saugomų teritorijų tarnybai prie Aplinkos ministerijos patvirtintų kovos su gyvūnų platinamomis užkrečiamomis ligomis priemonių įgyvendinimo laikotarpiu įpareigoti valstybinių gamtinių rezervatų, ir valstybinių parkų direkcijas paskirti asmenį sužeistų gyvūnų paieškos priežiūrai valstybinio gamtinio rezervato teritorijoje.</text:span></text:p>
      <text:p text:style-name="P82"><text:description text:fixed="true"/></text:p>
      <text:p text:style-name="P83"/>
      <text:p text:style-name="P84"/>
      <text:p text:style-name="P85">Aplinkos ministras<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Urbelionyte</meta:initial-creator>
    <dc:creator>Adlib User</dc:creator>
    <meta:creation-date>2016-07-13T06:18:00Z</meta:creation-date>
    <dc:date>2016-07-13T06:18:00Z</dc:date>
    <meta:print-date>2014-02-05T07:57:00Z</meta:print-date>
    <meta:template xlink:href="Normal" xlink:type="simple"/>
    <meta:editing-cycles>2</meta:editing-cycles>
    <meta:editing-duration>PT0S</meta:editing-duration>
    <meta:document-statistic meta:page-count="2" meta:paragraph-count="29" meta:word-count="496" meta:character-count="4011" meta:row-count="101" meta:non-whitespace-character-count="3544"/>
  </office:meta>
</office:document-meta>
</file>