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min-row-height="0.6666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43in"/>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min-row-height="0.472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43in"/>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Row147" style:family="table-row">
      <style:table-row-properties style:min-row-height="0.487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43in"/>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Row165" style:family="table-row">
      <style:table-row-properties style:min-row-height="0.048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75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lapkričio 27 d. Nr. 1V-884</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u, patvirtintu Lietuvos Respublikos vidaus reikalų ministro 2017 m. rugsėjo 22 d. įsakymu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text:span><text:span text:style-name="T20"><text:s/></text:span><text:span text:style-name="T21">Lietuvos Respublikos vidaus reikalų ministerijos 2014–2020 metų Europos Sąjungos fondų investicijų veiksmų programo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 2017 m. gruodžio 11 d. įsakymu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text:s/></text:span><text:soft-page-break/><text:span text:style-name="T22">Sąjungos struktūrinių fondų lėšų, siūlomų bendrai finansuoti Utenos miesto vietos veiklos grupės 2016–2022 metų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u, patvirtintu Lietuvos Respublikos vidaus reikalų ministro 2018 m. balandžio 23 d. įsakymu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Lietuvos Respublikos vidaus reikalų ministerijos 2014–2020 metų Europos Sąjungos fondų investicijų veiksmų programos 8</text:span><text:span text:style-name="T23"> </text:span><text:span text:style-name="T24">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u, patvirtintu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Lietuvos Respublikos vidaus reikalų ministerijos 2014– 2020 metų Europos Sąjungos fondų investicijų veiksmų programos 8 prioriteto „Socialinės įtraukties didinimas ir kova su skurdu“ Nr. 08.6.1-ESFA-V-911 įgyvendinimo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5"><text:s/></text:span><text:span text:style-name="T26">2018 m. lapkričio 19 d. projektų tinkamumo finansuoti vertinimo ataskaitą</text:span><text:span text:style-name="T27"><text:s/></text:span><text:span text:style-name="T28">VD-2018-01016:</text:span></text:p>
      <text:p text:style-name="P29"><text:span text:style-name="T30">1</text:span><text:span text:style-name="T31">.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text:s/></text:span><text:soft-page-break/><text:span text:style-name="T32">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text:span><text:span text:style-name="T41"><text:tab/>Eimutis Misiūnas</text:span></text:p>
      <text:soft-page-break/>
      <text:p text:style-name="P42">Lietuvos Respublikos vidaus reikalų ministro</text:p>
      <text:p text:style-name="P46">2018 m. lapkričio 27 d. įsakymo Nr. 1V-884</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V-911-12-0007</text:p>
          </table:table-cell>
          <table:table-cell table:style-name="TableCell100">
            <text:p text:style-name="P101">Viešoji įstaiga Krikščionių medicinos centras</text:p>
          </table:table-cell>
          <table:table-cell table:style-name="TableCell102">
            <text:p text:style-name="P103">186708649</text:p>
          </table:table-cell>
          <table:table-cell table:style-name="TableCell104">
            <text:p text:style-name="P105">Informavimo ir tarpininkavimo paslaugų, gaunant bendrąsias ir specialiąsias socialines paslaugas, teikimas</text:p>
            <text:p text:style-name="P106"/>
          </table:table-cell>
          <table:table-cell table:style-name="TableCell107">
            <text:p text:style-name="P108">12 675,00</text:p>
          </table:table-cell>
          <table:table-cell table:style-name="TableCell109">
            <text:p text:style-name="P110">11 647,29</text:p>
          </table:table-cell>
          <table:table-cell table:style-name="TableCell111">
            <text:p text:style-name="P112">1 027,71</text:p>
          </table:table-cell>
        </table:table-row>
        <table:table-row table:style-name="TableRow113">
          <table:table-cell table:style-name="TableCell114">
            <text:p text:style-name="P115">2.</text:p>
          </table:table-cell>
          <table:table-cell table:style-name="TableCell116">
            <text:p text:style-name="P117">08.6.1-ESFA-V-911-13-0008</text:p>
            <text:p text:style-name="Normal"/>
          </table:table-cell>
          <table:table-cell table:style-name="TableCell118">
            <text:p text:style-name="P119">Biudžetinė įstaiga Mažeikių rajono socialinių paslaugų tarnyba</text:p>
            <text:p text:style-name="Normal"/>
          </table:table-cell>
          <table:table-cell table:style-name="TableCell120">
            <text:p text:style-name="P121">167401115</text:p>
          </table:table-cell>
          <table:table-cell table:style-name="TableCell122">
            <text:p text:style-name="P123">Socialinių paslaugų plėtra Mažeikių mieste</text:p>
            <text:p text:style-name="Normal"/>
          </table:table-cell>
          <table:table-cell table:style-name="TableCell124">
            <text:p text:style-name="P125">14 985,19</text:p>
          </table:table-cell>
          <table:table-cell table:style-name="TableCell126">
            <text:p text:style-name="P127">13 770,17</text:p>
          </table:table-cell>
          <table:table-cell table:style-name="TableCell128">
            <text:p text:style-name="P129">1 215,02</text:p>
          </table:table-cell>
        </table:table-row>
        <table:table-row table:style-name="TableRow130">
          <table:table-cell table:style-name="TableCell131">
            <text:p text:style-name="P132">3.</text:p>
          </table:table-cell>
          <table:table-cell table:style-name="TableCell133">
            <text:p text:style-name="P134">08.6.1-ESFA-V-911-20-0007</text:p>
            <text:p text:style-name="Normal"/>
          </table:table-cell>
          <table:table-cell table:style-name="TableCell135">
            <text:p text:style-name="P136">Utenos kolegija</text:p>
          </table:table-cell>
          <table:table-cell table:style-name="TableCell137">
            <text:p text:style-name="P138">111965850</text:p>
          </table:table-cell>
          <table:table-cell table:style-name="TableCell139">
            <text:p text:style-name="P140">Nauji gebėjimai – naujos galimybės</text:p>
            <text:p text:style-name="Normal"/>
          </table:table-cell>
          <table:table-cell table:style-name="TableCell141">
            <text:p text:style-name="P142">24 125,00</text:p>
          </table:table-cell>
          <table:table-cell table:style-name="TableCell143">
            <text:p text:style-name="P144">22 168,92</text:p>
          </table:table-cell>
          <table:table-cell table:style-name="TableCell145">
            <text:p text:style-name="P146">1 956,08</text:p>
          </table:table-cell>
        </table:table-row>
        <table:table-row table:style-name="TableRow147">
          <table:table-cell table:style-name="TableCell148">
            <text:p text:style-name="P149">4.</text:p>
          </table:table-cell>
          <table:table-cell table:style-name="TableCell150">
            <text:p text:style-name="P151">08.6.1-ESFA-V-911-22-0010</text:p>
            <text:p text:style-name="Normal"/>
          </table:table-cell>
          <table:table-cell table:style-name="TableCell152">
            <text:p text:style-name="P153">Varėnos socialinių paslaugų centras</text:p>
          </table:table-cell>
          <table:table-cell table:style-name="TableCell154">
            <text:p text:style-name="P155">301792843</text:p>
          </table:table-cell>
          <table:table-cell table:style-name="TableCell156">
            <text:p text:style-name="P157">Bendrųjų ir specialiųjų socialinių paslaugų plėtra neįgaliesiems ir socialinę atskirtį patiriantiems Varėnos miesto gyventojams</text:p>
            <text:p text:style-name="P158"/>
          </table:table-cell>
          <table:table-cell table:style-name="TableCell159">
            <text:p text:style-name="P160">28 222,90</text:p>
          </table:table-cell>
          <table:table-cell table:style-name="TableCell161">
            <text:p text:style-name="P162">25 934,56</text:p>
          </table:table-cell>
          <table:table-cell table:style-name="TableCell163">
            <text:p text:style-name="P164">2 288,34</text:p>
          </table:table-cell>
        </table:table-row>
        <table:table-row table:style-name="TableRow165">
          <table:table-cell table:style-name="TableCell166">
            <text:p text:style-name="P167">5.</text:p>
          </table:table-cell>
          <table:table-cell table:style-name="TableCell168">
            <text:p text:style-name="P169">08.6.1-ESFA-V-911-22-0015</text:p>
          </table:table-cell>
          <table:table-cell table:style-name="TableCell170">
            <text:p text:style-name="P171">Varėnos specialioji mokykla <text:s text:c="24"/></text:p>
          </table:table-cell>
          <table:table-cell table:style-name="TableCell172">
            <text:p text:style-name="P173">190987457</text:p>
          </table:table-cell>
          <table:table-cell table:style-name="TableCell174">
            <text:p text:style-name="P175">Specialiųjų poreikių mokinių ir jų šeimos narių socialinės atskirties mažinimas Varėnos mieste</text:p>
          </table:table-cell>
          <table:table-cell table:style-name="TableCell176">
            <text:p text:style-name="P177">13 822,98</text:p>
          </table:table-cell>
          <table:table-cell table:style-name="TableCell178">
            <text:p text:style-name="P179">12 702,20</text:p>
          </table:table-cell>
          <table:table-cell table:style-name="TableCell180">
            <text:p text:style-name="P181">1 120,78</text:p>
          </table:table-cell>
        </table:table-row>
      </table:table>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3</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7T14:47:00Z</meta:creation-date>
    <dc:date>2018-11-27T14:47:00Z</dc:date>
    <meta:print-date>2015-05-13T10:12:00Z</meta:print-date>
    <meta:template xlink:href="Normal.dotm" xlink:type="simple"/>
    <meta:editing-cycles>2</meta:editing-cycles>
    <meta:editing-duration>PT0S</meta:editing-duration>
    <meta:document-statistic meta:page-count="4" meta:paragraph-count="78" meta:word-count="922" meta:character-count="7835" meta:row-count="170" meta:non-whitespace-character-count="6991"/>
  </office:meta>
</office:document-meta>
</file>