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UŽKREČIAMŲJŲ LIGŲ PROFILAKTIKOS IR KONTROLĖS ĮSTATYMO NR. I-1553 3 STRAIPSNIO PAKEITIMO</text:p>
      <text:p text:style-name="P17"><text:span text:style-name="T18">ĮSTATYMAS</text:span></text:p>
      <text:p text:style-name="P19"/>
      <text:p text:style-name="P20">2016 m. balandžio 14 d. Nr. XII-231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text:s/></text:span></text:p>
        <text:p text:style-name="P29"><text:span text:style-name="T30">Papildyti 3 straipsnį 3 dalimi:</text:span></text:p>
        <text:p text:style-name="P31"><text:span text:style-name="T32">„</text:span><text:span text:style-name="T33">3</text:span><text:span text:style-name="T34">. Duomenys apie asmenis, užsikrėtusius virusiniais B ir C hepatitais, įrašomi į Hepatito registrą. Hepatito registrą</text:span><text:span text:style-name="T35"><text:s/>steigia ir jo nuostatus tvirtina Lietuvos Respublikos Vyriausybė. Hepatito registro valdytoja yra Sveikatos apsaugos ministerija. Hepatito registro tvarkytoją skiria Sveikatos apsaugos ministerija. Asmenys Hepatito registro duomenimis turi teisę naudotis<text:s/></text:span><text:span text:style-name="T36">šio registro nuostatuose nustatyta tvarka.“</text:span></text:p>
        <text:p text:style-name="P37"/>
        <text:p text:style-name="P38"><text:span text:style-name="T39">2</text:span><text:span text:style-name="T40"><text:s/>straipsnis.</text:span><text:span text:style-name="T41">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 2017 m. sausio 1 d.</text:span></text:p>
        <text:p text:style-name="P46"><text:span text:style-name="T47">2</text:span><text:span text:style-name="T48">. Lietuvos Respublikos Vyriausybė iki 2016 m. gruodžio 31</text:span><text:span text:style-name="T49"><text:s/>d. priima šio įstatymo įgyvendinamuosius teisės aktus.<text:s/>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24T07:02:00Z</meta:creation-date>
    <dc:date>2017-10-24T07:02:00Z</dc:date>
    <meta:print-date>2016-04-14T09:3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0" meta:character-count="1032" meta:row-count="71" meta:non-whitespace-character-count="934"/>
  </office:meta>
</office:document-meta>
</file>