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font-size="14pt" style:font-size-asian="14pt" style:font-size-complex="12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fo:keep-with-next="always" style:punctuation-wrap="simple" fo:text-align="center"/>
      <style:text-properties fo:color="#000000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818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818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830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7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right="-0.0569in"/>
    </style:style>
    <style:style style:name="P28" style:parent-style-name="Normal" style:family="paragraph">
      <style:paragraph-properties fo:text-align="justify" fo:line-height="150%" fo:margin-right="-0.0569in"/>
    </style:style>
    <style:style style:name="P29" style:parent-style-name="Normal" style:family="paragraph">
      <style:paragraph-properties fo:text-align="justify" fo:line-height="150%" fo:margin-right="-0.056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1042in" svg:height="0.6562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savivaldybės administracijos direktorius</text:p>
      <text:p text:style-name="P5"/>
      <text:p text:style-name="P6">įsakymas</text:p>
      <text:p text:style-name="P7">dėl pagėgių savivaldybės administracijos direktoriaus 2017 m. sausio 12 d. įsakymo nr. a1-45 „DĖL PAGĖGIŲ SAVIVALDYBĖS administracijos <text:s/>NATKIŠKIŲ SENIŪNIJOjE PREVENCINIO DARBO GRUPĖS VAIKO IR (AR) ASMENS (Ų) TEISIŲ APSAUGOS KLAUSIMAMS SPRĘSTI SUDARYMO IR DARBO GRUPĖS NUOSTATŲ TVIRTINIMO“ pakeitimo <text:s/></text:p>
      <text:p text:style-name="P8"/>
      <text:p text:style-name="P9">2017 m. vasario 28 d. Nr. A1-230</text:p>
      <text:p text:style-name="P10">Pagėgiai</text:p>
      <text:p text:style-name="P11"/>
      <text:p text:style-name="P12"/>
      <text:p text:style-name="P13"><text:span text:style-name="T14">Vadovaudamasi Lietuvos Respublikos vietos savivaldos įstatymo 18 straipsnio 1 dalimi:</text:span></text:p>
      <text:p text:style-name="P15"><text:span text:style-name="T16">1</text:span><text:span text:style-name="T17">. P a k e i č i u <text:s/>Pagėgių savivaldybės administracijos direktoriaus 2017 m. sausio 12 d. įsakymo Nr. A1-45 „Dėl Pagėgių savivaldybės administracijos Natkiškių seniūnijoje prevencinio darbo grupės vaiko ir (ar) asmens (ų) teisių apsaugos klausimams spręsti sudarymo ir darbo grupės nuostatų tvirtinimo“ <text:s/>1 punkto 1.2. papunktį ir išdėstau sekančiai:</text:span></text:p>
      <text:p text:style-name="P18"><text:span text:style-name="T19">„</text:span><text:span text:style-name="T20">1.2</text:span><text:span text:style-name="T21">. Natkiškių seniūnijos socialinė darbuotoja darbui su socialinės rizikos šeimomis, narė.“</text:span></text:p>
      <text:p text:style-name="P22"><text:span text:style-name="T23">2</text:span><text:span text:style-name="T24">. S k e l b i u įsakymą Teisės aktų registre ir savivaldybės interneto svetainėje www.pagegiai.lt.</text:span></text:p>
      <text:p text:style-name="P25"><text:span text:style-name="T26">Šis įsakymas gali būti skundžiamas Lietuvos Respublikos administracinių bylų teisenos įstatymo nustatyta tvarka.<text:s/></text:span></text:p>
      <text:p text:style-name="P27"/>
      <text:p text:style-name="P28"/>
      <text:p text:style-name="P29"><text:span text:style-name="T30">Administracijos direktorė</text:span><text:span text:style-name="T31"><text:tab/></text:span><text:span text:style-name="T32"><text:tab/></text:span><text:span text:style-name="T33"><text:tab/><text:s text:c="36"/>Dainora Butvy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P</meta:initial-creator>
    <dc:creator>adlibuser</dc:creator>
    <meta:creation-date>2019-10-17T10:44:00Z</meta:creation-date>
    <dc:date>2019-10-17T10:44:00Z</dc:date>
    <meta:print-date>2017-01-13T07:1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7" meta:character-count="1253" meta:row-count="31" meta:non-whitespace-character-count="1103"/>
  </office:meta>
</office:document-meta>
</file>