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margin-right="0.3937in"/>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fo:language="pt" fo:country="BR"/>
    </style:style>
    <style:style style:name="P15" style:parent-style-name="Normal" style:family="paragraph">
      <style:paragraph-properties fo:text-align="center" style:vertical-align="middle" fo:margin-right="-0.0166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margin-right="-0.0166in"/>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line-height="150%"/>
      <style:text-properties style:font-size-complex="12pt" fo:language="pt" fo:country="BR"/>
    </style:style>
    <style:style style:name="P23" style:parent-style-name="Normal" style:family="paragraph">
      <style:paragraph-properties fo:text-align="justify" style:vertical-align="middle" fo:line-height="150%" fo:text-indent="0.4923in"/>
    </style:style>
    <style:style style:name="T24" style:parent-style-name="DefaultParagraphFont" style:family="text">
      <style:text-properties fo:color="#000000" style:font-size-complex="12pt" fo:language="pt" fo:country="BR"/>
    </style:style>
    <style:style style:name="T25" style:parent-style-name="DefaultParagraphFont" style:family="text">
      <style:text-properties fo:color="#000000" style:font-size-complex="12pt" fo:language="pt" fo:country="BR"/>
    </style:style>
    <style:style style:name="T26" style:parent-style-name="DefaultParagraphFont" style:family="text">
      <style:text-properties fo:color="#000000" fo:letter-spacing="0.0465in" style:font-size-complex="12pt" fo:language="pt" fo:country="BR"/>
    </style:style>
    <style:style style:name="T27" style:parent-style-name="DefaultParagraphFont" style:family="text">
      <style:text-properties fo:color="#000000" fo:letter-spacing="-0.0138in" style:font-size-complex="12pt" fo:language="pt" fo:country="BR"/>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LT" fo:font-size="11pt" style:font-size-asian="11pt" style:font-size-complex="11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style:vertical-align="middle" fo:line-height="150%" fo:text-indent="0.4923in">
        <style:tab-stops>
          <style:tab-stop style:type="left" style:position="0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167" style:parent-style-name="Normal" style:family="paragraph">
      <style:paragraph-properties fo:line-height="150%"/>
    </style:style>
    <style:style style:name="P168" style:parent-style-name="Normal" style:family="paragraph">
      <style:paragraph-properties>
        <style:tab-stops>
          <style:tab-stop style:type="left" style:position="4.72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194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 VYRIAUSIOSIOS RINKIMŲ KOMISIJOS 2010 M. RUGSĖJO 15 D.<text:s/></text:span><text:span text:style-name="T17"><text:line-break/>SPRENDIMO NR. SP-63 „DĖL POLITINĖS<text:s/></text:span><text:span text:style-name="T18">KAMPANIJOS FINANSAVIMO APSKAITOS ŽINIARAŠČIO FORMOS BEI JO UŽPILDYMO IR PATEIKIMO TVARKOS APRAŠO PATVIRTINIMO“ PAKEITIMO</text:span></text:p>
      <text:p text:style-name="P19"/>
      <text:p text:style-name="P20">2014 m. sausio 14 d. Nr. Sp-8</text:p>
      <text:p text:style-name="P21">Vilnius</text:p>
      <text:p text:style-name="P22"/>
      <text:p text:style-name="P23"><text:span text:style-name="T24">Vyriausioji rinkimų komisija, vadovaudamasi Lietuvos Respublikos politinių kampanijų finansavim</text:span><text:span text:style-name="T25">o ir finansavimo kontrolės įstatymu,<text:s/></text:span><text:span text:style-name="T26">nusprendži</text:span><text:span text:style-name="T27">a:</text:span></text:p>
      <text:p text:style-name="P28"><text:span text:style-name="T29">Pakeisti 2010 m. rugsėjo 15 d. Vyriausiosios rinkimų komisijos sprendimu Nr. Sp-63 patvirtintą Politinės kampanijos finansavimo ataskaitos žiniaraščio užpildymo ir pateikimo tvarkos aprašą (toliau –<text:s/></text:span><text:span text:style-name="T30">Aprašas):</text:span></text:p>
      <text:p text:style-name="P31"><text:span text:style-name="T32">1</text:span><text:span text:style-name="T33">.</text:span><text:span text:style-name="T34"><text:tab/></text:span><text:span text:style-name="T35">2 punkte vietoj Lietuvos Respublikos politinių partijų ir politinių kampanijų finansavimo bei finansavimo kontrolės įstatymo pavadinimo įrašyti Lietuvos Respublikos politinių kampanijų finansavimo ir finansavimo kontrolės įstatymo pavadini</text:span><text:span text:style-name="T36">mą, išbraukti įstatymo skelbimo šaltinių datas ir numerius ir šį punktą išdėstyti taip:</text:span></text:p>
      <text:p text:style-name="P37"><text:span text:style-name="T38">„</text:span><text:span text:style-name="T39">2</text:span><text:span text:style-name="T40">. Šis Aprašas parengtas vadovaujantis Lietuvos Respublikos politinių kampanijų finansavimo ir finansavimo kontrolės įstatymu (toliau – Įstatymas)</text:span><text:span text:style-name="T41"><text:s/></text:span><text:span text:style-name="T42">“.</text:span></text:p>
      <text:p text:style-name="P43"><text:span text:style-name="T44">2</text:span><text:span text:style-name="T45">.</text:span><text:span text:style-name="T46"><text:tab/></text:span><text:span text:style-name="T47">3.1.</text:span><text:span text:style-name="T48"><text:s/>punktą, papildyti žodžiais „arba asmenų grupė“, „kurie yra“, vietoj žodžio „kuris“ įrašyti žodį „kurie“, vietoj žodžio „išrinktas“ – „išrinkti“, vietoj žodžio „įregistruotas“ – „įregistruoti“ ir šį punktą išdėstyti taip:</text:span><text:span text:style-name="T49"><text:s/></text:span></text:p>
      <text:p text:style-name="P50"><text:span text:style-name="T51">„</text:span><text:span text:style-name="T52">3.1</text:span><text:span text:style-name="T53">.<text:s/></text:span><text:span text:style-name="T54">dalyvis – savarankiškas p</text:span><text:span text:style-name="T55">olitinės kampanijos dalyvis, tai yra asmuo arba asmenų grupė, kurie siekia būti išrinkti arba, kad referendumo klausimas būtų priimtas arba nepriimtas ir kurie yra Vyriausiosios rinkimų komisijos įregistruoti Įstatymo nustatyta tvarka;“</text:span></text:p>
      <text:p text:style-name="P56"><text:span text:style-name="T57">3</text:span><text:span text:style-name="T58">.</text:span><text:span text:style-name="T59"><text:tab/></text:span><text:span text:style-name="T60">3.2. pun</text:span><text:span text:style-name="T61">ktą papildyti žodžiu „piniginė“ <text:s/>ir šį punktą išdėstyti taip:</text:span><text:span text:style-name="T62"><text:s/></text:span></text:p>
      <text:p text:style-name="P63"><text:span text:style-name="T64">„</text:span><text:span text:style-name="T65">3.2</text:span><text:span text:style-name="T66">.<text:s/></text:span><text:span text:style-name="T67">fizinio asmens maža auka – piniginė fizinio asmens auka, jei bendra jo aukų suma vienam dalyviui per politinę kampaniją neviršija 40 litų;“</text:span></text:p>
      <text:p text:style-name="P68"><text:span text:style-name="T69">4</text:span><text:span text:style-name="T70">.</text:span><text:span text:style-name="T71"><text:tab/></text:span><text:span text:style-name="T72">15, 16 ir 17 punktuose vietoj žodž</text:span><text:span text:style-name="T73">io „tinklalapyje“ įrašyti žodį „svetainėje“ ir šiuos punktus išdėstyti taip:</text:span></text:p>
      <text:p text:style-name="P74"><text:span text:style-name="T75">„</text:span><text:span text:style-name="T76">15</text:span><text:span text:style-name="T77">. Iždininkas ne vėliau kaip per 10 darbo dienų nuo aukos gavimo dienos Vyriausiosios rinkimų komisijos interneto svetainėje <text:s/>skelbiamame viešame aukotojų sąraše paskelbia įst</text:span><text:span text:style-name="T78">atyme numatytus duomenis apie auką ir aukotoją. Gauta mažų aukų suma skelbiama neišskiriant aukotojų.</text:span><text:span text:style-name="T79"><text:s/></text:span></text:p>
      <text:p text:style-name="P80"><text:span text:style-name="T81">16</text:span><text:span text:style-name="T82">.</text:span><text:span text:style-name="T83"><text:tab/></text:span><text:span text:style-name="T84">Vyriausiosios rinkimų komisijos interneto svetainėje skelbiamas viešas aukotojų sąrašas formuojamas pagal iždininkų į žiniaraštį įvestus duomenis</text:span><text:span text:style-name="T85"><text:s/>apie dalyvio gautas pajamas politinei kampanijai finansuoti.</text:span></text:p>
      <text:p text:style-name="P86"><text:span text:style-name="T87">17</text:span><text:span text:style-name="T88">.</text:span><text:span text:style-name="T89"><text:tab/></text:span><text:span text:style-name="T90">Įstatymas įpareigoja iždininką Vyriausiosios rinkimų komisijos interneto svetainėje paskelbti sutartis:“</text:span></text:p>
      <text:p text:style-name="P91"><text:span text:style-name="T92">5</text:span><text:span text:style-name="T93">.</text:span><text:span text:style-name="T94"><text:tab/></text:span><text:span text:style-name="T95">22.5.1.3. punktą papildyti žodžiais „</text:span><text:span text:style-name="T96">į politinių partijų ir visuomenin</text:span><text:span text:style-name="T97">ių komitetų keliamų kandidatų sąrašus įrašyto kandidato,“ ir šį punktą išdėstyti taip</text:span><text:span text:style-name="T98">:<text:s/></text:span></text:p>
      <text:p text:style-name="P99"><text:span text:style-name="T100">„</text:span><text:span text:style-name="T101">22.5.1.3</text:span><text:span text:style-name="T102">.<text:s/></text:span><text:span text:style-name="T103">kandidato vienmandatėje rinkimų apygardoje (nepriklausomai nuo to, ar jis registruotas savarankišku ar atstovaujamuoju politinės kampanijos dalyviu), į pol</text:span><text:span text:style-name="T104">itinių partijų ir visuomeninių komitetų keliamų kandidatų sąrašus įrašyto kandidato, referendumo iniciatoriaus nuosavoms lėšoms, skirtoms politinei kampanijai finansuoti, nurodomas klasifikatoriaus trumpinys „KL“;“</text:span></text:p>
      <text:p text:style-name="P105"><text:span text:style-name="T106">6</text:span><text:span text:style-name="T107">.</text:span><text:span text:style-name="T108"><text:tab/></text:span><text:span text:style-name="T109">22.5.1.4. punkte išbraukti žod</text:span><text:span text:style-name="T110">žius „ir kandidatų, esančių kandidatų sąraše“ ir šį punktą išdėstyti taip:<text:s/></text:span></text:p>
      <text:p text:style-name="P111"><text:span text:style-name="T112">„fizinių asmenų, aukoms, kurių bendra suma per politinę kampaniją viršija 40 litų, nurodomas klasifikatoriaus trumpinys „FAA“;“</text:span></text:p>
      <text:p text:style-name="P113"><text:span text:style-name="T114">7</text:span><text:span text:style-name="T115">.</text:span><text:span text:style-name="T116"><text:tab/></text:span><text:span text:style-name="T117">22.5.1.15. papildyti žodžiais „arba audit</text:span><text:span text:style-name="T118">oriui“ ir šį punktą išdėstyti taip:</text:span></text:p>
      <text:p text:style-name="P119"><text:span text:style-name="T120">“</text:span><text:span text:style-name="T121">22.5.1.15</text:span><text:span text:style-name="T122">.<text:s/></text:span><text:span text:style-name="T123">klasifikatoriaus trumpinys „AUD“ nurodomas registruojant išlaidas politinės kampanijos audito įmonei arba auditoriui pagal politinės kampanijos dalyvio patikrinimo sutartį;”</text:span></text:p>
      <text:p text:style-name="P124"><text:span text:style-name="T125">8</text:span><text:span text:style-name="T126">.</text:span><text:span text:style-name="T127"><text:tab/></text:span><text:span text:style-name="T128">22.5.1.19. papildyti žodžiais „Įstatyme nustatytoms reikmėms“, vietoj žodžio „susijusiais“ įrašyti „susijusioms“ ir šį punktą išdėstyti taip:<text:s/></text:span></text:p>
      <text:p text:style-name="P129"><text:span text:style-name="T130">„</text:span><text:span text:style-name="T131">22.5.1.19</text:span><text:span text:style-name="T132">. klasifikatoriaus trumpinys „KI“ nurodomas registruojant kitas išlaidas, Įstatyme nustatytoms reikmė</text:span><text:span text:style-name="T133">ms, susijusioms su politine kampanija (banko komisiniai ir kita);“</text:span></text:p>
      <text:p text:style-name="P134"><text:span text:style-name="T135">9</text:span><text:span text:style-name="T136">.</text:span><text:span text:style-name="T137"><text:tab/></text:span><text:span text:style-name="T138">22.5.1.25. punktą papildyti žodžiais „visuomeniniai rinkimų komitetai“ ir šį punktą išdėstyti taip:<text:s/></text:span></text:p>
      <text:p text:style-name="P139"><text:span text:style-name="T140">„</text:span><text:span text:style-name="T141">22.5.1.25</text:span><text:span text:style-name="T142">. klasifikatoriaus trumpinys „LB“ naudojamas registruojant<text:s/></text:span><text:span text:style-name="T143">politinės kampanijos lėšų likučio pervedimą į valstybės biudžetą. Politinės kampanijos lėšų likutį į valstybės biudžetą perveda išsikėlę kandidatai, referendumo iniciatoriai ar referendumo oponentai, visuomeniniai rinkimų komitetai. Nurodomi Valstybinės mo</text:span><text:span text:style-name="T144">kesčių inspekcijos duomenys“.</text:span></text:p>
      <text:p text:style-name="P145"><text:span text:style-name="T146">10</text:span><text:span text:style-name="T147">.</text:span><text:span text:style-name="T148"><text:tab/></text:span><text:span text:style-name="T149">22.5.1.26. punktą papildyti žodžiu „banko“ ir šį punktą išdėstyti taip:<text:s/></text:span></text:p>
      <text:p text:style-name="P150"><text:span text:style-name="T151">„</text:span><text:span text:style-name="T152">22.5.1.26</text:span><text:span text:style-name="T153">. klasifikatoriaus trumpinys „PLL“ naudojamas registruojant politinės kampanijos lėšų likučio pervedimą į politinės partijos eina</text:span><text:span text:style-name="T154">mąją banko sąskaitą. Politinės kampanijos lėšų likutį į politinės partijos einamąją banko sąskaitą perveda politinė partija, jos kelti kandidatų sąrašai ar kandidatai. Nurodomi politinės partijos duomenys“.</text:span></text:p>
      <text:p text:style-name="P155"><text:span text:style-name="T156">11</text:span><text:span text:style-name="T157">.</text:span><text:span text:style-name="T158"><text:tab/></text:span><text:span text:style-name="T159">23 punkte vietoj žodžio „paaukotų“ įr</text:span><text:span text:style-name="T160">ašyti žodį „suteiktų“ ir šį punktą išdėstyti taip:<text:s/></text:span></text:p>
      <text:p text:style-name="P161"><text:span text:style-name="T162">„</text:span><text:span text:style-name="T163">23</text:span><text:span text:style-name="T164">. Registruojant aukas žiniaraštyje informacinė sistema pagal iždininko nurodytą lėšų paskirtį tikrina, ar dalyviui per politinę kampaniją aukotojo suteiktų aukų bendra suma atitinka įstatymo reikalav</text:span><text:span text:style-name="T165">imus dėl aukų dydžio:“</text:span></text:p>
      <text:p text:style-name="P166"/>
      <text:p text:style-name="P167"/>
      <text:p text:style-name="P168"><text:span text:style-name="T169">Pirmininkas</text:span><text:span text:style-name="T170"><text:tab/></text:span><text:span text:style-name="T171">Zenonas Vaig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02-19T12:50:00Z</meta:creation-date>
    <dc:date>2018-02-19T12:50:00Z</dc:date>
    <meta:print-date>2014-01-15T12:25:00Z</meta:print-date>
    <meta:template xlink:href="Normal.dotm" xlink:type="simple"/>
    <meta:editing-cycles>2</meta:editing-cycles>
    <meta:editing-duration>PT0S</meta:editing-duration>
    <meta:document-statistic meta:page-count="3" meta:paragraph-count="148" meta:word-count="673" meta:character-count="5192" meta:row-count="233" meta:non-whitespace-character-count="4667"/>
  </office:meta>
</office:document-meta>
</file>