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KANCLERIO MODESTO GELBŪDOS 2021 METŲ TARNYBINĖS VEIKLOS VERTINIMO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2</text:span><text:span text:style-name="T28"><text:s/>d. Nr.<text:s/></text:span><text:span text:style-name="T29">PP-</text:span>77</text:p>
      <text:p text:style-name="P30">Vilnius</text:p>
      <text:p text:style-name="P31"/>
      <text:p text:style-name="P32"/>
      <text:section text:name="Sect1" text:style-name="S1">
        <text:p text:style-name="P33"/>
        <text:p text:style-name="P34">Vadovaudamasi Lietuvos Respublikos valstybės tarnybos įstatymo 27 straipsnio 5 dalimi, 6 dalies 1 punktu, 8 dalies 2 punktu ir 16 dalimi, 31 straipsnio 2 dalies 3 punktu ir Valstybės tarnautojų tarnybinės veiklos vertinimo tvarkos aprašo, patvirtinto Lietuvos Respublikos Vyriausybės 2018 m. lapkričio 28 d. nutarimu Nr. 1176 „<text:span text:style-name="T35">Dėl Lietuvos Respublikos valstybės tarnybos įstatymo įgyvendinimo“, 60 punktu</text:span>,</text:p>
        <text:p text:style-name="P36"><text:span text:style-name="T37">skiri</text:span><text:span text:style-name="T38">u Lietuvos Respublikos Seimo kancleriui Modestui Gelbūdai 1 pareiginės algos dydžio piniginę išmoką už asmeninį išskirtinį indėlį įgyvendinant Lietuvos Respublikos Seimo kanceliarijai nustatytus tikslus, pasiektus rezultatus ir įgyvendintus uždavinius.</text:span></text:p>
        <text:p text:style-name="P39"/>
        <text:p text:style-name="P40"/>
        <text:p text:style-name="P41"/>
        <text:p text:style-name="P42"><text:span text:style-name="T43">Seimo Pirmininkė</text:span><text:span text:style-name="T44"><text:tab/></text:span><text:span text:style-name="T4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3T06:19:00Z</meta:creation-date>
    <dc:date>2022-02-23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908" meta:row-count="28" meta:non-whitespace-character-count="807"/>
  </office:meta>
</office:document-meta>
</file>