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-1.6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>
        <style:tab-stops>
          <style:tab-stop style:type="center" style:position="-1.6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>
        <style:tab-stops>
          <style:tab-stop style:type="center" style:position="-1.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P23" style:parent-style-name="Normal" style:family="paragraph">
      <style:paragraph-properties fo:text-align="justify" fo:line-height="150%" fo:text-indent="0.875in">
        <style:tab-stops>
          <style:tab-stop style:type="center" style:position="-1.625in"/>
          <style:tab-stop style:type="left" style:position="0.875in"/>
          <style:tab-stop style:type="left" style:position="1.1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reak-before="page" fo:margin-left="3.25in">
        <style:tab-stops/>
      </style:paragraph-properties>
    </style:style>
    <style:style style:name="P39" style:parent-style-name="Normal" style:family="paragraph">
      <style:paragraph-properties fo:margin-left="3.2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2.35in" fo:text-indent="0.9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2.35in" fo:text-indent="0.9in">
        <style:tab-stops/>
      </style:paragraph-properties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P181" style:parent-style-name="Normal" style:family="paragraph">
      <style:paragraph-properties fo:text-align="justify"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1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margin-left="0.5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4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fo:margin-left="0.5in">
        <style:tab-stops/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left="0.75in" fo:text-indent="-0.25in">
        <style:tab-stops>
          <style:tab-stop style:type="left" style:position="0.0375in"/>
          <style:tab-stop style:type="center" style:position="2.134in"/>
          <style:tab-stop style:type="right" style:position="5.018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2.5in"/>
    </style:style>
    <style:style style:name="P28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fo:margin-left="0.6895in" fo:text-indent="-0.0986in">
        <style:tab-stops>
          <style:tab-stop style:type="center" style:position="2.1944in"/>
          <style:tab-stop style:type="right" style:position="5.0784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margin-left="0.6895in" fo:text-indent="-0.0986in">
        <style:tab-stops>
          <style:tab-stop style:type="center" style:position="2.1944in"/>
          <style:tab-stop style:type="right" style:position="5.0784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margin-left="0.6895in" fo:text-indent="-0.0986in">
        <style:tab-stops>
          <style:tab-stop style:type="center" style:position="2.1944in"/>
          <style:tab-stop style:type="right" style:position="5.0784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6902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text-indent="0.5986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86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justify" fo:margin-left="0.743in" fo:text-indent="-0.152in">
        <style:tab-stops>
          <style:tab-stop style:type="center" style:position="2.1409in"/>
          <style:tab-stop style:type="right" style:position="5.02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margin-left="0.6895in" fo:text-indent="-0.0986in">
        <style:tab-stops>
          <style:tab-stop style:type="center" style:position="2.1944in"/>
          <style:tab-stop style:type="right" style:position="5.0784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margin-left="0.6895in" fo:text-indent="-0.0986in">
        <style:tab-stops>
          <style:tab-stop style:type="center" style:position="2.1944in"/>
          <style:tab-stop style:type="right" style:position="5.0784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6902in">
        <style:tab-stops>
          <style:tab-stop style:type="left" style:position="0.4923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text-indent="0.5986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86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center"/>
      <style:text-properties fo:hyphenate="false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8819in" svg:height="0.7840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KAIŠIADORIŲ RAJONO SAVIVALDYBĖS TARYBA</text:span></text:p>
      <text:p text:style-name="P5"/>
      <text:p text:style-name="P6">SPRENDIMAS</text:p>
      <text:p text:style-name="P7">DĖL PRIEŠMOKYKLINIO UGDYMO ORGANIZAVIMO MODELIŲ KAIŠIADORIŲ RAJONO SAVIVALDYBĖS ŠVIETIMO ĮSTAIGOSE PATVIRTINIMO</text:p>
      <text:p text:style-name="P8"/>
      <text:p text:style-name="P9">2014 m. birželio 26 d. Nr. V17- 183</text:p>
      <text:p text:style-name="P10">Kaišiadorys</text:p>
      <text:p text:style-name="P11"/>
      <text:p text:style-name="P12"/>
      <text:p text:style-name="P13"><text:span text:style-name="T14">Vadovaudamasi Lietuvos Respublikos vietos savivaldos įstatymo 18 straipsnio 1 dalimi,<text:s/></text:span><text:span text:style-name="T15">Priešmokyklinio ugdymo tvarkos aprašo, patvirtinto Lietuvos Respublikos švietimo ir mokslo ministro 2013 m. lapkričio 21 d. įsakymu Nr. V-1106 „Dėl Priešmokyklinio ugdymo tvarkos aprašo patvirtinimo“, 5 ir 6 punktais,</text:span><text:span text:style-name="T16"><text:s/>Lietuvos higienos norma</text:span><text:span text:style-name="T17"><text:s/>HN 75:2010 „Įstaiga, vykdanti<text:s/></text:span><text:span text:style-name="T18">ikimokyklinio ir (ar) priešmokyklinio ugdymo programą. Bendrieji sveikatos saugos reikalavimai“, patvirtinta Lietuvos Respublikos sveikatos apsaugos ministro 2010 m. balandžio 22 d. įsakymu Nr. V-313 „Dėl Lietuvos higienos normos HN 75:2010 „Įstaiga, vykdanti ikimokyklinio ir (ar)<text:s/></text:span><text:soft-page-break/><text:span text:style-name="T19">priešmokyklinio ugdymo programą. Bendrieji sveikatos saugos reikalavimai“ patvirtinimo“, Kaišiadorių rajono savivaldybės taryba</text:span><text:span text:style-name="T20"><text:s/></text:span><text:span text:style-name="T21">nusprendžia:</text:span><text:span text:style-name="T22"><text:s/></text:span></text:p>
      <text:p text:style-name="P23"><text:span text:style-name="T24">1</text:span><text:span text:style-name="T25">. Patvirtinti P</text:span><text:span text:style-name="T26">riešmokyklinio ugdymo organizavimo modelius Kaišiadorių rajono savivaldybės švietimo įstaigose<text:s/></text:span><text:span text:style-name="T27">(pridedama).</text:span></text:p>
      <text:p text:style-name="P28"><text:span text:style-name="T29">2</text:span><text:span text:style-name="T30">. Pripažinti netekusiu galios Kaišiadorių rajono savivaldybės tarybos 2008 m. rugsėjo 25 d. sprendimo Nr. V17-567 „Dėl Priešmokyklinio ugdymo Kaišiadorių rajono savivaldybės mokyklose, teikiančiose priešmokyklinį ugdymą, organizavimo modelių aprašo patvirtinimo“ 1 punktą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Romualdas Urmilevičius</text:span></text:p>
      <text:p text:style-name="P38"/>
      <text:soft-page-break/>
      <text:p text:style-name="P39">PATVIRTINTA</text:p>
      <text:p text:style-name="P40">Kaišiadorių rajono savivaldybės tarybos</text:p>
      <text:p text:style-name="P41">2014 m. birželio 26 d. sprendimu Nr. V17-183</text:p>
      <text:p text:style-name="P42"/>
      <text:p text:style-name="P43"/>
      <text:p text:style-name="P44"><text:span text:style-name="T45">PRIEŠMOKYKLINIO UGDYMO ORGANIZAVIMO MODELIAI KAIŠIADORIŲ RAJONO SAVIVALDYBĖS ŠVIETIMO ĮSTAIGOSE</text:span></text:p>
      <text:p text:style-name="P46"/>
      <text:p text:style-name="P47"/>
      <text:p text:style-name="P48"><text:span text:style-name="T49">I modelis. Priešmokyklinio ugdymo grupė, kurios veiklos trukmė yra 4 valandos per dieną.</text:span><text:span text:style-name="T50"><text:s/></text:span></text:p>
      <text:p text:style-name="P51"><text:span text:style-name="T52">1</text:span><text:span text:style-name="T53">. Grupė organizuojama lopšeliuose-darželiuose, bendrojo ugdymo mokyklose.<text:s/></text:span></text:p>
      <text:p text:style-name="P54"><text:span text:style-name="T55">2</text:span><text:span text:style-name="T56">. Ugdomoji kalba – lietuvių.</text:span></text:p>
      <text:p text:style-name="P57"><text:span text:style-name="T58">3</text:span><text:span text:style-name="T59">. Ugdytinių amžius – 5-6 metai.</text:span></text:p>
      <text:p text:style-name="P60"><text:span text:style-name="T61">4</text:span><text:span text:style-name="T62">. Grupėje dirba vienas priešmokyklinio ugdymo pedagogas, jam talkina auklėtojo/mokytojo padėjėjas.<text:s/></text:span></text:p>
      <text:p text:style-name="P63"><text:span text:style-name="T64">5</text:span><text:span text:style-name="T65">. <text:s/>Pagal poreikį ugdytiniams teikiama logopedo pagalba.<text:s/></text:span></text:p>
      <text:p text:style-name="P66"><text:span text:style-name="T67">6</text:span><text:span text:style-name="T68">. Bendrojo ugdymo mokyklose grupės vaikai švietimo įstaigos nelanko Bendruosiuose ugdymo planuose nustatytų atostogų metu.</text:span></text:p>
      <text:p text:style-name="P69"><text:span text:style-name="T70">7</text:span><text:span text:style-name="T71">. T</text:span><text:span text:style-name="T72">ėvų pageidavimu vaikams sudaroma galimybė valgyti pusryčius ir (ar) pietus. Už maitinimą tėvai moka Kaišiadorių rajono savivaldybės tarybos nustatyta tvarka. Teisės aktų nustatyta tvarka vaikams gali būti skiriamas nemokamas maitinimas.<text:s/></text:span></text:p>
      <text:p text:style-name="P73"/>
      <text:p text:style-name="P74"><text:span text:style-name="T75">II modelis. Priešmokyklinio ugdymo grupė, kurios veiklos trukmė yra 7,20 valandos per dieną.</text:span></text:p>
      <text:p text:style-name="P76"><text:span text:style-name="T77">1</text:span><text:span text:style-name="T78">. Grupė organizuojama lopšeliuose-darželiuose, bendrojo ugdymo mokyklose.<text:s/></text:span></text:p>
      <text:p text:style-name="P79"><text:span text:style-name="T80">2</text:span><text:span text:style-name="T81">. Ugdomoji kalba – lietuvių.</text:span></text:p>
      <text:p text:style-name="P82"><text:span text:style-name="T83">3</text:span><text:span text:style-name="T84">. Ugdytinių amžius – 5-6 metai.</text:span></text:p>
      <text:p text:style-name="P85"><text:span text:style-name="T86">4</text:span><text:span text:style-name="T87">. Grupėje dirba vienas priešmokyklinio ugdymo pedagogas, jam talkina auklėtojo/mokytojo padėjėjas.<text:s/></text:span></text:p>
      <text:p text:style-name="P88"><text:span text:style-name="T89">5</text:span><text:span text:style-name="T90">. <text:s/>Pagal poreikį ugdytiniams teikiama logopedo pagalba.<text:s/></text:span></text:p>
      <text:p text:style-name="P91"><text:span text:style-name="T92">6</text:span><text:span text:style-name="T93">. Bendrojo ugdymo mokyklose grupės vaikai švietimo įstaigos nelanko Bendruosiuose ugdymo planuose nustatytų atostogų metu.</text:span></text:p>
      <text:p text:style-name="P94"><text:span text:style-name="T95">7</text:span><text:span text:style-name="T96">. Privaloma tvarka sudaromos sąlygos vaikų maitinimui ir poilsiui. Už maitinimą tėvai moka Kaišiadorių rajono savivaldybės tarybos nustatyta tvarka. Teisės aktų nustatyta tvarka vaikams gali būti skiriamas nemokamas maitinimas.<text:s/></text:span></text:p>
      <text:p text:style-name="P97"/>
      <text:p text:style-name="P98"><text:span text:style-name="T99">III modelis. Priešmokyklinio ugdymo grupė, kurios veiklos trukmė yra 9 valandos per dieną.</text:span></text:p>
      <text:p text:style-name="P100"><text:span text:style-name="T101">1</text:span><text:span text:style-name="T102">. Grupė organizuojama lopšeliuose-darželiuose, bendrojo ugdymo mokyklose.<text:s/></text:span></text:p>
      <text:p text:style-name="P103"><text:span text:style-name="T104">2</text:span><text:span text:style-name="T105">. Ugdomoji kalba – lietuvių.</text:span></text:p>
      <text:p text:style-name="P106"><text:span text:style-name="T107">3</text:span><text:span text:style-name="T108">. Ugdytinių amžius – 5-6 metai.</text:span></text:p>
      <text:p text:style-name="P109"><text:span text:style-name="T110">4</text:span><text:span text:style-name="T111">. Grupėje dirba vienas priešmokyklinio ugdymo pedagogas, jam talkina auklėtojo/mokytojo padėjėjas.<text:s/></text:span></text:p>
      <text:p text:style-name="P112"><text:span text:style-name="T113">5</text:span><text:span text:style-name="T114">. <text:s/>Pagal poreikį ugdytiniams teikiama logopedo pagalba.<text:s/></text:span></text:p>
      <text:p text:style-name="P115"><text:span text:style-name="T116">6</text:span><text:span text:style-name="T117">. Bendrojo ugdymo mokyklose grupės vaikai švietimo įstaigos nelanko Bendruosiuose ugdymo planuose nustatytų atostogų metu.</text:span></text:p>
      <text:p text:style-name="P118"><text:span text:style-name="T119">7</text:span><text:span text:style-name="T120">. Privaloma tvarka sudaromos sąlygos vaikų maitinimui ir poilsiui. Už maitinimą tėvai moka Kaišiadorių rajono savivaldybės tarybos nustatyta tvarka. Teisės aktų nustatyta tvarka vaikams gali būti skiriamas nemokamas maitinimas.<text:s/></text:span></text:p>
      <text:p text:style-name="Normal"/>
      <text:p text:style-name="P121"><text:span text:style-name="T122">IV modelis. Priešmokyklinio ugdymo grupė, kurios veiklos trukmė yra 10,5 valandos per dieną.</text:span></text:p>
      <text:p text:style-name="P123"><text:span text:style-name="T124">1</text:span><text:span text:style-name="T125">. Grupė organizuojama lopšeliuose-darželiuose, bendrojo ugdymo mokyklose.<text:s/></text:span></text:p>
      <text:p text:style-name="P126"><text:span text:style-name="T127">2</text:span><text:span text:style-name="T128">. Ugdomoji kalba – lietuvių.</text:span></text:p>
      <text:p text:style-name="P129"><text:span text:style-name="T130">3</text:span><text:span text:style-name="T131">. Ugdytinių amžius – 5-6 metai.</text:span></text:p>
      <text:p text:style-name="P132"><text:span text:style-name="T133">4</text:span><text:span text:style-name="T134">. Grupėje dirba vienas priešmokyklinio ugdymo pedagogas, jam talkina auklėtojo/mokytojo padėjėjas.<text:s/></text:span></text:p>
      <text:p text:style-name="P135"><text:span text:style-name="T136">5</text:span><text:span text:style-name="T137">. <text:s/>Pagal poreikį ugdytiniams teikiama logopedo pagalba.<text:s/></text:span></text:p>
      <text:p text:style-name="P138"><text:span text:style-name="T139">6</text:span><text:span text:style-name="T140">. Bendrojo ugdymo mokyklose grupės vaikai švietimo įstaigos nelanko Bendruosiuose ugdymo planuose nustatytų atostogų metu.</text:span></text:p>
      <text:p text:style-name="P141"><text:span text:style-name="T142">7</text:span><text:span text:style-name="T143">. Privaloma tvarka sudaromos sąlygos vaikų maitinimui ir poilsiui. Už maitinimą tėvai moka Kaišiadorių rajono savivaldybės tarybos nustatyta tvarka. Teisės aktų nustatyta tvarka vaikams gali būti skiriamas nemokamas maitinimas.<text:s/></text:span></text:p>
      <text:p text:style-name="Normal"/>
      <text:p text:style-name="P144"><text:span text:style-name="T145">V modelis. Jungtinė priešmokyklinio ugdymo grupė, kurios veiklos trukmė yra 4 valandos per dieną.</text:span><text:span text:style-name="T146"><text:s/></text:span></text:p>
      <text:p text:style-name="P147"><text:span text:style-name="T148">1</text:span><text:span text:style-name="T149">. Grupė organizuojama lopšeliuose-darželiuose, bendrojo ugdymo mokyklose.</text:span></text:p>
      <text:p text:style-name="P150"><text:span text:style-name="T151">2</text:span><text:span text:style-name="T152">. Priešmokyklinio ugdymo grupė jungiama su ikimokyklinio ugdymo grupe, daugiau nei pusė grupės vaikų turi būti priešmokyklinio amžiaus.<text:s/></text:span></text:p>
      <text:p text:style-name="P153"><text:span text:style-name="T154">3</text:span><text:span text:style-name="T155">. <text:s/>Ugdomoji kalba – lietuvių.</text:span></text:p>
      <text:p text:style-name="P156"><text:span text:style-name="T157">4</text:span><text:span text:style-name="T158">. Ugdytinių amžius – 3-6 metai.<text:s/></text:span></text:p>
      <text:p text:style-name="P159"><text:span text:style-name="T160">5</text:span><text:span text:style-name="T161">. Grupėje dirba vienas priešmokyklinio ugdymo pedagogas, jam talkina auklėtojo/mokytojo padėjėjas.<text:s/></text:span></text:p>
      <text:p text:style-name="P162"><text:span text:style-name="T163">6</text:span><text:span text:style-name="T164">.<text:s/></text:span><text:span text:style-name="T165">Pasirinkus šį organizavimo modelį, grupėje<text:s/></text:span><text:span text:style-name="T166">vykdomos priešmokyklinio ir ikimokyklinio ugdymo programos,<text:s/></text:span><text:span text:style-name="T167">ugdymo procesą pedagogas privalo diferencijuoti ir pritaikyti skirtingo amžiaus vaikams.</text:span></text:p>
      <text:p text:style-name="P168"><text:span text:style-name="T169">7</text:span><text:span text:style-name="T170">. <text:s/>Pagal poreikį ugdytiniams teikiama logopedo pagalba.<text:s/></text:span></text:p>
      <text:p text:style-name="P171"><text:span text:style-name="T172">8</text:span><text:span text:style-name="T173">. Bendrojo ugdymo mokyklose grupės vaikai švietimo įstaigos nelanko Bendruosiuose ugdymo planuose nustatytų atostogų metu.</text:span></text:p>
      <text:p text:style-name="P174"><text:span text:style-name="T175">9</text:span><text:span text:style-name="T176">.<text:s/></text:span><text:span text:style-name="T177">T</text:span><text:span text:style-name="T178">ėvų pageidavimu vaikams sudaroma galimybė valgyti pusryčius ir (ar) pietus. Už maitinimą tėvai moka Kaišiadorių rajono savivaldybės tarybos nustatyta tvarka. Teisės aktų nustatyta tvarka vaikams gali būti skiriamas nemokamas maitinimas.<text:s/></text:span></text:p>
      <text:p text:style-name="P179"/>
      <text:p text:style-name="P180"/>
      <text:p text:style-name="P181"><text:span text:style-name="T182">VI modelis. Jungtinė priešmokyklinio ugdymo grupė, kurios veiklos trukmė yra 7,20 valandos per dieną.</text:span></text:p>
      <text:p text:style-name="P183"><text:span text:style-name="T184">1</text:span><text:span text:style-name="T185">. Grupė organizuojama lopšeliuose-darželiuose, bendrojo ugdymo mokyklose.</text:span></text:p>
      <text:p text:style-name="P186"><text:span text:style-name="T187">2</text:span><text:span text:style-name="T188">. Priešmokyklinio ugdymo grupė jungiama su ikimokyklinio ugdymo grupe, daugiau nei pusė grupės vaikų turi būti priešmokyklinio amžiaus.<text:s/></text:span></text:p>
      <text:p text:style-name="P189"><text:span text:style-name="T190">3</text:span><text:span text:style-name="T191">. <text:s/>Ugdomoji kalba – lietuvių.</text:span></text:p>
      <text:p text:style-name="P192"><text:span text:style-name="T193">4</text:span><text:span text:style-name="T194">. Ugdytinių amžius – 3-6 metai.<text:s/></text:span></text:p>
      <text:p text:style-name="P195"><text:span text:style-name="T196">5</text:span><text:span text:style-name="T197">. Grupėje dirba vienas priešmokyklinio ugdymo pedagogas, jam talkina auklėtojo/mokytojo padėjėjas.<text:s/></text:span></text:p>
      <text:p text:style-name="P198"><text:span text:style-name="T199">6</text:span><text:span text:style-name="T200">.<text:s/></text:span><text:span text:style-name="T201">Pasirinkus šį organizavimo modelį, grupėje<text:s/></text:span><text:span text:style-name="T202">vykdomos priešmokyklinio ir ikimokyklinio ugdymo programos,<text:s/></text:span><text:span text:style-name="T203">ugdymo procesą pedagogas privalo diferencijuoti ir pritaikyti skirtingo amžiaus vaikams.</text:span></text:p>
      <text:p text:style-name="P204"><text:span text:style-name="T205">7</text:span><text:span text:style-name="T206">. <text:s/>Pagal poreikį ugdytiniams teikiama logopedo pagalba.<text:s/></text:span></text:p>
      <text:p text:style-name="P207"><text:span text:style-name="T208">8</text:span><text:span text:style-name="T209">. Bendrojo ugdymo mokyklose grupės vaikai švietimo įstaigos nelanko Bendruosiuose ugdymo planuose nustatytų atostogų metu.</text:span></text:p>
      <text:p text:style-name="Normal"/>
      <text:p text:style-name="P210"><text:span text:style-name="T211">9</text:span><text:span text:style-name="T212">. Privaloma tvarka sudaromos sąlygos vaikų maitinimui ir poilsiui. Už maitinimą tėvai moka Kaišiadorių rajono savivaldybės tarybos nustatyta tvarka. Teisės aktų nustatyta tvarka vaikams gali būti skiriamas nemokamas maitinimas.<text:s/></text:span></text:p>
      <text:p text:style-name="P213"/>
      <text:p text:style-name="P214"><text:span text:style-name="T215">VII modelis. Jungtinė priešmokyklinio ugdymo grupė, kurios veiklos trukmė yra 9 valandos per dieną.</text:span></text:p>
      <text:p text:style-name="P216"><text:span text:style-name="T217">1</text:span><text:span text:style-name="T218">. Grupė organizuojama lopšeliuose-darželiuose, bendrojo ugdymo mokyklose.</text:span></text:p>
      <text:p text:style-name="P219"><text:span text:style-name="T220">2</text:span><text:span text:style-name="T221">. Priešmokyklinio ugdymo grupė jungiama su ikimokyklinio ugdymo grupe, daugiau nei pusė grupės vaikų turi būti priešmokyklinio amžiaus.<text:s/></text:span></text:p>
      <text:p text:style-name="P222"><text:span text:style-name="T223">3</text:span><text:span text:style-name="T224">. Ugdomoji kalba – lietuvių.</text:span></text:p>
      <text:p text:style-name="P225"><text:span text:style-name="T226">4</text:span><text:span text:style-name="T227">. Ugdytinių amžius – 3-6 metai.<text:s/></text:span></text:p>
      <text:p text:style-name="P228"><text:span text:style-name="T229">5</text:span><text:span text:style-name="T230">. Grupėje dirba vienas priešmokyklinio ugdymo pedagogas, jam talkina auklėtojo/mokytojo padėjėjas.<text:s/></text:span></text:p>
      <text:p text:style-name="P231"><text:span text:style-name="T232">6</text:span><text:span text:style-name="T233">.<text:s/></text:span><text:span text:style-name="T234">Pasirinkus šį organizavimo modelį, grupėje<text:s/></text:span><text:span text:style-name="T235">vykdomos priešmokyklinio ir ikimokyklinio ugdymo programos,<text:s/></text:span><text:span text:style-name="T236">ugdymo procesą pedagogas privalo diferencijuoti ir pritaikyti skirtingo amžiaus vaikams.</text:span></text:p>
      <text:p text:style-name="P237"><text:span text:style-name="T238">7</text:span><text:span text:style-name="T239">. <text:s/>Pagal poreikį ugdytiniams teikiama logopedo pagalba.<text:s/></text:span></text:p>
      <text:p text:style-name="P240"><text:span text:style-name="T241">8</text:span><text:span text:style-name="T242">. Bendrojo ugdymo mokyklose grupės vaikai švietimo įstaigos nelanko Bendruosiuose ugdymo planuose nustatytų atostogų metu.</text:span></text:p>
      <text:p text:style-name="P243"><text:span text:style-name="T244">9</text:span><text:span text:style-name="T245">. Privaloma tvarka sudaromos sąlygos vaikų maitinimui ir poilsiui. Už maitinimą tėvai moka Kaišiadorių rajono savivaldybės tarybos nustatyta tvarka. Teisės aktų nustatyta tvarka vaikams gali būti skiriamas nemokamas maitinimas.<text:s/></text:span></text:p>
      <text:p text:style-name="P246"/>
      <text:p text:style-name="P247"><text:span text:style-name="T248">VIII modelis. Jungtinė priešmokyklinio ugdymo grupė, kurios veiklos trukmė yra 10,5 valandos per dieną.</text:span></text:p>
      <text:p text:style-name="P249"><text:span text:style-name="T250">1</text:span><text:span text:style-name="T251">. Grupė organizuojama lopšeliuose-darželiuose, bendrojo ugdymo mokyklose.</text:span></text:p>
      <text:p text:style-name="P252"><text:span text:style-name="T253">2</text:span><text:span text:style-name="T254">. Priešmokyklinio ugdymo grupė jungiama su ikimokyklinio ugdymo grupe, daugiau nei pusė grupės vaikų turi būti priešmokyklinio amžiaus.<text:s/></text:span></text:p>
      <text:p text:style-name="P255"><text:span text:style-name="T256">3</text:span><text:span text:style-name="T257">. <text:s/>Ugdomoji kalba – lietuvių.</text:span></text:p>
      <text:p text:style-name="P258"><text:span text:style-name="T259">4</text:span><text:span text:style-name="T260">. Ugdytinių amžius – 3-6 metai.<text:s/></text:span></text:p>
      <text:p text:style-name="P261"><text:span text:style-name="T262">5</text:span><text:span text:style-name="T263">. Grupėje dirba vienas priešmokyklinio ugdymo pedagogas, jam talkina auklėtojo/mokytojo padėjėjas.<text:s/></text:span></text:p>
      <text:p text:style-name="P264"><text:span text:style-name="T265">6</text:span><text:span text:style-name="T266">.<text:s/></text:span><text:span text:style-name="T267">Pasirinkus šį organizavimo modelį, grupėje<text:s/></text:span><text:span text:style-name="T268">vykdomos priešmokyklinio ir ikimokyklinio ugdymo programos,<text:s/></text:span><text:span text:style-name="T269">ugdymo procesą pedagogas privalo diferencijuoti ir pritaikyti skirtingo amžiaus vaikams.</text:span></text:p>
      <text:p text:style-name="P270"><text:span text:style-name="T271">7</text:span><text:span text:style-name="T272">. <text:s/>Pagal poreikį ugdytiniams teikiama logopedo pagalba.<text:s/></text:span></text:p>
      <text:p text:style-name="P273"><text:span text:style-name="T274">8</text:span><text:span text:style-name="T275">. Bendrojo ugdymo mokyklose grupės vaikai švietimo įstaigos nelanko Bendruosiuose ugdymo planuose nustatytų atostogų metu.</text:span></text:p>
      <text:p text:style-name="P276"><text:span text:style-name="T277">9</text:span><text:span text:style-name="T278">. Privaloma tvarka sudaromos sąlygos vaikų maitinimui ir poilsiui. Už maitinimą tėvai moka Kaišiadorių rajono savivaldybės tarybos nustatyta tvarka. Teisės aktų nustatyta tvarka vaikams gali būti skiriamas nemokamas maitinimas.<text:s/></text:span></text:p>
      <text:p text:style-name="P279"/>
      <text:p text:style-name="P280"><text:span text:style-name="T281">IX modelis. Jungtinė specialioji priešmokyklinio ugdymo grupė, kurios veiklos trukmė yra 4 valandos per dieną.</text:span></text:p>
      <text:p text:style-name="P282"><text:span text:style-name="T283">1</text:span><text:span text:style-name="T284">. Grupė organizuojama lopšeliuose-darželiuose, bendrojo ugdymo mokyklose.</text:span></text:p>
      <text:p text:style-name="P285"><text:span text:style-name="T286">2</text:span><text:span text:style-name="T287">.<text:s/></text:span><text:span text:style-name="T288">Grupėje ugdomi vaikai, dėl įgimtų ar įgytų sutrikimų turintys didelių ir labai didelių specialiųjų ugdymosi poreikių.<text:s/></text:span><text:span text:style-name="T289">Priešmokyklinio ugdymo grupė jungiama su ikimokyklinio ugdymo grupe, daugiau nei pusė grupės vaikų turi būti priešmokyklinio amžiaus.<text:s/></text:span></text:p>
      <text:p text:style-name="P290"><text:span text:style-name="T291">3</text:span><text:span text:style-name="T292">. Ugdomoji kalba – lietuvių.</text:span></text:p>
      <text:p text:style-name="P293"><text:span text:style-name="T294">4</text:span><text:span text:style-name="T295">. Ugdytinių amžius – 3-6 metai.</text:span></text:p>
      <text:p text:style-name="P296"><text:span text:style-name="T297">5</text:span><text:span text:style-name="T298">. Grupėje dirba<text:s/></text:span><text:span text:style-name="T299">priešmokyklinio ugdymo pedagogas ir specialusis</text:span><text:span text:style-name="T300"><text:s/></text:span><text:span text:style-name="T301">pedagogas, turintis</text:span><text:span text:style-name="T302"><text:s/></text:span><text:span text:style-name="T303">reikiamą specialiojo pedagogo kvalifikaciją.</text:span><text:span text:style-name="T304"><text:s/></text:span></text:p>
      <text:p text:style-name="P305"/>
      <text:p text:style-name="P306"><text:span text:style-name="T307">6</text:span><text:span text:style-name="T308">. Pagal poreikį ugdytiniams teikiama logopedo ir kitų specialistų pagalba.</text:span></text:p>
      <text:p text:style-name="P309"><text:span text:style-name="T310">7</text:span><text:span text:style-name="T311">.<text:s/></text:span><text:span text:style-name="T312">Pasirinkus šį organizavimo modelį, grupėje<text:s/></text:span><text:span text:style-name="T313">vykdomos priešmokyklinio ir ikimokyklinio ugdymo programos,</text:span><text:span text:style-name="T314"><text:s/>ugdymo procesą pedagogai privalo diferencijuoti ir pritaikyti skirtingo amžiaus ir poreikių vaikams.</text:span></text:p>
      <text:p text:style-name="P315"><text:span text:style-name="T316">8</text:span><text:span text:style-name="T317">. Bendrojo ugdymo mokyklose grupės vaikai švietimo įstaigos nelanko Bendruosiuose ugdymo planuose nustatytų atostogų metu.</text:span></text:p>
      <text:p text:style-name="P318"><text:span text:style-name="T319">9</text:span><text:span text:style-name="T320">.<text:s/></text:span><text:span text:style-name="T321">T</text:span><text:span text:style-name="T322">ėvų pageidavimu vaikams sudaroma galimybė valgyti pusryčius ir (ar) pietus. Už maitinimą tėvai moka Kaišiadorių rajono savivaldybės tarybos nustatyta tvarka. Teisės aktų nustatyta tvarka vaikams gali būti skiriamas nemokamas maitinimas.<text:s/></text:span></text:p>
      <text:p text:style-name="P323"/>
      <text:p text:style-name="P324"/>
      <text:p text:style-name="P325"><text:span text:style-name="T326">X modelis. Jungtinė specialioji priešmokyklinio ugdymo grupė, kurios veiklos trukmė yra 10,5 valandos per dieną.</text:span></text:p>
      <text:p text:style-name="P327"><text:span text:style-name="T328">1</text:span><text:span text:style-name="T329">. Grupė organizuojama lopšeliuose-darželiuose, bendrojo ugdymo mokyklose.</text:span></text:p>
      <text:p text:style-name="P330"><text:span text:style-name="T331">2</text:span><text:span text:style-name="T332">.<text:s/></text:span><text:span text:style-name="T333">Grupėje ugdomi vaikai, dėl įgimtų ar įgytų sutrikimų turintys didelių ir labai didelių specialiųjų ugdymosi poreikių.<text:s/></text:span><text:span text:style-name="T334">Priešmokyklinio ugdymo grupė jungiama su ikimokyklinio ugdymo grupe, daugiau nei pusė grupės vaikų turi būti priešmokyklinio amžiaus.<text:s/></text:span></text:p>
      <text:p text:style-name="P335"><text:span text:style-name="T336">3</text:span><text:span text:style-name="T337">. Ugdomoji kalba – lietuvių.</text:span></text:p>
      <text:p text:style-name="P338"><text:span text:style-name="T339">4</text:span><text:span text:style-name="T340">. Ugdytinių amžius – 3-6 metai.</text:span></text:p>
      <text:p text:style-name="P341"><text:span text:style-name="T342">5</text:span><text:span text:style-name="T343">. Grupėje dirba<text:s/></text:span><text:span text:style-name="T344">priešmokyklinio ugdymo pedagogas ir specialusis</text:span><text:span text:style-name="T345"><text:s/></text:span><text:span text:style-name="T346">pedagogas, turintis</text:span><text:span text:style-name="T347"><text:s/></text:span><text:span text:style-name="T348">reikiamą specialiojo pedagogo kvalifikaciją.</text:span><text:span text:style-name="T349"><text:s/></text:span></text:p>
      <text:p text:style-name="P350"><text:span text:style-name="T351">6</text:span><text:span text:style-name="T352">. Pagal poreikį ugdytiniams teikiama logopedo ir kitų specialistų pagalba.</text:span></text:p>
      <text:p text:style-name="P353"><text:span text:style-name="T354">7</text:span><text:span text:style-name="T355">.<text:s/></text:span><text:span text:style-name="T356">Pasirinkus šį organizavimo modelį, grupėje<text:s/></text:span><text:span text:style-name="T357">vykdomos priešmokyklinio ir ikimokyklinio ugdymo programos,</text:span><text:span text:style-name="T358"><text:s/>ugdymo procesą pedagogai privalo diferencijuoti ir pritaikyti skirtingo amžiaus ir poreikių vaikams.</text:span></text:p>
      <text:p text:style-name="P359"><text:span text:style-name="T360">8</text:span><text:span text:style-name="T361">. Bendrojo ugdymo mokyklose grupės vaikai švietimo įstaigos nelanko Bendruosiuose ugdymo planuose nustatytų atostogų metu.</text:span></text:p>
      <text:p text:style-name="P362"><text:span text:style-name="T363">9</text:span><text:span text:style-name="T364">. Privaloma tvarka sudaromos sąlygos vaikų maitinimui ir poilsiui. Už maitinimą tėvai moka Kaišiadorių rajono savivaldybės tarybos nustatyta tvarka. Teisės aktų nustatyta tvarka vaikams gali būti skiriamas nemokamas maitinimas.<text:s/></text:span></text:p>
      <text:p text:style-name="P365"/>
      <text:p text:style-name="P366"><text:span text:style-name="T367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Pirmas</meta:initial-creator>
    <dc:creator>adlibuser</dc:creator>
    <meta:creation-date>2022-07-01T08:49:00Z</meta:creation-date>
    <dc:date>2022-07-01T08:49:00Z</dc:date>
    <meta:print-date>2014-06-26T08:48:00Z</meta:print-date>
    <meta:template xlink:href="Normal.dotm" xlink:type="simple"/>
    <meta:editing-cycles>2</meta:editing-cycles>
    <meta:editing-duration>PT0S</meta:editing-duration>
    <meta:document-statistic meta:page-count="10" meta:paragraph-count="141" meta:word-count="1617" meta:character-count="11846" meta:row-count="370" meta:non-whitespace-character-count="10370"/>
  </office:meta>
</office:document-meta>
</file>