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ĮGALIOJIMŲ SUTEIKIMO</text:span></text:p>
      <text:p text:style-name="P12"/>
      <text:p text:style-name="P13">2017 m. vasario 20 d. Nr. 1V-133</text:p>
      <text:p text:style-name="P14">Vilnius</text:p>
      <text:p text:style-name="P15"/>
      <text:p text:style-name="P16"/>
      <text:p text:style-name="P17"><text:span text:style-name="T18">Vadovaudamasis Lietuvos Respublikos saugiųjų dokumentų ir saugiųjų dokumentų blankų gamybos įstatymo 7 straipsnio 1 dalimi, 9 straipsnio 7 dalimi, 10 straipsnio 3 dalimi, 11, 12 ir 14 straipsniais, 2016 m. spalio 26 d. Europos Parlamento ir Tarybos reglamentu (ES) 2016/1953 dėl Europos kelionės dokumento neteisėtai esantiems trečiųjų šalių piliečiams grąžinti nustatymo, kuriuo panaikinama 1994 m. lapkričio 30 d. Tarybos rekomendacija (OL 2016 L 311, p. 13) (toliau – Reglamentas (ES) 2016/1953):</text:span></text:p>
      <text:p text:style-name="P19"><text:span text:style-name="T20">1</text:span><text:span text:style-name="T21">. Į g a l i o j u Asmens dokumentų išrašymo centro prie Lietuvos Respublikos vidaus reikalų ministerijos direktorių:</text:span></text:p>
      <text:p text:style-name="P22"><text:span text:style-name="T23">1.1</text:span><text:span text:style-name="T24">. kreiptis į Saugiųjų dokumentų ir saugiųjų dokumentų blankų technologinės apsaugos nustatymo komisiją dėl Reglamentu (ES) 2016/1953 nustatyto pavyzdžio Europos kelionės dokumento neteisėtai ES esantiems trečiųjų šalių piliečiams grąžinti blanko vertinimo ir priskyrimo technologinės apsaugos lygiui ir polygiui Lietuvos Respublikos saugiųjų dokumentų ir saugiųjų dokumentų blankų gamybos įstatymo nustatyta tvarka;</text:span></text:p>
      <text:p text:style-name="P25"><text:span text:style-name="T26">1.2</text:span><text:span text:style-name="T27">. pateikti paraišką Valstybės dokumentų technologinės apsaugos tarnybai prie Finansų ministerijos (toliau – Tarnyba) dėl Europos kelionės dokumento neteisėtai ES esantiems trečiųjų šalių piliečiams grąžinti blanko įregistravimo į Saugiųjų dokumentų ir saugiųjų dokumentų blankų registrą ir eskizo bei grafinio projekto parengimą Lietuvos Respublikos saugiųjų dokumentų ir saugiųjų dokumentų blankų gamybos įstatymo nustatyta tvarka;</text:span></text:p>
      <text:p text:style-name="P28"><text:span text:style-name="T29">1.3</text:span><text:span text:style-name="T30">. derinti su Tarnyba Europos kelionės dokumento neteisėtai ES esantiems trečiųjų šalių piliečiams grąžinti blanko privalomas ar privalomas ir papildomas technologinės apsaugos priemones, eskizo projektą bei grafinį projektą, tvirtinti eskizą, grafinį projektą ir etaloną Lietuvos Respublikos saugiųjų dokumentų ir saugiųjų dokumentų blankų gamybos įstatymo nustatyta tvarka.</text:span></text:p>
      <text:p text:style-name="P31"><text:span text:style-name="T32">2</text:span><text:span text:style-name="T33">. Į p a r e i g o j u Migracijos departamentą prie Lietuvos Respublikos vidaus reikalų ministerijos:</text:span></text:p>
      <text:p text:style-name="P34"><text:span text:style-name="T35">2.1</text:span><text:span text:style-name="T36">. vykdyti Europos kelionės dokumento neteisėtai ES esantiems trečiųjų šalių piliečiams grąžinti blankų gamybos užsakovo funkcijas;</text:span></text:p>
      <text:p text:style-name="P37"><text:span text:style-name="T38">2.2</text:span><text:span text:style-name="T39">. perduoti Europos Komisijai ir Europos Sąjungos valstybėms narėms Europos kelionės dokumento neteisėtai ES esantiems trečiųjų šalių piliečiams grąžinti pavyzdį.<text:s/></text:span></text:p>
      <text:p text:style-name="P40"/>
      <text:p text:style-name="P41"/>
      <text:p text:style-name="P42"/>
      <text:p text:style-name="P43"><text:span text:style-name="T44">Vidaus reikalų ministras</text:span><text:span text:style-name="T45"><text:tab/></text:span><text:span text:style-name="T46"><text:tab/></text:span><text:span text:style-name="T47"><text:tab/></text:span><text:span text:style-name="T48"><text:tab/></text:span><text:span text:style-name="T49"><text:tab/><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s Vidickas</meta:initial-creator>
    <dc:creator>adlibuser</dc:creator>
    <meta:creation-date>2017-02-20T08:15:00Z</meta:creation-date>
    <dc:date>2017-02-20T08:15:00Z</dc:date>
    <meta:template xlink:href="Normal.dotm" xlink:type="simple"/>
    <meta:editing-cycles>2</meta:editing-cycles>
    <meta:editing-duration>PT0S</meta:editing-duration>
    <meta:document-statistic meta:page-count="1" meta:paragraph-count="22" meta:word-count="315" meta:character-count="2442" meta:row-count="69" meta:non-whitespace-character-count="2149"/>
  </office:meta>
</office:document-meta>
</file>