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ko" style:country-asian="K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20%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 fo:language="en" fo:country="GB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tyle-complex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font-style="italic" style:font-style-asian="italic" style:font-style-complex="italic" fo:color="#000000" fo:language="en" fo:country="GB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7" style:parent-style-name="DefaultParagraphFont" style:family="text">
      <style:text-properties style:font-name-asian="Calibri" fo:font-style="italic" style:font-style-asian="italic" style:font-size-complex="12pt" fo:language="en" fo:country="US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fo:font-style="italic" style:font-style-asian="italic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fo:font-style="italic" style:font-style-asian="italic" style:font-size-complex="12pt" fo:language="en" fo:country="US" style:language-asian="lt" style:country-asian="LT"/>
    </style:style>
    <style:style style:name="T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fo:font-style="italic" style:font-style-asian="italic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 fo:language="en" fo:country="GB"/>
    </style:style>
    <style:style style:name="T87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fo:font-style="italic" style:font-style-asian="italic" style:font-size-complex="12pt" fo:language="en" fo:country="US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fo:font-style="italic" style:font-style-asian="italic" style:font-size-complex="12pt" fo:language="en" fo:country="US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PRIEŠGAISRINĖS APSAUGOS IR GELBĖJIMO DEPARTAMENTO</text:h>
      <text:p text:style-name="P13">PRIE VIDAUS REIKALŲ MINISTERIJOS</text:p>
      <text:p text:style-name="P14">DIREKTORIUS</text:p>
      <text:p text:style-name="Normal"/>
      <text:p text:style-name="P15"><text:span text:style-name="T16">ĮSAKYMAS</text:span></text:p>
      <text:p text:style-name="P17">DĖL UŽSIENIO VALSTYBĖS NORMATYVINIŲ STATYBOS TECHNINIŲ DOKUMENTŲ TIESIOGINIO TAIKYMO</text:p>
      <text:p text:style-name="P18"/>
      <text:p text:style-name="Normal"/>
      <text:p text:style-name="P19"><text:span text:style-name="T20">2023 m. balandžio 26 d. Nr.<text:s/></text:span><text:span text:style-name="T21">1-235 /2023 (1.4 E)</text:span></text:p>
      <text:p text:style-name="P22">Vilnius</text:p>
      <text:p text:style-name="P23"/>
      <text:p text:style-name="P24"/>
      <text:p text:style-name="P25"><text:span text:style-name="T26">Vadovaudamasis Lietuvos Respublikos priešgaisrinės saugos įstatymo 7 straipsnio 1 dalies 9 punktu, Lietuvos Respublikos statybos įstatymo</text:span><text:span text:style-name="T27"><text:s/>9 straipsnio 2 dalies 3 punktu, Lietuvos Respublikos Vyriausybės 2008 m.<text:s/></text:span><text:span text:style-name="T28">balandžio 9 d. nutarimo Nr. 341 „Dėl esminių statinio reikalavimų ir statinio techninių parametrų pagal statinių ar statybos produktų charakteristikų lygius ir klases nustatymo kompetencijos priskyrimo valstybės institucijoms“ 5 punktu ir<text:s/></text:span><text:soft-page-break/><text:span text:style-name="T29">atsižvelgdamas į Priešgaisrinės apsaugos ir gelbėjimo departamento prie Vidaus reikalų ministerijos techninės komisijos 2023 m. balandžio 14 d. posėdžio protokolą Nr. 19-3:</text:span></text:p>
      <text:p text:style-name="P30"><text:span text:style-name="T31">l e i d ž i u uždarajai akcinei bendrovei „</text:span><text:span text:style-name="T32">Baltjet</text:span><text:span text:style-name="T33">“, rengiant projektą „Kitos paskirties inžinerinio statinio – naftos produktų saugyklos Rodūnios kelias 2, Vilniaus m., statybos projektas“ adresu: Rodūnios kelias 2, Vilniaus m.,<text:s/></text:span><text:span text:style-name="T34">tiesiogiai taikyti</text:span><text:span text:style-name="T35"><text:s/>šiuos Jungtinių Amerikos Valstijų</text:span><text:span text:style-name="T36"><text:s/></text:span><text:span text:style-name="T37">Nacionalinės gaisrinės saugos asociacijos (NFPA, angl.<text:s/></text:span><text:span text:style-name="T38">The National Fire Protection Association</text:span><text:span text:style-name="T39">) naudojamus standartus,<text:s/></text:span><text:span text:style-name="T40">neperėmus jų kaip normatyvinių statybos techninių dokumentų,</text:span><text:span text:style-name="T41"><text:s/></text:span><text:span text:style-name="T42">nesumažinus saugos lygio, nustatyto šiuose dokumentuose</text:span><text:span text:style-name="T43">:</text:span></text:p>
      <text:p text:style-name="P44"><text:span text:style-name="T45">1</text:span><text:span text:style-name="T46">.</text:span><text:span text:style-name="T47"><text:tab/>NFPA 11: „Gaisro gesinimo putomis sistemos standartas žemo, vidutinio ir didelio išplėtimo sąlygomis“ (angl. NFPA 11: „</text:span><text:span text:style-name="T48">Standard for Low-, Medium- and High- expansion foam</text:span><text:span text:style-name="T49">“);</text:span></text:p>
      <text:p text:style-name="P50"><text:span text:style-name="T51">2</text:span><text:span text:style-name="T52">.</text:span><text:span text:style-name="T53"><text:tab/></text:span><text:span text:style-name="T54">NFPA 13: „Gesinimo sistemų įrengimo standartas“ (angl. </text:span><text:span text:style-name="T55">NFPA 13:</text:span><text:span text:style-name="T56"> </text:span><text:span text:style-name="T57">„</text:span><text:span text:style-name="T58">Standard for the Installation of Sprinkler Systems</text:span><text:span text:style-name="T59">“</text:span><text:span text:style-name="T60">)</text:span><text:span text:style-name="T61">;</text:span></text:p>
      <text:p text:style-name="P62"><text:span text:style-name="T63">3</text:span><text:span text:style-name="T64">.</text:span><text:span text:style-name="T65"><text:tab/>NFPA 15: „Priešgaisrinės apsaugos stacionariosios vandens purškimo sistemos standartas“ (angl. </text:span><text:span text:style-name="T66">NFPA 15</text:span><text:span text:style-name="T67">:<text:s/></text:span><text:span text:style-name="T68">„</text:span><text:span text:style-name="T69">Standard for Water Spray Fixed Systems for Fire Protection</text:span><text:span text:style-name="T70">“);</text:span></text:p>
      <text:p text:style-name="P71"><text:span text:style-name="T72">4</text:span><text:span text:style-name="T73">.</text:span><text:span text:style-name="T74"><text:tab/>NFPA 16: „Putų purkštukų ir putų purškimo sistemų įrengimas“ (angl.<text:s/></text:span><text:span text:style-name="T75">NFPA 16:</text:span><text:span text:style-name="T76"><text:s/></text:span><text:span text:style-name="T77">„</text:span><text:span text:style-name="T78">Installation of Foam-Water Sprinkler and Foam-Water Spray Systems</text:span><text:span text:style-name="T79">“</text:span><text:span text:style-name="T80">);</text:span></text:p>
      <text:p text:style-name="P81"><text:span text:style-name="T82">5</text:span><text:span text:style-name="T83">.</text:span><text:span text:style-name="T84"><text:tab/></text:span><text:span text:style-name="T85">NFPA 20: „Stacionariųjų priešgaisrinių siurblių įrengimo standartas“ (angl. </text:span><text:span text:style-name="T86">NFPA 20: „Standard for the Installation of Stationary Pumps for Fire Protection“</text:span><text:span text:style-name="T87">;</text:span></text:p>
      <text:p text:style-name="P88"><text:span text:style-name="T89">6</text:span><text:span text:style-name="T90">.</text:span><text:span text:style-name="T91"><text:tab/>NFPA 30: „Degių ir lengvai užsiliepsnojančių skysčių standartas“ (angl.<text:s/></text:span><text:span text:style-name="T92">NFPA 30:<text:s/></text:span><text:span text:style-name="T93">„</text:span><text:span text:style-name="T94">Flammable and Combustible Liquids Code</text:span><text:span text:style-name="T95">“</text:span><text:span text:style-name="T96">);</text:span></text:p>
      <text:p text:style-name="P97"><text:span text:style-name="T98">7</text:span><text:span text:style-name="T99">.</text:span><text:span text:style-name="T100"><text:tab/></text:span><text:span text:style-name="T101">NFPA 72:<text:s/></text:span><text:span text:style-name="T102">„Gaisro aptikimo ir gaisrinės signalizacijos sistemos standartas“ (angl. </text:span><text:span text:style-name="T103">NFPA 72:</text:span><text:span text:style-name="T104"><text:s/>„</text:span><text:span text:style-name="T105">National fire alarm and signaling code</text:span><text:span text:style-name="T106">“</text:span><text:span text:style-name="T107">).</text:span></text:p>
      <text:p text:style-name="P108"/>
      <text:p text:style-name="P109"/>
      <text:p text:style-name="P110"><text:span text:style-name="T111">Įgaliotas direktoriaus pavaduotojas</text:span></text:p>
      <text:p text:style-name="P112"><text:span text:style-name="T113">vidaus tarnybos pulkinink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3"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</dc:title>
    <dc:description>e.geda@vpgt.lt</dc:description>
    <meta:initial-creator>Vytas Vaičaitis</meta:initial-creator>
    <dc:creator>adlibuser</dc:creator>
    <meta:creation-date>2023-04-26T06:05:00Z</meta:creation-date>
    <dc:date>2023-04-26T06:05:00Z</dc:date>
    <meta:print-date>2017-12-27T13:4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29" meta:character-count="2551" meta:row-count="89" meta:non-whitespace-character-count="2245"/>
  </office:meta>
</office:document-meta>
</file>