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0.4923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3 m. lapkričio 5 d. įsakymo Nr. V1-156 „Dėl sunkių pažeidimų bylų nagrinėjimo komisijos SUDARYMO ir<text:s/></text:p>
      <text:p text:style-name="P17">jos darbo reglamento patvirtinimo“ pakeitimo</text:p>
      <text:p text:style-name="P18"/>
      <text:p text:style-name="P19"><text:span text:style-name="T20">2023 m. balandžio 25 d. Nr.<text:s/></text:span>V1-60</text:p>
      <text:p text:style-name="P21">Klaipėda</text:p>
      <text:p text:style-name="P22"/>
      <text:p text:style-name="P23"/>
      <text:p text:style-name="P24"><text:span text:style-name="T25">P a k e i č i u Žuvininkystės tarnybos prie Lietuvos Respublikos žemės ūkio ministerijos direktoriaus 2013 m. lapkričio 5 d. įsakymą Nr. V1-156 „Dėl sunkių pažeidimų bylų nagrinėjimo komisijos sudarymo ir jos darbo reglamento patvirtinimo“: <text:s/></text:span></text:p>
      <text:p text:style-name="P26"><text:span text:style-name="T27">1</text:span><text:span text:style-name="T28">. Pakeičiu 1 punktą ir jį išdėstau taip:</text:span></text:p>
      <text:p text:style-name="P29"><text:span text:style-name="T30">„</text:span><text:span text:style-name="T31">1</text:span><text:span text:style-name="T32">. S u d a r a u Sunkių pažeidimų bylų nagrinėjimo komisiją (toliau – Komisija):</text:span></text:p>
      <text:soft-page-break/>
      <text:p text:style-name="P33">Giedrius Mačernis – Žuvininkystės tarnybos prie Lietuvos Respublikos žemės ūkio ministerijos Žuvininkystės kontrolės departamento Žvejybos Baltijos jūroje kontrolės skyriaus vedėjas (Komisijos pirmininkas);</text:p>
      <text:p text:style-name="P34"><text:span text:style-name="T35">Alenas Bulauskis<text:s/></text:span><text:span text:style-name="T36">–</text:span><text:span text:style-name="T37"><text:s/>Žuvininkystės tarnybos<text:s/></text:span><text:span text:style-name="T38">prie Lietuvos Respublikos žemės ūkio ministerijos Žuvininkystės kontrolės departamento direktorius (Komisijos pirmininko pavaduotojas);</text:span></text:p>
      <text:p text:style-name="P39"><text:span text:style-name="T40">Viktoras Platonovas –</text:span><text:span text:style-name="T41"><text:s/>Žuvininkystės tarnybos<text:s/></text:span><text:span text:style-name="T42">prie Lietuvos Respublikos žemės ūkio ministerijos Žuvininkystės kontrolės departamento Žvejybos Baltijos jūroje kontrolės skyriaus vyriausiasis specialistas (Komisijos sekretorius);</text:span></text:p>
      <text:p text:style-name="P43">Giedrė Globytė – Žuvininkystės tarnybos prie Lietuvos Respublikos žemės ūkio ministerijos Bendrųjų reikalų skyriaus vyriausioji specialistė;</text:p>
      <text:p text:style-name="P44"><text:span text:style-name="T45">Irina Jakovleva<text:s/></text:span><text:span text:style-name="T46">–</text:span><text:span text:style-name="T47"><text:s/>Žuvininkystės tarnybos<text:s/></text:span><text:span text:style-name="T48">prie Lietuvos Respublikos žemės ūkio ministerijos Žuvininkystės kontrolės departamento<text:s/></text:span><text:span text:style-name="T49">Žuvininkystės įsipareigojimų vykdymo skyriaus vyriausioji specialistė;</text:span></text:p>
      <text:p text:style-name="P50"><text:span text:style-name="T51">Eduardas Vozgirdas<text:s/></text:span><text:span text:style-name="T52">–</text:span><text:span text:style-name="T53"><text:s/>Žuvininkystės tarnybos<text:s/></text:span><text:span text:style-name="T54">prie Lietuvos Respublikos žemės ūkio ministerijos Žuvininkystės kontrolės departamento<text:s/></text:span><text:span text:style-name="T55">Žvejybos stebėsenos ir kontrolės skyriaus specialistas;</text:span></text:p>
      <text:soft-page-break/>
      <text:p text:style-name="P56"><text:span text:style-name="T57">Vitalij Žartun – Žuvininkystės tarnybos prie Lietuvos Respublikos žemės ūkio ministerijos Žuvininkystės kontrolės departamento Žvejybos stebėsenos ir kontrolės skyriaus vyriausiasis specialistas.“</text:span></text:p>
      <text:p text:style-name="P58"><text:span text:style-name="T59">2</text:span><text:span text:style-name="T60">. Pripažįstu netekusiu galios 3 punktą.</text:span></text:p>
      <text:p text:style-name="P61"/>
      <text:p text:style-name="P62"/>
      <text:p text:style-name="P63"/>
      <text:p text:style-name="P64">Direktorius<text:tab/>Tom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Buivydienė</meta:initial-creator>
    <dc:creator>adlibuser</dc:creator>
    <meta:creation-date>2023-04-27T06:34:00Z</meta:creation-date>
    <dc:date>2023-04-27T06:34:00Z</dc:date>
    <meta:template xlink:href="Normal.dotm" xlink:type="simple"/>
    <meta:editing-cycles>2</meta:editing-cycles>
    <meta:editing-duration>PT0S</meta:editing-duration>
    <meta:document-statistic meta:page-count="3" meta:paragraph-count="14" meta:word-count="269" meta:character-count="2200" meta:row-count="58" meta:non-whitespace-character-count="1945"/>
  </office:meta>
</office:document-meta>
</file>