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SUTIKIMO VŠĮ GULIVERIO AKADEMIJAI VYKDYTI<text:s/></text:span><text:span text:style-name="T20">VAKARŲ AUSTRALIJOS PRADINIO, PAGRINDINIO IR VIDURINIO UGDYMO PROGRAMĄ IŠDAVIMO</text:span></text:p>
      <text:p text:style-name="P21"/>
      <text:p text:style-name="P22"/>
      <text:h text:style-name="P23" text:outline-level="3"><text:span text:style-name="T24">2024 m. liepos 24 d. Nr.<text:s/></text:span>V-825</text:h>
      <text:h text:style-name="P25" text:outline-level="3">Vilnius</text:h>
      <text:p text:style-name="P26"/>
      <text:p text:style-name="P27"/>
      <text:p text:style-name="P28"/>
      <text:p text:style-name="P29"/>
      <text:p text:style-name="P30"/>
      <text:p text:style-name="P31"><text:span text:style-name="T32">Vadovaudamasi Lietuvos Respublikos švietimo įstatymo 72 straipsnio 1 dalimi ir Sutikimo vykdyti<text:s/></text:span><text:span text:style-name="T33">užsienio valstybių ir tarptautinių organizacijų švietimo programas</text:span><text:span text:style-name="T34"> </text:span><text:span text:style-name="T35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36"> </text:span><text:span text:style-name="T37">(išskyrus aukštojo mokslo studijų programas) išdavimo, galiojimo sustabdymo ir galiojimo panaikinimo tvarkos aprašo patvirtinimo“, 12 punktu:</text:span></text:p>
      <text:p text:style-name="P38"><text:span text:style-name="T39">1</text:span><text:span text:style-name="T40">.</text:span><text:span text:style-name="T41"><text:tab/> </text:span>S u t i n k u,<text:s/><text:span text:style-name="T42">kad VšĮ Guliverio akademija (kodas<text:s/></text:span><text:span text:style-name="T43">304493294</text:span><text:span text:style-name="T44">), kurios buveinė<text:s/></text:span><text:span text:style-name="T45">/ mokymo vieta<text:s/></text:span><text:span text:style-name="T46">– Ukmergės r. sav., Dainavos k., Algirdų a. 4, LT-20287, vykdytų Vakarų Australijos pradinio, pagrindinio ir vidurinio ugdymo programą.</text:span></text:p>
      <text:p text:style-name="P47"><text:span text:style-name="T48">2</text:span><text:span text:style-name="T49">. </text:span>P r i p a ž į s t u <text:s/>netekusiu galios Lietuvos Respublikos<text:s/><text:span text:style-name="T50">švietimo, mokslo ir sporto ministro<text:s/></text:span>2024 m. kovo 27 d. įsakymą Nr. V-344 „Dėl sutikimo VšĮ Guliverio akademijai<text:s/><text:span text:style-name="T51">vykdyti Vakarų Australijos pradinio ir pagrindinio ugdymo programą išdavimo“.</text:span></text:p>
      <text:p text:style-name="Normal"/>
      <text:p text:style-name="Normal"/>
      <text:p text:style-name="Normal"/>
      <text:p text:style-name="Normal"/>
      <text:p text:style-name="Normal">Laikinai einanti švietimo, mokslo ir sporto<text:s/></text:p>
      <text:p text:style-name="P52">ministro pareigas <text:s text:c="3"/><text:tab/><text:s text:c="2"/>Radvilė Morkūnaitė-Mikul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ecb3e1-3d81-46e7-9b5b-154f136301c4</dc:title>
    <meta:initial-creator>Giedrė Vėsulaitė</meta:initial-creator>
    <dc:creator>adlibuser</dc:creator>
    <meta:creation-date>2024-07-25T06:21:00Z</meta:creation-date>
    <dc:date>2024-07-25T06:21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8" meta:word-count="177" meta:character-count="1437" meta:row-count="28" meta:non-whitespace-character-count="1268"/>
  </office:meta>
</office:document-meta>
</file>