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fo:text-transform="uppercase"/>
    </style:style>
    <style:style style:name="T43" style:parent-style-name="DefaultParagraphFont" style:family="text">
      <style:text-properties fo:font-weight="bold" style:font-weight-asian="bold" style:font-weight-complex="bold" fo:text-transform="uppercase"/>
    </style:style>
    <style:style style:name="P4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text-transform="uppercase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0.0416in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language="en" fo:country="US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3 M. LIEPOS 5 D. SPRENDIMO NR. SV-S-1023 „DĖL MATO MALDEIKIO IR LUKO SAVICKO DALYVAVIMO ANTRAJAME PASAULIO VALSTYBIŲ PARLAMENTŲ ATEITIES KOMITETŲ AUKŠČIAUSIOJO LYGIO SUSITIKIME“ PAKEITIMO<text:s/></text:p>
      <text:p text:style-name="P21"/>
      <text:p text:style-name="P22"><text:span text:style-name="T23">2023</text:span><text:span text:style-name="T24"><text:s/>m.<text:s/></text:span><text:span text:style-name="T25">rugsėjo</text:span><text:span text:style-name="T26"><text:s/></text:span><text:span text:style-name="T27">27</text:span><text:span text:style-name="T28"><text:s/>d. Nr. SV-S-</text:span><text:span text:style-name="T29">111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Pakeisti Lietuvos Respublikos Seimo valdybos 2023 m. liepos 5 d. sprendimą<text:s/><text:line-break/>Nr. SV-S-1023 „Dėl Mato Maldeikio ir Luko Savicko dalyvavimo antrajame pasaulio valstybių parlamentų ateities komitetų aukščiausiojo lygio susitikime“<text:span text:style-name="T39"><text:s/>ir jį išdėstyti nauja redakci</text:span><text:span text:style-name="T40">ja</text:span>:</text:p>
        <text:p text:style-name="P41"><text:span text:style-name="T42">„</text:span><text:span text:style-name="T43">LIETUVOS RESPUBLIKOS SEIMO VALDYBA</text:span></text:p>
        <text:p text:style-name="P44"/>
        <text:soft-page-break/>
        <text:p text:style-name="P45"><text:span text:style-name="T46">SPRENDIMAS</text:span></text:p>
        <text:p text:style-name="P47">DĖL MATO MALDEIKIO DALYVAVIMO ANTRAJAME PASAULIO VALSTYBIŲ PARLAMENTŲ ATEITIES KOMITETŲ AUKŠČIAUSIOJO LYGIO SUSITIKIME</text:p>
        <text:p text:style-name="P48"/>
        <text:p text:style-name="P49"><text:span text:style-name="T50">Lietuvos Respublikos Seimo valdyba<text:s/></text:span><text:span text:style-name="T51">nusprendži</text:span><text:span text:style-name="T52">a:</text:span></text:p>
        <text:p text:style-name="P53"><text:span text:style-name="T54">1</text:span><text:span text:style-name="T55">.<text:s/></text:span><text:span text:style-name="T56">Komandiruoti Lietuvos Respubl</text:span><text:span text:style-name="T57">ikos<text:s/></text:span><text:span text:style-name="T58">Seimo narį Matą Maldeikį 2023 m. rugsėjo 24–29 d. dalyvauti</text:span><text:s/>antrajame pasaulio valstybių parlamentų ateities komitetų aukščiausiojo lygio susitikime Montevidėjuje (Urugvajaus Rytų Respublika)<text:span text:style-name="T59">.</text:span></text:p>
        <text:p text:style-name="P60"><text:span text:style-name="T61">2</text:span><text:span text:style-name="T62">.<text:s/></text:span>Pavesti<text:s/><text:span text:style-name="T63">Lietuvos Respublikos<text:s/></text:span>Seimo kanceliarijai apmokėti<text:span text:style-name="T64"><text:s/></text:span>komandiruotės išlaidas iš<text:s/><text:span text:style-name="T65">Seimo parlamentinei diplomatijai skirtų<text:s/></text:span>lėšų<text:span text:style-name="T66">.“</text:span></text:p>
        <text:p text:style-name="P67"/>
        <text:p text:style-name="P68"/>
        <text:p text:style-name="P69"/>
        <text:p text:style-name="P70"><text:span text:style-name="T71">Seimo Pirmininkė</text:span><text:span text:style-name="T72"><text:tab/></text:span><text:span text:style-name="T73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27T11:04:00Z</meta:creation-date>
    <dc:date>2023-09-27T11:0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68" meta:character-count="1261" meta:row-count="33" meta:non-whitespace-character-count="1100"/>
  </office:meta>
</office:document-meta>
</file>