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0 m. gegužės 25 d. įsakymo nr. įv-645 „Dėl RESTAURAVIMO tarybos sudėties patvirtinimo" pakeitimo<text:s/></text:p>
      <text:p text:style-name="P9"/>
      <text:p text:style-name="P10">2020 m. spalio 28 d. Nr. ĮV-1309</text:p>
      <text:p text:style-name="P11">Vilnius</text:p>
      <text:p text:style-name="P12"/>
      <text:p text:style-name="P13"/>
      <text:p text:style-name="P14"><text:span text:style-name="T15">Vadovaudamasis Restauravimo tarybos nuostatų, patvirtintų Lietuvos Respublikos kultūros ministro 2009 m. balandžio 7 d. įsakymu Nr. ĮV-177 „Dėl Restauravimo tarybos nuostatų ir sudėties patvirtinimo“, 13.1. papunkčiu ir 14 punktu, atsižvelgdamas į Restauravimo tarybos 2020 m. spalio 1 d. protokolą Nr. 114-53 ir Kultūros paveldo departamento prie Kultūros ministerijos 2020 m. spalio 9 d. raštą Nr. (1.36)2-2390 „Dėl Restauravimo tarybos pirmininkės atsisakymo dalyvauti Restauravimo tarybos darbe“ ir Vilniaus dailės akademijos 2020 m. spalio 19 d. raštą Nr. (14.5)-SD-297 „Dėl atstovo delegavimo į sudaromą Restauravimo tarybą“:</text:span></text:p>
      <text:p text:style-name="P16"><text:span text:style-name="T17">P a k e i č i u <text:s/>Lietuvos Respublikos kultūros ministro<text:s/></text:span><text:span text:style-name="T18">2020 m.</text:span><text:span text:style-name="T19"><text:s/>gegužės 25 d. įsakymą Nr. ĮV-645 „Dėl Restauravimo tarybos sudėties patvirtinimo“ ir jį išdėstau nauja redakcija:</text:span></text:p>
      <text:p text:style-name="P20"/>
      <text:p text:style-name="P21"><text:span text:style-name="T22">„</text:span><text:span text:style-name="T23">LIETUVOS RESPUBLIKOS KULTŪROS MINISTRAS</text:span></text:p>
      <text:p text:style-name="P24"/>
      <text:p text:style-name="P25">ĮSAKYMAS</text:p>
      <text:p text:style-name="P26">DĖL RESTAURAVIMO TARYBOS SUDĖTIES PATVIRTINIMO</text:p>
      <text:p text:style-name="P27"/>
      <text:p text:style-name="P28"><text:span text:style-name="T29">Vadovaudamasis Lietuvos Respublikos kilnojamųjų kultūros vertybių apsaugos įstatymo 4 straipsnio 2 dalies 5 punktu ir Restauravimo tarybos nuostatų, patvirtintų Lietuvos Respublikos kultūros ministro 2009</text:span><text:span text:style-name="T30"><text:s/></text:span><text:span text:style-name="T31">m. balandžio 7 d. įsakymu Nr. ĮV-177 „</text:span><text:span text:style-name="T32">Dėl Restauravimo tarybos nuostatų ir sudėties patvirtinimo“</text:span><text:span text:style-name="T33">, 8 ir 10 punktais,<text:s/></text:span></text:p>
      <text:p text:style-name="P34"><text:span text:style-name="T35">1</text:span><text:span text:style-name="T36">. T v i r t i n u <text:s/>trejų metų kadencijai šios sudėties Restauravimo tarybą:</text:span></text:p>
      <text:p text:style-name="P37"><text:span text:style-name="T38">1.1</text:span><text:span text:style-name="T39">.</text:span><text:span text:style-name="T40"><text:s/></text:span><text:span text:style-name="T41">Dr. Jurga Bagdzevičienė – Lietuvos nacionalinio dailės muziejaus Prano Gudyno restauravimo centro restauratorė technologė, restauravimo technologijos (chemikė technologė) ekspertė, deleguota Lietuvos nacionalinio dailės muziejaus;</text:span></text:p>
      <text:p text:style-name="P42"><text:span text:style-name="T43">1.2</text:span><text:span text:style-name="T44">. Aelita Bielinytė – aukščiausios kategorijos keramikos restauratorė;<text:s/></text:span></text:p>
      <text:p text:style-name="P45"><text:span text:style-name="T46">1.3</text:span><text:span text:style-name="T47">. Vita Blažiūnienė – Lietuvos nacionalinio muziejaus Restauravimo centro vadovė, molbertinės tapybos ekspertė, deleguota Lietuvos nacionalinio muziejaus;</text:span></text:p>
      <text:p text:style-name="P48"><text:span text:style-name="T49">1.4</text:span><text:span text:style-name="T50">. Rimvydas Derkintis – Lietuvos nacionalinio dailės muziejaus Prano Gudyno restauravimo centro metalo dirbinių restauratorius, ekspertas, deleguotas Lietuvos nacionalinio dailės muziejaus;</text:span></text:p>
      <text:p text:style-name="P51"><text:span text:style-name="T52">1.5</text:span><text:span text:style-name="T53">. Rūta Glinskytė-Kavaliauskienė – Trakų istorinio nacionalinio parko direkcijos lipdybos, natūralaus ir dirbtinio akmens skulptūros restauratorė, ekspertė, deleguota Lietuvos restauratorių sąjungos;</text:span></text:p>
      <text:p text:style-name="P54"><text:span text:style-name="T55">1.6</text:span><text:span text:style-name="T56">. Dr. Eglė Gražėnaitė – Kultūros paveldo centro Detaliųjų tyrimų skyriaus vyresnioji paminklotvarkininkė, restauravimo technologė (chemikė technologė), deleguota Kultūros paveldo departamento prie Kultūros ministerijos;</text:span></text:p>
      <text:p text:style-name="P57"><text:span text:style-name="T58">1.7</text:span><text:span text:style-name="T59">. Elena Kazlauskaitė – Kultūros infrastruktūros centro architektė, specialiosios ekspertizės specialistė;</text:span></text:p>
      <text:p text:style-name="P60"><text:span text:style-name="T61">1.8</text:span><text:span text:style-name="T62">. Dr. Regimanta Stankevičienė – Lietuvos kultūros tyrimų instituto Sakralinio meno paveldo skyriaus vyresnioji mokslo darbuotoja, deleguota Lietuvos dailės istorikų draugijos;</text:span></text:p>
      <text:p text:style-name="P63"><text:span text:style-name="T64">1.9</text:span><text:span text:style-name="T65">. Neringa Šarkauskaitė-Šimkuvienė – aukščiausios kategorijos sienų tapybos restauratorė, deleguota Lietuvos restauratorių sąjungos;<text:s/></text:span></text:p>
      <text:p text:style-name="P66"><text:span text:style-name="T67">1.10</text:span><text:span text:style-name="T68">. Robertas Švelnikas – Lietuvos nacionalinio dailės muziejaus Prano Gudyno restauravimo centro aukščiausios kategorijos meninių baldų restauratorius, deleguotas Lietuvos nacionalinio dailės muziejaus.</text:span></text:p>
      <text:p text:style-name="P69"><text:span text:style-name="T70">1.11</text:span><text:span text:style-name="T71">. Indrė Valkiūnienė – Vilniaus dailės akademijos Paminklotvarkos katedros lektorė, aukščiausios kategorijos sienų tapybos restauratorė, deleguota Vilniaus dailės akademijos.“<text:s/></text:span></text:p>
      <text:p text:style-name="P72"/>
      <text:p text:style-name="P73"/>
      <text:p text:style-name="P74"/>
      <text:p text:style-name="P75">Kultūros ministras<text:tab/><text:tab/><text:tab/><text:tab/><text:tab/>Mindaugas Kvietk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20-11-04T07:06:00Z</meta:creation-date>
    <dc:date>2020-11-04T07:06:00Z</dc:date>
    <meta:print-date>2019-01-18T12:1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57" meta:character-count="3543" meta:row-count="97" meta:non-whitespace-character-count="3124"/>
  </office:meta>
</office:document-meta>
</file>