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0416in"/>
      <style:text-properties style:language-asian="lt" style:country-asian="LT"/>
    </style:style>
    <style:style style:name="P14" style:parent-style-name="Normal" style:family="paragraph">
      <style:paragraph-properties fo:text-indent="0.0416in"/>
      <style:text-properties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3.25in"/>
    </style:style>
    <style:style style:name="P36" style:parent-style-name="Normal" style:family="paragraph">
      <style:paragraph-properties fo:text-align="justify" fo:text-indent="3.25in"/>
      <style:text-properties style:font-size-complex="12pt"/>
    </style:style>
    <style:style style:name="P37" style:parent-style-name="Normal" style:family="paragraph">
      <style:paragraph-properties fo:text-align="justify" fo:text-indent="3.25in"/>
      <style:text-properties style:font-size-complex="12pt"/>
    </style:style>
    <style:style style:name="P38" style:parent-style-name="Normal" style:family="paragraph">
      <style:paragraph-properties fo:text-align="justify" fo:text-indent="3.25in"/>
      <style:text-properties style:font-size-complex="12pt"/>
    </style:style>
    <style:style style:name="P39" style:parent-style-name="Normal" style:family="paragraph">
      <style:paragraph-properties fo:text-align="justify" fo:text-indent="3.25in"/>
      <style:text-properties style:font-size-complex="12pt"/>
    </style:style>
    <style:style style:name="P40" style:parent-style-name="Normal" style:family="paragraph">
      <style:paragraph-properties fo:text-align="justify" fo:margin-right="-0.0569in" fo:text-indent="3.25in"/>
      <style:text-properties style:font-size-complex="12pt"/>
    </style:style>
    <style:style style:name="P41" style:parent-style-name="Normal" style:family="paragraph">
      <style:paragraph-properties fo:widows="0" fo:orphans="0" style:punctuation-wrap="simple" fo:text-align="justify" fo:text-indent="3.25in">
        <style:tab-stops>
          <style:tab-stop style:type="left" style:position="0.8979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line-height="150%"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line-height="150%" fo:text-indent="0.375in"/>
      <style:text-properties style:font-size-complex="12pt"/>
    </style:style>
    <style:style style:name="P81" style:parent-style-name="Normal" style:family="paragraph">
      <style:paragraph-properties fo:text-align="justify" fo:line-height="150%" fo:text-indent="0.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2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2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6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margin-left="0.25in">
        <style:tab-stops/>
      </style:paragraph-properties>
    </style:style>
    <style:style style:name="P249" style:parent-style-name="Normal" style:family="paragraph">
      <style:paragraph-properties fo:text-align="center" fo:margin-left="0.25in">
        <style:tab-stops/>
      </style:paragraph-properties>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justify" fo:line-height="150%" fo:text-indent="0.25in"/>
      <style:text-properties style:font-size-complex="12pt"/>
    </style:style>
    <style:style style:name="P254" style:parent-style-name="Normal" style:family="paragraph">
      <style:paragraph-properties fo:text-align="justify" fo:line-height="150%" fo:text-indent="0.6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625in"/>
      <style:text-properties style:font-size-complex="12pt"/>
    </style:style>
    <style:style style:name="P261" style:parent-style-name="Normal" style:family="paragraph">
      <style:paragraph-properties fo:text-align="justify" fo:line-height="150%" fo:text-indent="0.62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2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2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2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62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625in"/>
    </style:style>
    <style:style style:name="P291" style:parent-style-name="Normal" style:family="paragraph">
      <style:paragraph-properties fo:text-align="center" fo:line-height="150%" fo:margin-left="0.25in">
        <style:tab-stops/>
      </style:paragraph-properties>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fo:line-height="150%" fo:margin-left="0.25in">
        <style:tab-stops/>
      </style:paragraph-properties>
      <style:text-properties style:font-size-complex="12pt"/>
    </style:style>
    <style:style style:name="P296" style:parent-style-name="Normal" style:family="paragraph">
      <style:paragraph-properties fo:text-align="justify" fo:line-height="150%"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2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6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625in"/>
      <style:text-properties style:font-size-complex="12pt"/>
    </style:style>
    <style:style style:name="P309" style:parent-style-name="Normal" style:family="paragraph">
      <style:paragraph-properties fo:text-align="justify" fo:line-height="150%" fo:text-indent="0.625in"/>
      <style:text-properties style:font-size-complex="12pt"/>
    </style:style>
    <style:style style:name="P310" style:parent-style-name="Normal" style:family="paragraph">
      <style:paragraph-properties fo:text-align="justify" fo:line-height="150%" fo:text-indent="0.625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6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6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625in"/>
    </style:style>
    <style:style style:name="P328" style:parent-style-name="Normal" style:family="paragraph">
      <style:paragraph-properties fo:text-align="center" fo:line-height="150%" fo:margin-left="0.2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fo:margin-left="0.25in">
        <style:tab-stops/>
      </style:paragraph-properties>
      <style:text-properties style:font-size-complex="12pt"/>
    </style:style>
    <style:style style:name="P333" style:parent-style-name="Normal" style:family="paragraph">
      <style:paragraph-properties fo:text-align="justify" fo:line-height="150%" fo:text-indent="0.62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6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size-complex="12pt"/>
    </style:style>
    <style:style style:name="P341" style:parent-style-name="Normal" style:family="paragraph">
      <style:paragraph-properties fo:break-before="page" fo:text-indent="4.5284in"/>
    </style:style>
    <style:style style:name="P342" style:parent-style-name="Normal" style:family="paragraph">
      <style:paragraph-properties fo:text-indent="4.5284in"/>
      <style:text-properties style:font-size-complex="12pt"/>
    </style:style>
    <style:style style:name="P343" style:parent-style-name="Normal" style:family="paragraph">
      <style:paragraph-properties fo:margin-left="4in" fo:text-indent="0.5in">
        <style:tab-stops/>
      </style:paragraph-properties>
      <style:text-properties style:font-size-complex="12pt"/>
    </style:style>
    <style:style style:name="P344" style:parent-style-name="Normal" style:family="paragraph">
      <style:paragraph-properties fo:margin-left="4.5in">
        <style:tab-stops/>
      </style:paragraph-properties>
      <style:text-properties style:font-size-complex="12pt"/>
    </style:style>
    <style:style style:name="P345" style:parent-style-name="Normal" style:family="paragraph">
      <style:paragraph-properties fo:margin-left="4in">
        <style:tab-stops/>
      </style:paragraph-properties>
      <style:text-properties style:font-size-complex="12pt"/>
    </style:style>
    <style:style style:name="P346" style:parent-style-name="Normal" style:family="paragraph">
      <style:paragraph-properties fo:margin-left="4in">
        <style:tab-stops/>
      </style:paragraph-properties>
      <style:text-properties style:font-size-complex="12pt"/>
    </style:style>
    <style:style style:name="P347" style:parent-style-name="Normal" style:family="paragraph">
      <style:paragraph-properties fo:margin-left="4in">
        <style:tab-stops/>
      </style:paragraph-properties>
      <style:text-properties style:font-size-complex="12pt"/>
    </style:style>
    <style:style style:name="P348" style:parent-style-name="Normal" style:family="paragraph">
      <style:paragraph-properties fo:text-align="center"/>
      <style:text-properties fo:font-size="9pt" style:font-size-asian="9pt" style:font-size-complex="9pt"/>
    </style:style>
    <style:style style:name="P349" style:parent-style-name="Normal" style:family="paragraph">
      <style:paragraph-properties fo:text-align="center"/>
      <style:text-properties fo:font-size="9pt" style:font-size-asian="9pt" style:font-size-complex="9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fo:font-weight="bold" style:font-weight-asian="bold" fo:text-transform="uppercase"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olumn359" style:family="table-column">
      <style:table-column-properties style:column-width="3.075in"/>
    </style:style>
    <style:style style:name="TableColumn360" style:family="table-column">
      <style:table-column-properties style:column-width="3.4215in"/>
    </style:style>
    <style:style style:name="Table358" style:family="table">
      <style:table-properties style:width="6.4965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indent="2.9166in"/>
      <style:text-properties style:font-size-complex="12pt"/>
    </style:style>
    <style:style style:name="P408" style:parent-style-name="Normal" style:family="paragraph">
      <style:paragraph-properties fo:text-indent="1.6666in"/>
      <style:text-properties style:font-size-complex="12pt"/>
    </style:style>
    <style:style style:name="P409"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903in" svg:height="0.85069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text:span text:style-name="T9">Dėl molėtų rajono savivaldybės tarybos 2013 m. balandžio 28 d. sprendimo Nr. B1-33 "Dėl molėtų rajono savivaldybės tarybos 2010 m. BALANDŽIO 28 D. SPRENDIMO NR. B1-87 „DĖL VIETINIŲ RINKLIAVŲ NUSTATYMO IR MOLĖTŲ RAJONO SAVIVALDYBĖS VIETINIŲ RINKLIAVŲ NUOSTATŲ PATVIRTINIMO" PAKEITIMO" pakeitimo</text:span></text:p>
      <text:p text:style-name="P10"/>
      <text:p text:style-name="P11">2014 m. spalio <text:s/>30 d. Nr. B1-187</text:p>
      <text:p text:style-name="P12">Molėtai</text:p>
      <text:p text:style-name="P13"/>
      <text:p text:style-name="P14"/>
      <text:p text:style-name="P15"><text:span text:style-name="T16">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IV skyriumi,<text:s/></text:span></text:p>
      <text:p text:style-name="P17"><text:span text:style-name="T18">Molėtų rajono savivaldybės taryba <text:s/>n u s p r e n d ž i a:<text:s/></text:span></text:p>
      <text:p text:style-name="P19"><text:span text:style-name="T20">1</text:span><text:span text:style-name="T21">. Pakeisti Molėtų rajono savivaldybės vietinių rinkliavų nuostatus, patvirtintus Molėtų <text:s/>rajono savivaldybės tarybos 2010 m. balandžio 28 d. sprendimu Nr. B1-87 „Dėl vietinių rinkliavų nustatymo ir Molėtų rajono savivaldybės vietinių rinkliavų nuostatų patvirtinimo“, pakeistus 2013 m. vasario 28 d. sprendimu Nr. B1-33 „Dėl Molėtų rajono savivaldybės tarybos 2010 m. balandžio 28 d. sprendimo Nr. B1-87 „Dėl vietinių rinkliavų nustatymo ir Molėtų rajono savivaldybės vietinių rinkliavų nuostatų patvirtinimo“ pakeitimo“ ir juos išdėstyti nauja redakcija (pridedama).</text:span></text:p>
      <text:p text:style-name="P22"><text:span text:style-name="T23">2</text:span><text:span text:style-name="T24">. Pripažinti netekusiu galios Molėtų rajono savivaldybės tarybos 2014 m. vasario 27 d. sprendimą Nr. B1-34 „Dėl Molėtų <text:s/>rajono savivaldybės tarybos 2013 m. vasario 28 d. sprendimo Nr. B1-33 „Dėl Molėtų rajono savivaldybės tarybos 2010 m. balandžio 28 d. sprendimo Nr. B1-87 „Dėl vietinių rinkliavų nustatymo ir Molėtų rajono savivaldybės vietinių rinkliavų nuostatų patvirtinimo“ pakeitimo“ pakeitimo“.</text:span></text:p>
      <text:p text:style-name="P25"><text:span text:style-name="T26">3</text:span><text:span text:style-name="T27">. Nustatyti, kad šis sprendimas įsigalioja euro įvedimo Lietuvos Respublikoje dieną.</text:span></text:p>
      <text:p text:style-name="P28"/>
      <text:p text:style-name="P29"/>
      <text:p text:style-name="P30"/>
      <text:p text:style-name="P31"><text:span text:style-name="T32">Savivaldybės meras</text:span><text:span text:style-name="T33"><text:tab/></text:span><text:span text:style-name="T34"><text:tab/>Stasys Žvinys</text:span></text:p>
      <text:p text:style-name="P35"/>
      <text:soft-page-break/>
      <text:p text:style-name="P36">PATVIRTINTA</text:p>
      <text:p text:style-name="P37">Molėtų rajono savivaldybės tarybos</text:p>
      <text:p text:style-name="P38">2010 m. balandžio 28 d. sprendimu Nr. B1-87</text:p>
      <text:p text:style-name="P39">(Molėtų rajono savivaldybės tarybos<text:tab/></text:p>
      <text:p text:style-name="P40">2014 m. spalio 30 d. sprendimo Nr. B1-187</text:p>
      <text:p text:style-name="P41">redakcija)</text:p>
      <text:p text:style-name="P42"/>
      <text:p text:style-name="P43"><text:span text:style-name="T44">MOLĖTŲ RAJONO SAVIVALDYBĖS VIETINIŲ RINKLIAVŲ</text:span><text:span text:style-name="T45"><text:s/></text:span><text:span text:style-name="T46">NUOSTATAI</text:span></text:p>
      <text:p text:style-name="P47"/>
      <text:p text:style-name="P48"><text:span text:style-name="T49">I. BENDROJI <text:s/>DALIS</text:span></text:p>
      <text:p text:style-name="P50"/>
      <text:p text:style-name="P51"><text:span text:style-name="T52">1</text:span><text:span text:style-name="T53">. Vietinės rinkliavos nuostatai reglamentuoja Vietinės rinkliavos rinkimą už leidimo išdavimą, <text:s/>rinkliavos dydžius, lengvatas rinkliavos mokėtojams, rinkliavos rinkimo ir grąžinimo atvejus.<text:s/></text:span></text:p>
      <text:p text:style-name="P54"><text:span text:style-name="T55">2</text:span><text:span text:style-name="T56">. Vietinė rinkliava – Molėtų rajono savivaldybės tarybos sprendimu nustatyta privaloma <text:s/>įmoka, galiojanti Molėtų <text:s/>rajono savivaldybės teritorijoje.<text:s/></text:span></text:p>
      <text:p text:style-name="P57"><text:span text:style-name="T58">3</text:span><text:span text:style-name="T59">. Vietinės <text:s/>rinkliavos <text:s/>mokėtojai <text:s/>yra <text:s/>fiziniai <text:s/>ir <text:s/>juridiniai <text:s/>asmenys.</text:span></text:p>
      <text:p text:style-name="P60"><text:span text:style-name="T61">4</text:span><text:span text:style-name="T62">. Vietinės rinkliavos nustatomos už:</text:span></text:p>
      <text:p text:style-name="P63"><text:span text:style-name="T64">4.1</text:span><text:span text:style-name="T65">. leidimo atlikti kasinėjimo darbus savivaldybės viešojo naudojimo teritorijose (gatvėse, vietinės reikšmės keliuose, aikštėse, žaliuosiuose plotuose), atitverti ją ar jos dalį arba apriboti eismą joje išdavimą;</text:span></text:p>
      <text:p text:style-name="P66"><text:span text:style-name="T67">4.2</text:span><text:span text:style-name="T68">.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69"><text:span text:style-name="T70">4.3</text:span><text:span text:style-name="T71">. leidimo organizuoti komercinius renginius savivaldybei priklausančiose ar valdytojo <text:s/>teise valdomose viešojo naudojimo teritorijose išdavimą.</text:span></text:p>
      <text:p text:style-name="P72"><text:span text:style-name="T73">5</text:span><text:span text:style-name="T74">. Vietinės rinkliavos dydį nustato savivaldybės taryba. Šį dydį savivaldybės taryba atskiru sprendimu gali kartą per metus indeksuoti, taikydama metinį vartojimo kainų indeksą, jeigu <text:s/>jis didesnis negu 1,1.</text:span></text:p>
      <text:p text:style-name="P75"/>
      <text:p text:style-name="P76"><text:span text:style-name="T77">II</text:span><text:span text:style-name="T78">. <text:s/></text:span><text:span text:style-name="T79">vietinė RINKLIAVA UŽ leidimą KASINĖJIMO DARBams bendro naudojimo teritorijoje, jos atitvėrimą, eismo apribojimą</text:span></text:p>
      <text:p text:style-name="P80"/>
      <text:p text:style-name="P81"><text:span text:style-name="T82">6</text:span><text:span text:style-name="T83">. Leidimą atlikti kasinėjimo darbus Molėtų rajono savivaldybės viešojo naudojimo teritorijose (gatvėse, vietinės reikšmės keliuose, aikštėse, žaliuosiuose plotuose) per 10 darbo dienų išduoda Molėtų rajono savivaldybės administracijos direktorius, atitinkamų seniūnijų seniūnai.</text:span></text:p>
      <text:p text:style-name="P84"><text:span text:style-name="T85">7</text:span><text:span text:style-name="T86">. Vietinė rinkliava sumokama:</text:span></text:p>
      <text:p text:style-name="P87"><text:span text:style-name="T88">7.1</text:span><text:span text:style-name="T89">. kasinėjimo atveju – gaunant leidimą kasinėjimo darbams;</text:span></text:p>
      <text:p text:style-name="P90"><text:span text:style-name="T91">7.2</text:span><text:span text:style-name="T92">. prieš įrengiant eismo reguliavimo priemones – gatvių uždarymo ar eismo apribojimo atveju.</text:span></text:p>
      <text:p text:style-name="P93"><text:span text:style-name="T94">8</text:span><text:span text:style-name="T95">. Nustatomi tokie vietinės rinkliavos dydžiai už kasinėjimo darbus 1 (vienai) parai, per leidime nurodytą terminą:</text:span></text:p>
      <text:p text:style-name="P96"><text:span text:style-name="T97">8.1</text:span><text:span text:style-name="T98">. už 1 kv. m kasinėjamo ploto su danga - 11,58 Eur;</text:span></text:p>
      <text:p text:style-name="P99"><text:span text:style-name="T100">8.2</text:span><text:span text:style-name="T101">. už 1 kv. m kasinėjamo ploto be dangos - 5,79 Eur;</text:span></text:p>
      <text:p text:style-name="P102"><text:span text:style-name="T103">8.3</text:span><text:span text:style-name="T104">. už 1 kv. m kasinėjamo ploto gatvėse, keliuose, šaligatviuose, kurie mažiau nei prieš 5 metus buvo kapitališkai suremontuoti ar rekonstruoti ir padengti nauja danga – 34,75 Eur;</text:span></text:p>
      <text:p text:style-name="P105"><text:span text:style-name="T106">8.4</text:span><text:span text:style-name="T107">. už 1 kv. m kasinėjamo ploto keliuose be dangos, kurie mažiau nei prieš 5 metus buvo kapitališkai suremontuoti ar rekonstruoti – 17,38 Eur.</text:span></text:p>
      <text:p text:style-name="P108"><text:span text:style-name="T109">9</text:span><text:span text:style-name="T110">. Už teritorijos atitvėrimą arba eismo apribojimą joje (be kasinėjimo darbų) – 2,90 Eur</text:span><text:span text:style-name="T111"><text:s/></text:span><text:span text:style-name="T112">valandai.<text:s/></text:span></text:p>
      <text:p text:style-name="P113"><text:span text:style-name="T114">10</text:span><text:span text:style-name="T115">. Darbų trukmė nustatoma vadovaujantis darbų organizavimo projektu arba Savivaldybės administracijos Statybos ir vietinio ūkio skyriaus darbuotojų bei atitinkamų seniūnijų seniūnų paskaičiavimais.</text:span></text:p>
      <text:p text:style-name="P116"><text:span text:style-name="T117">11</text:span><text:span text:style-name="T118">. Vietinė rinkliava už kiekvieną parą, valandą, viršijus leidime kasinėti, apriboti eismą, nurodytą terminą, skaičiuojama pagal 8 ir 9 punktuose nurodytus dydžius, pritaikant 1,5 koeficientą.</text:span></text:p>
      <text:p text:style-name="P119"><text:span text:style-name="T120">12</text:span><text:span text:style-name="T121">. Rinkliava netaikoma kai:</text:span></text:p>
      <text:p text:style-name="P122"><text:span text:style-name="T123">12.1</text:span><text:span text:style-name="T124">. rekonstruojamos gatvės ir kartu juose esantys inžineriniai tinklai;</text:span></text:p>
      <text:p text:style-name="P125"><text:span text:style-name="T126">12.2</text:span><text:span text:style-name="T127">. klojamos požeminės komunikacijos naujai statomuose kvartaluose (išskyrus atvejus, kai perkasamos naujai įrengtos dangos jau perduotos savivaldybei);</text:span></text:p>
      <text:p text:style-name="P128"><text:span text:style-name="T129">12.3</text:span><text:span text:style-name="T130">. rekonstruojamos arba kapitališkai remontuojamos požeminės komunikacijos gatvėse, kurių dangą numatoma kapitaliai remontuoti;</text:span></text:p>
      <text:p text:style-name="P131"><text:span text:style-name="T132">12.4</text:span><text:span text:style-name="T133">. užsakovas rekonstrukcijos sąmatoje yra numatęs perasfaltuoti gatvės dangą visu pločiu (kai klojamos komunikacijos išilgai gatvės);</text:span></text:p>
      <text:p text:style-name="P134"><text:span text:style-name="T135">12.5</text:span><text:span text:style-name="T136">. likviduojamos avarijos;</text:span></text:p>
      <text:p text:style-name="P137"><text:span text:style-name="T138">12.6</text:span><text:span text:style-name="T139">. darbai finansuojami iš valstybės ar savivaldybės biudžeto lėšų.</text:span></text:p>
      <text:p text:style-name="P140"><text:span text:style-name="T141">13</text:span><text:span text:style-name="T142">.<text:s/></text:span><text:span text:style-name="T143">Kasinėjimo darbus atliekantis fizinis ar juridinis asmuo<text:s/></text:span><text:span text:style-name="T144">gatvės, šaligatvio, vietinės reikšmės kelio ar žaliųjų plotų dangą atstato pagal STR 1.07.02:2005 „Žemės darbai“ (Žin., 2005, Nr.<text:s/></text:span><text:a xlink:href="https://www.e-tar.lt/portal/lt/legalAct/TAR.B2A48CA02F02" office:target-frame-name="_blank" xlink:show="new"><text:span text:style-name="T145">151-5569</text:span></text:a><text:span text:style-name="T146">) reikalavimus</text:span><text:span text:style-name="T147">.</text:span></text:p>
      <text:p text:style-name="P148"><text:span text:style-name="T149">III</text:span><text:span text:style-name="T150">.<text:s/></text:span><text:span text:style-name="T151">vietinė RINKLIAVA UŽ leidimą PREKiauti ar teikti pASLAUGAS viešosiose vietose</text:span></text:p>
      <text:p text:style-name="P152"/>
      <text:p text:style-name="P153"><text:span text:style-name="T154">14</text:span><text:span text:style-name="T155">. <text:s/>Patvirtintos formos leidimą (pridedama) prekiauti ar teikti paslaugas savivaldybės tarybos nustatytose viešosiose vietose per 5 darbo dienas išduoda Molėtų rajono savivaldybės administracijos direktorius.</text:span></text:p>
      <text:p text:style-name="P156"><text:span text:style-name="T157">15</text:span><text:span text:style-name="T158">. Nustatomi tokie vietinės rinkliavos dydžiai už leidimą prekiauti ar teikti paslaugas:</text:span></text:p>
      <text:p text:style-name="P159"><text:span text:style-name="T160">15.1</text:span><text:span text:style-name="T161">. prekyba Molėtų mieste:</text:span></text:p>
      <text:p text:style-name="P162"><text:span text:style-name="T163">15.1.1</text:span><text:span text:style-name="T164">. vienai parai – 2,90 Eur;</text:span></text:p>
      <text:p text:style-name="P165"><text:span text:style-name="T166">15.1.2</text:span><text:span text:style-name="T167">. vienai savaitei – 8,69 Eur;</text:span></text:p>
      <text:p text:style-name="P168"><text:span text:style-name="T169">15.1.3</text:span><text:span text:style-name="T170">. vienam mėnesiui – 23,17 Eur;</text:span></text:p>
      <text:p text:style-name="P171"><text:span text:style-name="T172">15.2</text:span><text:span text:style-name="T173">. prekyba seniūnijose:</text:span></text:p>
      <text:p text:style-name="P174"><text:span text:style-name="T175">15.2.1</text:span><text:span text:style-name="T176">. vienai parai – 1,45 Eur;</text:span></text:p>
      <text:p text:style-name="P177"><text:span text:style-name="T178">15.2.2</text:span><text:span text:style-name="T179">. vienai savaitei – 5,79 Eur;</text:span></text:p>
      <text:p text:style-name="P180"><text:span text:style-name="T181">15.2.3</text:span><text:span text:style-name="T182">. vienam mėnesiui – 14,48 Eur;</text:span></text:p>
      <text:p text:style-name="P183"><text:span text:style-name="T184">15.3</text:span><text:span text:style-name="T185">. prekyba masinių renginių metu Molėtų mieste:</text:span></text:p>
      <text:p text:style-name="P186"><text:span text:style-name="T187">15.3.1</text:span><text:span text:style-name="T188">. knygomis, spaudos leidiniais, suvenyrais, tautodailės kūriniais, žaislais, ledais –<text:s/></text:span><text:span text:style-name="T189"><text:s/></text:span><text:span text:style-name="T190">5,79 Eur;</text:span></text:p>
      <text:p text:style-name="P191"><text:span text:style-name="T192">15.3.2</text:span><text:span text:style-name="T193">. iš laikinų lauko kavinių ir specialių įrenginių – 28,96 Eur;</text:span></text:p>
      <text:p text:style-name="P194"><text:span text:style-name="T195">15.3.3</text:span><text:span text:style-name="T196">. kitomis prekėmis – 8,69 Eur;<text:s/></text:span></text:p>
      <text:p text:style-name="P197"><text:span text:style-name="T198">15.4</text:span><text:span text:style-name="T199">. prekyba masinių renginių metu seniūnijose:</text:span></text:p>
      <text:p text:style-name="P200"><text:span text:style-name="T201">15.4.1</text:span><text:span text:style-name="T202">. prekiauti knygomis, spaudos leidiniais, suvenyrais, tautodailės kūriniais, žaislais, ledais – 2,90 Eur;</text:span></text:p>
      <text:p text:style-name="P203"><text:span text:style-name="T204">15.4.2</text:span><text:span text:style-name="T205">. iš laikinų lauko kavinių ir specialių įrenginių – 14,48 Eur;</text:span></text:p>
      <text:p text:style-name="P206"><text:span text:style-name="T207">15.4.3</text:span><text:span text:style-name="T208">. kitomis prekėmis – 5,79 Eur;</text:span></text:p>
      <text:p text:style-name="P209"><text:span text:style-name="T210">15.5</text:span><text:span text:style-name="T211">. laisvalaikio ir pramogų paslaugos Molėtų mieste – 14,48 Eur vienai dienai, seniūnijose – 5,79 Eur vienai dienai.</text:span></text:p>
      <text:p text:style-name="P212"><text:span text:style-name="T213">16</text:span><text:span text:style-name="T214">. Vietinė rinkliava netaikoma asmenims, prekiaujantiems ar teikiantiems paslaugas privačiose arba valstybės (savivaldybės) išnuomotose žemės valdose (kai mokamas žemės mokestis) bei prekyvietėse (kai mokamas prekyviečių mokestis).</text:span></text:p>
      <text:p text:style-name="P215"><text:span text:style-name="T216">17</text:span><text:span text:style-name="T217">. Vietinė rinkliava masinių renginių metu netaikoma:</text:span></text:p>
      <text:p text:style-name="P218"><text:span text:style-name="T219">17.1</text:span><text:span text:style-name="T220">. prekiauti žemės ūkio produkcija, išauginta asmeniniame arba ūkininko ūkyje;</text:span></text:p>
      <text:p text:style-name="P221"><text:span text:style-name="T222">17.2</text:span><text:span text:style-name="T223">. renginio metu šio renginio rėmėjams;</text:span></text:p>
      <text:p text:style-name="P224"><text:span text:style-name="T225">17.3</text:span><text:span text:style-name="T226">. amatininkams. Išduodant leidimą, jie turi pateikti asmens tapatybę patvirtinantį dokumentą ir Amatų sertifikatą;</text:span></text:p>
      <text:p text:style-name="P227"><text:span text:style-name="T228">17.4</text:span><text:span text:style-name="T229">. žmonių su negalia organizacijoms.</text:span></text:p>
      <text:p text:style-name="P230"><text:span text:style-name="T231">18</text:span><text:span text:style-name="T232">. Fiziniai ar juridiniai asmenys, norintys gauti leidimą prekybai ar teikti paslaugas, pateikia Molėtų rajono savivaldybės Žemės ūkio skyriui šiuos dokumentus:</text:span></text:p>
      <text:p text:style-name="P233"><text:span text:style-name="T234">18.1</text:span><text:span text:style-name="T235">. prašymą, kuriame nurodoma: įmonės pavadinimas, kodas (fizinio asmens vardas, pavardė, asmens kodas), adresas, telefono numeris, prašymo pateikimo data, parduodamų prekių ar paslaugų pavadinimas, numatoma prekybos ar paslaugų teikimo vieta ir laikotarpis;</text:span></text:p>
      <text:p text:style-name="P236"><text:span text:style-name="T237">18.2</text:span><text:span text:style-name="T238">. įmonės vadovo ar įgalioto asmens patvirtintą įmonės registravimo pažymėjimo kopiją, fizinis asmuo – verslo liudijimą ar kitą dokumentą, leidžiantį verstis individualia veikla, asmens dokumentą;</text:span></text:p>
      <text:p text:style-name="P239"><text:span text:style-name="T240">18.3</text:span><text:span text:style-name="T241">. mokėjimo pavedimo su banko žymomis ar kvito, kad sumokėta vietinė rinkliava, originalą;</text:span></text:p>
      <text:p text:style-name="P242"><text:span text:style-name="T243">18.4</text:span><text:span text:style-name="T244">. jeigu numatyta lengvata – dokumentą, pagal kurį gali būti taikoma lengvata.</text:span></text:p>
      <text:p text:style-name="P245"><text:span text:style-name="T246">19</text:span><text:span text:style-name="T247">. Leidimas išduodamas sumokėjus nustatyto dydžio vietinę rinkliavą ir ne ilgesniam kaip iki kalendorinių metų pabaigos laikotarpiui.<text:s/></text:span></text:p>
      <text:p text:style-name="P248"/>
      <text:p text:style-name="P249"><text:span text:style-name="T250">IV</text:span><text:span text:style-name="T251">. <text:s/></text:span><text:span text:style-name="T252">vietinė RINKLIAVA UŽ leidimą organizuoti KOMERCINIus RENGINIus savivaldybei priklausančiose ar valdytojo teise valdomose viešojo naudojimo teritorijose<text:s/></text:span></text:p>
      <text:p text:style-name="P253"/>
      <text:p text:style-name="P254"><text:span text:style-name="T255">20</text:span><text:span text:style-name="T256">. Leidimą organizuoti komercinius renginius savivaldybei priklausančiose ar valdytojo <text:s/>teise valdomose viešojo naudojimo teritorijose išduoda Molėtų rajono savivaldybės administracijos direktorius.</text:span></text:p>
      <text:p text:style-name="P257"><text:span text:style-name="T258">21</text:span><text:span text:style-name="T259">. Pagrindinės vartojamos sąvokos:<text:s/></text:span></text:p>
      <text:p text:style-name="P260">Viešojo naudojimo teritorija – Molėtų miesto gatvės, aikštės, skverai, parkai ir kitos viešos vietos.</text:p>
      <text:p text:style-name="P261"><text:span text:style-name="T262">Komercinis renginys – pramoginis kultūros, sporto, reklamos renginys, kurio organizatorius siekia pelno. Žiūrovai į renginį įleidžiami su bilietais arba juo siekiama finansinės naudos (rengiamos loterijos, reklamos, akcijos). Renginyje gali būti prekiaujama ir teikiamos paslaugos.</text:span></text:p>
      <text:p text:style-name="P263"><text:span text:style-name="T264">22</text:span><text:span text:style-name="T265">. Nustatomi tokie vietinės rinkliavos dydžiai už leidimą organizuoti komercinius renginius savivaldybei priklausančiose ar valdytojo teise valdomose viešojo naudojimo teritorijose:</text:span></text:p>
      <text:p text:style-name="P266"><text:span text:style-name="T267">22.1</text:span><text:span text:style-name="T268">. vienai dienai – 57,92 Eur;</text:span></text:p>
      <text:p text:style-name="P269"><text:span text:style-name="T270">22.2</text:span><text:span text:style-name="T271">. už kiekvieną kitą dieną - 14,48 Eur.<text:s/></text:span></text:p>
      <text:p text:style-name="P272"><text:span text:style-name="T273">23</text:span><text:span text:style-name="T274">. Komerciniai renginiai organizuojami vadovaujantis Molėtų rajono savivaldybės tarybos patvirtintomis Renginių organizavimo viešojo naudojimo teritorijose taisyklėmis.</text:span></text:p>
      <text:p text:style-name="P275"><text:span text:style-name="T276">24</text:span><text:span text:style-name="T277">. Vietinės rinkliavos mokėtojas, norėdamas organizuoti komercinį renginį, Molėtų rajono savivaldybės administracijos Kultūros ir švietimo skyriui ne vėliau kaip prieš mėnesį pateikia:</text:span></text:p>
      <text:p text:style-name="P278"><text:span text:style-name="T279">24.1</text:span><text:span text:style-name="T280">. prašymą, kuriame nurodo: organizatorių - įmonės pavadinimą, kodą, adresą, telefoną (fiziniai asmenys – pavardę ir vardą, asmens kodą, gyvenamąją vietą, telefoną), prašymo pateikimo datą, renginio pavadinimą, turinį, formą (šventė, mugė, koncertas, varžybos ar kita), renginio data, valanda, trukmė, planuojamas dalyvių skaičius, žiūrovų skaičius, organizatoriaus įsipareigojimus (užtikrinti dalyvių ir žiūrovų saugumą, palaikyti švarą ir tvarką, sutvarkyti vietą po renginio ir kita);</text:span></text:p>
      <text:p text:style-name="P281"><text:span text:style-name="T282">24.2</text:span><text:span text:style-name="T283">. įmonės registravimo pažymėjimo ar verslo liudijimo kopiją;</text:span></text:p>
      <text:p text:style-name="P284"><text:span text:style-name="T285">24.3</text:span><text:span text:style-name="T286">. mokėjimo pavedimo su banko žymomis ar kvito, kad sumokėta vietinė rinkliava, originalą;</text:span></text:p>
      <text:p text:style-name="P287"><text:span text:style-name="T288">25</text:span><text:span text:style-name="T289">. Už komunalines paslaugas moka renginio organizatorius.</text:span></text:p>
      <text:p text:style-name="P290"/>
      <text:p text:style-name="P291"><text:span text:style-name="T292">V</text:span><text:span text:style-name="T293">.<text:s/></text:span><text:span text:style-name="T294">vietinės RINKLIAVos RINKIMo ir grąžinimo tvarka</text:span></text:p>
      <text:p text:style-name="P295"/>
      <text:p text:style-name="P296"><text:span text:style-name="T297">26</text:span><text:span text:style-name="T298">. Savivaldybės taryba turi teisę Vietinės rinkliavos mokėtojams sumažinti Vietinės rinkliavos dydį arba nuo jo atleisti.</text:span></text:p>
      <text:p text:style-name="P299"><text:span text:style-name="T300">27</text:span><text:span text:style-name="T301">. Vietinė rinkliava įskaitoma į Molėtų rajono savivaldybės biudžetą.</text:span></text:p>
      <text:p text:style-name="P302"><text:span text:style-name="T303">28</text:span><text:span text:style-name="T304">. Vietinės rinkliavos dydį apskaičiuoja Molėtų rajono savivaldybės administracijos struktūriniai <text:s/>padaliniai, atsakingi už leidimų išdavimą.</text:span></text:p>
      <text:p text:style-name="P305"><text:span text:style-name="T306">29</text:span><text:span text:style-name="T307">. Vietinės rinkliavos pervedamos į Valstybinės mokesčių inspekcijos prie Lietuvos Respublikos finansų ministerijos sąskaitą LT24 7300 0101 1238 4300, nurodant įmokos kodą ir paskirtį:</text:span></text:p>
      <text:p text:style-name="P308">53362 – už leidimo atlikti kasinėjimo darbus išdavimą;</text:p>
      <text:p text:style-name="P309">53462 – už leidimo prekiauti ar teikti paslaugas viešose vietose išdavimą;</text:p>
      <text:p text:style-name="P310"><text:span text:style-name="T311">53662 – už leidimo organizuoti komercinį renginį išdavimą.</text:span></text:p>
      <text:p text:style-name="P312"><text:span text:style-name="T313">30</text:span><text:span text:style-name="T314">. Sumokėta vietinė rinkliava turi būti grąžinama šiais atvejais:</text:span></text:p>
      <text:p text:style-name="P315"><text:span text:style-name="T316">30.1</text:span><text:span text:style-name="T317">. kai sumokėta daugiau negu nustatyta;</text:span></text:p>
      <text:p text:style-name="P318"><text:span text:style-name="T319">30.2</text:span><text:span text:style-name="T320">. jei leidimu nepasinaudota dėl priežasčių, nepriklausančių <text:s/>nuo <text:s/>rinkliavos <text:s/>mokėtojo;</text:span></text:p>
      <text:p text:style-name="P321"><text:span text:style-name="T322">30.3</text:span><text:span text:style-name="T323">. jei leidimas neišduotas.</text:span></text:p>
      <text:p text:style-name="P324"><text:span text:style-name="T325">31</text:span><text:span text:style-name="T326">. Vietinė rinkliava arba jos dalis grąžinama remiantis mokėtojo prašymu, pateiktu per Mokesčių administravimo įstatyme nustatytą terminą teritorinei Valstybinei mokesčių inspekcijai ir Molėtų rajono savivaldybės administracijos struktūrinio padalinio pažyma, kurioje nurodoma rinkliavos grąžinimo priežastis, permokėta suma.</text:span></text:p>
      <text:p text:style-name="P327"/>
      <text:p text:style-name="P328"><text:span text:style-name="T329">VI</text:span><text:span text:style-name="T330">. <text:s/></text:span><text:span text:style-name="T331">BAIGIAMOSIOS <text:s/>NUOSTATOS</text:span></text:p>
      <text:p text:style-name="P332"/>
      <text:p text:style-name="P333"><text:span text:style-name="T334">32</text:span><text:span text:style-name="T335">. Rinkliavų rinkimą kontroliuoja vietos mokesčių administratorius, Valstybės kontrolė ir Savivaldybės kontrolės ir audito tarnyba.</text:span></text:p>
      <text:p text:style-name="P336"><text:span text:style-name="T337">33</text:span><text:span text:style-name="T338">. Asmenys, <text:s/>pažeidę <text:s/>Vietinių rinkliavų Molėtų rajono savivaldybės teritorijoje nuostatus, <text:s/>atsako Lietuvos <text:s/>Respublikos <text:s/>įstatymų <text:s/>nustatyta <text:s/>tvarka.</text:span></text:p>
      <text:p text:style-name="P339"><text:span text:style-name="T340">___________________________</text:span></text:p>
      <text:p text:style-name="P341"/>
      <text:soft-page-break/>
      <text:p text:style-name="P342">Molėtų rajono savivaldybės<text:s/></text:p>
      <text:p text:style-name="P343">vietinių rinkliavų nuostatų<text:s/></text:p>
      <text:p text:style-name="P344">priedas<text:s/></text:p>
      <text:p text:style-name="P345"/>
      <text:p text:style-name="P346"/>
      <text:p text:style-name="P347"/>
      <text:p text:style-name="P348">(leidimo prekiauti ar teikti paslaugas forma)</text:p>
      <text:p text:style-name="P349"/>
      <text:p text:style-name="P350">Molėtų rajono savivaldybės administracija</text:p>
      <text:p text:style-name="P351"/>
      <text:p text:style-name="P352">leidimas prekiauti ar teikti paslaugas viešosiose vietose</text:p>
      <text:p text:style-name="P353"/>
      <text:p text:style-name="P354">_______________ <text:s/>Nr.<text:s/></text:p>
      <text:p text:style-name="P355">(data)</text:p>
      <text:p text:style-name="P356">Molėtai</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Prekiautojas ar paslaugos teikėjas</text:p>
            <text:p text:style-name="Normal"><text:span text:style-name="T364">(įmonės pavadinimas, kodas (fizinio asmens vardas, pavardė, asmens kodas), adresas, telefono numeris)</text:span></text:p>
            <text:p text:style-name="P365"/>
          </table:table-cell>
          <table:table-cell table:style-name="TableCell366">
            <text:p text:style-name="P367"/>
          </table:table-cell>
        </table:table-row>
        <table:table-row table:style-name="TableRow368">
          <table:table-cell table:style-name="TableCell369">
            <text:p text:style-name="P370">Prekybos ar paslaugos teikimo vieta</text:p>
            <text:p text:style-name="P371"/>
            <text:p text:style-name="P372"/>
          </table:table-cell>
          <table:table-cell table:style-name="TableCell373">
            <text:p text:style-name="P374"/>
          </table:table-cell>
        </table:table-row>
        <table:table-row table:style-name="TableRow375">
          <table:table-cell table:style-name="TableCell376">
            <text:p text:style-name="P377">Prekių ar paslaugų pavadinimas</text:p>
            <text:p text:style-name="P378"/>
            <text:p text:style-name="P379"/>
          </table:table-cell>
          <table:table-cell table:style-name="TableCell380">
            <text:p text:style-name="P381"/>
          </table:table-cell>
        </table:table-row>
        <table:table-row table:style-name="TableRow382">
          <table:table-cell table:style-name="TableCell383">
            <text:p text:style-name="P384">Leidimo galiojimo laikotarpis</text:p>
            <text:p text:style-name="P385"/>
            <text:p text:style-name="P386"/>
          </table:table-cell>
          <table:table-cell table:style-name="TableCell387">
            <text:p text:style-name="P388"/>
          </table:table-cell>
        </table:table-row>
        <table:table-row table:style-name="TableRow389">
          <table:table-cell table:style-name="TableCell390">
            <text:p text:style-name="P391">Sumokėtos vietinės rinkliavos dydis<text:s/></text:p>
            <text:p text:style-name="P392">(litais)</text:p>
            <text:p text:style-name="P393"/>
          </table:table-cell>
          <table:table-cell table:style-name="TableCell394">
            <text:p text:style-name="P395"/>
          </table:table-cell>
        </table:table-row>
        <table:table-row table:style-name="TableRow396">
          <table:table-cell table:style-name="TableCell397">
            <text:p text:style-name="P398">Mokėjimo data ir mokėjimo<text:s/></text:p>
            <text:p text:style-name="P399">dokumento Nr.</text:p>
            <text:p text:style-name="P400"/>
          </table:table-cell>
          <table:table-cell table:style-name="TableCell401">
            <text:p text:style-name="P402"/>
          </table:table-cell>
        </table:table-row>
      </table:table>
      <text:p text:style-name="P403"/>
      <text:p text:style-name="P404"/>
      <text:p text:style-name="P405"/>
      <text:p text:style-name="P406">Administracijos direktorius <text:s text:c="19"/>________________ <text:s text:c="18"/>Vardas, pavardė</text:p>
      <text:p text:style-name="P407">(parašas)</text:p>
      <text:p text:style-name="P408">A. V.</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user</dc:creator>
    <meta:creation-date>2020-11-06T11:00:00Z</meta:creation-date>
    <dc:date>2020-11-06T11:00:00Z</dc:date>
    <meta:print-date>2014-11-04T12:22:00Z</meta:print-date>
    <meta:template xlink:href="Normal.dotm" xlink:type="simple"/>
    <meta:editing-cycles>2</meta:editing-cycles>
    <meta:editing-duration>PT0S</meta:editing-duration>
    <meta:document-statistic meta:page-count="8" meta:paragraph-count="128" meta:word-count="1767" meta:character-count="13749" meta:row-count="465" meta:non-whitespace-character-count="12110"/>
  </office:meta>
</office:document-meta>
</file>