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GRUODŽIO 20 D. ĮSAKYMO NR. A1-674 „DĖL PERIODINIŲ LEIDINIŲ NEĮGALIESIEMS LEIDYBOS IR PLATINIMO PROJEKTŲ FINANSAVIMO</text:p>
      <text:p text:style-name="P13">2017–2018 METAIS ATRANKOS KONKURSO ORGANIZAVIMO NUOSTATŲ PATVIRTINIMO“ PAKEITIMO <text:s text:c="2"/></text:p>
      <text:p text:style-name="P14"/>
      <text:p text:style-name="P15">2018 m. kovo 16 d. Nr. A1-102</text:p>
      <text:p text:style-name="P16">Vilnius</text:p>
      <text:p text:style-name="P17"/>
      <text:p text:style-name="P18"/>
      <text:p text:style-name="P19"><text:span text:style-name="T20">P a k e i č i u Periodinių leidinių neįgaliesiems leidybos ir platinimo projektų finansavimo 2017–2018 metais atrankos konkurso organizavimo nuostatus, patvirtintus Lietuvos Respublikos socialinės apsaugos ir darbo ministro 2016 m. gruodžio 20 d. įsakymu Nr. A1-674 „Dėl Periodinių leidinių neįgaliesiems leidybos ir platinimo projektų finansavimo 2017–2018 metais atrankos konkurso organizavimo nuostatų patvirtinimo“:</text:span></text:p>
      <text:p text:style-name="P21"><text:span text:style-name="T22">1</text:span><text:span text:style-name="T23">. Papildau 38</text:span><text:span text:style-name="T24">1</text:span><text:span text:style-name="T25"><text:s/>punktu:</text:span></text:p>
      <text:p text:style-name="P26"><text:span text:style-name="T27">„</text:span><text:span text:style-name="T28">38</text:span><text:span text:style-name="T29">1</text:span><text:span text:style-name="T30">.</text:span><text:span text:style-name="T31"><text:s/></text:span><text:span text:style-name="T32">Projektų įgyvendinimo metu Socialinės apsaugos ir darbo ministerijai skyrus papildomų valstybės biudžeto lėšų projektams finansuoti, Neįgaliųjų reikalų departamentas, neskelbdamas naujo konkurso, jas paskirsto visiems finansuojamiems projektams proporcingai projektams skirtam finansavimui. Kartu su papildomu finansavimu projektui tais kalendoriniais metais skirta valstybės biudžeto lėšų suma negali viršyti projekto paraiškoje prašytos lėšų sumos.“<text:s/></text:span></text:p>
      <text:p text:style-name="P33"><text:span text:style-name="T34">2</text:span><text:span text:style-name="T35">. Papildau 38</text:span><text:span text:style-name="T36">2</text:span><text:span text:style-name="T37"><text:s/>punktu:</text:span></text:p>
      <text:p text:style-name="P38"><text:span text:style-name="T39">„</text:span><text:span text:style-name="T40">38</text:span><text:span text:style-name="T41">2</text:span><text:span text:style-name="T42">.</text:span><text:span text:style-name="T43"><text:s/></text:span><text:span text:style-name="T44">Neįgaliųjų reikalų departamentas parengia projektams finansuoti skirtų papildomų valstybės biudžeto lėšų paskirstymo projektą ir teikia tvirtinti socialinės apsaugos ir darbo ministrui.</text:span><text:span text:style-name="T45"><text:s/></text:span><text:span text:style-name="T46">Socialinės apsaugos ir darbo ministras priima sprendimą dėl papildomų valstybės biudžeto lėšų skyrimo, kuris įforminamas socialinės apsaugos ir darbo ministro įsakymu. Pareiškėjai informuojami apie papildomų valstybės biudžeto lėšų skyrimą bei sutarčių sudarymą ir papildomo finansavimo sutartys pasirašomos vadovaujantis nuostatų 39–41 punktuose nustatyta tvarka.“</text:span></text:p>
      <text:p text:style-name="Normal"/>
      <text:p text:style-name="P47"/>
      <text:p text:style-name="P48"/>
      <text:p text:style-name="P49">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9T08:53:00Z</meta:creation-date>
    <dc:date>2018-03-19T08:53:00Z</dc:date>
    <meta:template xlink:href="Normal.dotm" xlink:type="simple"/>
    <meta:editing-cycles>2</meta:editing-cycles>
    <meta:editing-duration>PT0S</meta:editing-duration>
    <meta:document-statistic meta:page-count="1" meta:paragraph-count="12" meta:word-count="236" meta:character-count="1945" meta:row-count="46" meta:non-whitespace-character-count="1721"/>
  </office:meta>
</office:document-meta>
</file>