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fo:text-indent="0.3937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3937in"/>
      <style:text-properties style:font-name-asian="Calibri" fo:font-weight="bold" style:font-weight-asian="bold" style:font-size-complex="11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text-properties style:font-name-asian="Calibri"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keep-with-next="always" fo:text-align="justify" fo:text-indent="0.3937in"/>
    </style:style>
    <style:style style:name="T19" style:parent-style-name="DefaultParagraphFont" style:family="text">
      <style:text-properties style:font-name-asian="Calibri" style:font-size-complex="11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name-asian="Calibri" style:font-size-complex="11pt"/>
    </style:style>
    <style:style style:name="T22" style:parent-style-name="DefaultParagraphFont" style:family="text">
      <style:text-properties style:font-name-asian="Calibri" fo:font-size="14pt" style:font-size-asian="14pt" style:font-size-complex="11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weight-complex="bold" style:font-size-complex="11pt"/>
    </style:style>
    <style:style style:name="P25" style:parent-style-name="Normal" style:family="paragraph">
      <style:paragraph-properties fo:keep-with-next="always" fo:text-align="justify" fo:text-indent="0.3937in">
        <style:tab-stops>
          <style:tab-stop style:type="left" style:position="1.0833in"/>
        </style:tab-stops>
      </style:paragraph-properties>
    </style:style>
    <style:style style:name="T26" style:parent-style-name="DefaultParagraphFont" style:family="text">
      <style:text-properties style:font-name-asian="Calibri" style:font-weight-complex="bold" style:font-size-complex="11pt"/>
    </style:style>
    <style:style style:name="T27" style:parent-style-name="DefaultParagraphFont" style:family="text">
      <style:text-properties style:font-name-asian="Calibri" style:font-weight-complex="bold" style:font-size-complex="11pt"/>
    </style:style>
    <style:style style:name="T28" style:parent-style-name="DefaultParagraphFont" style:family="text">
      <style:text-properties style:font-name-asian="Calibri" style:font-weight-complex="bold" style:font-size-complex="11pt"/>
    </style:style>
    <style:style style:name="P29"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30" style:parent-style-name="DefaultParagraphFont" style:family="text">
      <style:text-properties style:font-name-asian="Calibri" style:font-weight-complex="bold" style:font-size-complex="11pt"/>
    </style:style>
    <style:style style:name="T31" style:parent-style-name="DefaultParagraphFont" style:family="text">
      <style:text-properties style:font-name-asian="Calibri" style:font-weight-complex="bold" style:font-size-complex="11pt"/>
    </style:style>
    <style:style style:name="T32" style:parent-style-name="DefaultParagraphFont" style:family="text">
      <style:text-properties style:font-name-asian="Calibri" style:font-weight-complex="bold" style:font-size-complex="11pt"/>
    </style:style>
    <style:style style:name="P33"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34" style:parent-style-name="DefaultParagraphFont" style:family="text">
      <style:text-properties style:font-name-asian="Calibri" style:font-weight-complex="bold" style:font-size-complex="11pt"/>
    </style:style>
    <style:style style:name="T35" style:parent-style-name="DefaultParagraphFont" style:family="text">
      <style:text-properties style:font-name-asian="Calibri" style:font-weight-complex="bold" style:font-size-complex="11pt"/>
    </style:style>
    <style:style style:name="T36" style:parent-style-name="DefaultParagraphFont" style:family="text">
      <style:text-properties style:font-name-asian="Calibri" style:font-weight-complex="bold" style:font-size-complex="11pt"/>
    </style:style>
    <style:style style:name="P37"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38" style:parent-style-name="DefaultParagraphFont" style:family="text">
      <style:text-properties style:font-name-asian="Calibri" style:font-weight-complex="bold" style:font-size-complex="11pt"/>
    </style:style>
    <style:style style:name="T39" style:parent-style-name="DefaultParagraphFont" style:family="text">
      <style:text-properties style:font-name-asian="Calibri" style:font-weight-complex="bold" style:font-size-complex="11pt"/>
    </style:style>
    <style:style style:name="P40"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41" style:parent-style-name="DefaultParagraphFont" style:family="text">
      <style:text-properties style:font-name-asian="Calibri" style:font-weight-complex="bold" style:font-size-complex="11pt"/>
    </style:style>
    <style:style style:name="T42" style:parent-style-name="DefaultParagraphFont" style:family="text">
      <style:text-properties style:font-name-asian="Calibri" style:font-weight-complex="bold" style:font-size-complex="11pt"/>
    </style:style>
    <style:style style:name="T43" style:parent-style-name="DefaultParagraphFont" style:family="text">
      <style:text-properties style:font-name-asian="Calibri" style:font-weight-complex="bold" style:font-size-complex="11pt"/>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242424" fo:background-color="#FFFFFF"/>
    </style:style>
    <style:style style:name="T47" style:parent-style-name="DefaultParagraphFont" style:family="text">
      <style:text-properties fo:color="#000000"/>
    </style:style>
    <style:style style:name="T48" style:parent-style-name="DefaultParagraphFont" style:family="text">
      <style:text-properties fo:color="#242424" fo:background-color="#FFFFFF"/>
    </style:style>
    <style:style style:name="T49" style:parent-style-name="DefaultParagraphFont" style:family="text">
      <style:text-properties fo:color="#000000"/>
    </style:style>
    <style:style style:name="T50" style:parent-style-name="DefaultParagraphFont" style:family="text">
      <style:text-properties fo:color="#000000" fo:letter-spacing="-0.0013in"/>
    </style:style>
    <style:style style:name="T51" style:parent-style-name="DefaultParagraphFont" style:family="text">
      <style:text-properties style:font-name-asian="Calibri" style:font-weight-complex="bold" style:font-size-complex="11pt"/>
    </style:style>
    <style:style style:name="P52"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53" style:parent-style-name="DefaultParagraphFont" style:family="text">
      <style:text-properties style:font-name-asian="Calibri" style:font-weight-complex="bold" style:font-size-complex="11pt"/>
    </style:style>
    <style:style style:name="T54" style:parent-style-name="DefaultParagraphFont" style:family="text">
      <style:text-properties style:font-name-asian="Calibri" style:font-weight-complex="bold" style:font-size-complex="11pt"/>
    </style:style>
    <style:style style:name="P55"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56" style:parent-style-name="DefaultParagraphFont" style:family="text">
      <style:text-properties style:font-name-asian="Calibri" style:font-weight-complex="bold" style:font-size-complex="11pt"/>
    </style:style>
    <style:style style:name="T57" style:parent-style-name="DefaultParagraphFont" style:family="text">
      <style:text-properties style:font-name-asian="Calibri" style:font-weight-complex="bold" style:font-size-complex="11pt"/>
    </style:style>
    <style:style style:name="T58" style:parent-style-name="DefaultParagraphFont" style:family="text">
      <style:text-properties style:font-name-asian="Calibri" style:font-weight-complex="bold" style:font-size-complex="11pt"/>
    </style:style>
    <style:style style:name="T59" style:parent-style-name="DefaultParagraphFont" style:family="text">
      <style:text-properties fo:color="#000000"/>
    </style:style>
    <style:style style:name="T60" style:parent-style-name="DefaultParagraphFont" style:family="text">
      <style:text-properties style:font-name-asian="Calibri" style:font-weight-complex="bold" style:font-size-complex="11pt"/>
    </style:style>
    <style:style style:name="P61"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62" style:parent-style-name="DefaultParagraphFont" style:family="text">
      <style:text-properties style:font-name-asian="Calibri" style:font-weight-complex="bold" style:font-size-complex="11pt"/>
    </style:style>
    <style:style style:name="T63" style:parent-style-name="DefaultParagraphFont" style:family="text">
      <style:text-properties style:font-name-asian="Calibri" style:font-weight-complex="bold" style:font-size-complex="11pt"/>
    </style:style>
    <style:style style:name="P64"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65" style:parent-style-name="DefaultParagraphFont" style:family="text">
      <style:text-properties style:font-name-asian="Calibri" style:font-weight-complex="bold" style:font-size-complex="11pt"/>
    </style:style>
    <style:style style:name="T66" style:parent-style-name="DefaultParagraphFont" style:family="text">
      <style:text-properties style:font-name-asian="Calibri" style:font-weight-complex="bold" style:font-size-complex="11pt"/>
    </style:style>
    <style:style style:name="T67" style:parent-style-name="DefaultParagraphFont" style:family="text">
      <style:text-properties style:font-name-asian="Calibri" style:font-weight-complex="bold" style:font-size-complex="11pt"/>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style:font-name-asian="Calibri" style:font-weight-complex="bold" style:font-size-complex="11pt"/>
    </style:style>
    <style:style style:name="P73"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74" style:parent-style-name="DefaultParagraphFont" style:family="text">
      <style:text-properties style:font-name-asian="Calibri" style:font-weight-complex="bold" style:font-size-complex="11pt"/>
    </style:style>
    <style:style style:name="T75" style:parent-style-name="DefaultParagraphFont" style:family="text">
      <style:text-properties style:font-name-asian="Calibri" style:font-weight-complex="bold" style:font-size-complex="11pt"/>
    </style:style>
    <style:style style:name="T76" style:parent-style-name="DefaultParagraphFont" style:family="text">
      <style:text-properties style:font-name-asian="Calibri" style:font-weight-complex="bold" style:font-size-complex="11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name-asian="Calibri" style:font-weight-complex="bold" style:font-size-complex="11pt"/>
    </style:style>
    <style:style style:name="P86" style:parent-style-name="Normal" style:family="paragraph">
      <style:paragraph-properties fo:keep-with-next="always" fo:text-align="justify" fo:text-indent="0.3937in">
        <style:tab-stops>
          <style:tab-stop style:type="left" style:position="0.6895in"/>
          <style:tab-stop style:type="left" style:position="1.0833in"/>
        </style:tab-stops>
      </style:paragraph-properties>
    </style:style>
    <style:style style:name="T87" style:parent-style-name="DefaultParagraphFont" style:family="text">
      <style:text-properties style:font-name-asian="Calibri" style:font-weight-complex="bold" style:font-size-complex="11pt"/>
    </style:style>
    <style:style style:name="T88" style:parent-style-name="DefaultParagraphFont" style:family="text">
      <style:text-properties style:font-name-asian="Calibri" style:font-weight-complex="bold" style:font-size-complex="11pt"/>
    </style:style>
    <style:style style:name="T89" style:parent-style-name="DefaultParagraphFont" style:family="text">
      <style:text-properties style:font-name-asian="Calibri" style:font-weight-complex="bold" style:font-size-complex="11pt"/>
    </style:style>
    <style:style style:name="T90" style:parent-style-name="DefaultParagraphFont" style:family="text">
      <style:text-properties fo:color="#000000"/>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94" style:parent-style-name="DefaultParagraphFont" style:family="text">
      <style:text-properties style:font-name-asian="Calibri" style:font-weight-complex="bold" style:font-size-complex="11pt"/>
    </style:style>
    <style:style style:name="T95" style:parent-style-name="DefaultParagraphFont" style:family="text">
      <style:text-properties style:font-name-asian="Calibri" style:font-weight-complex="bold" style:font-size-complex="11pt"/>
    </style:style>
    <style:style style:name="T96" style:parent-style-name="DefaultParagraphFont" style:family="text">
      <style:text-properties style:font-name-asian="Calibri" style:font-weight-complex="bold"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weight-complex="bold" style:font-size-complex="11pt"/>
    </style:style>
    <style:style style:name="T99" style:parent-style-name="DefaultParagraphFont" style:family="text">
      <style:text-properties style:font-name-asian="Calibri" style:font-weight-complex="bold" style:font-size-complex="11pt"/>
    </style:style>
    <style:style style:name="T100" style:parent-style-name="DefaultParagraphFont" style:family="text">
      <style:text-properties style:font-name-asian="Calibri" style:font-weight-complex="bold" style:font-size-complex="11p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118" style:parent-style-name="DefaultParagraphFont" style:family="text">
      <style:text-properties style:font-name-asian="Calibri" style:font-weight-complex="bold" style:font-size-complex="11pt"/>
    </style:style>
    <style:style style:name="T119" style:parent-style-name="DefaultParagraphFont" style:family="text">
      <style:text-properties style:font-name-asian="Calibri" style:font-weight-complex="bold" style:font-size-complex="11pt"/>
    </style:style>
    <style:style style:name="T120" style:parent-style-name="DefaultParagraphFont" style:family="text">
      <style:text-properties style:font-name-asian="Calibri" style:font-weight-complex="bold" style:font-size-complex="11pt"/>
    </style:style>
    <style:style style:name="P121"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name-asian="Calibri" style:font-weight-complex="bold" style:font-size-complex="11pt"/>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left" style:position="1.0833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style:tab-stops>
          <style:tab-stop style:type="left" style:position="1.0833in"/>
          <style:tab-stop style:type="left" style:position="5.2173in"/>
        </style:tab-stops>
      </style:paragraph-properties>
    </style:style>
    <style:style style:name="P134" style:parent-style-name="Normal" style:family="paragraph">
      <style:paragraph-properties fo:widows="0" fo:orphans="0" fo:text-align="justify">
        <style:tab-stops>
          <style:tab-stop style:type="left" style:position="1.0833in"/>
          <style:tab-stop style:type="left" style:position="5.2173in"/>
        </style:tab-stops>
      </style:paragraph-properties>
    </style:style>
    <style:style style:name="P135" style:parent-style-name="Normal" style:family="paragraph">
      <style:paragraph-properties fo:widows="0" fo:orphans="0" fo:text-align="justify">
        <style:tab-stops>
          <style:tab-stop style:type="left" style:position="1.0833in"/>
          <style:tab-stop style:type="left" style:position="5.2173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9"/>
      <text:p text:style-name="P10">ALYTAUS RAJONO SAVIVALDYBĖS TARYBA</text:p>
      <text:p text:style-name="P11"/>
      <text:p text:style-name="P12">SPRENDIMAS</text:p>
      <text:p text:style-name="P13">DĖL ALYTAUS RAJONO SAVIVALDYBĖS TARYBOS 2018 M. SPALIO 2 D. SPRENDIMO NR. K-183 „DĖL SPECIALIOSIOS TIKSLINĖS DOTACIJOS MOKYMO LĖŠŲ, SKIRTŲ ALYTAUS RAJONO SAVIVALDYBEI UGDYMO REIKMĖMS TENKINTI, PASKIRSTYMO IR PANAUDOJIMO TVARKOS APRAŠO PATVIRTINIMO“ PAKEITIMO</text:p>
      <text:p text:style-name="P14"/>
      <text:p text:style-name="P15">2023 m. spalio 10 d. Nr. K-194</text:p>
      <text:p text:style-name="P16">Alytus</text:p>
      <text:p text:style-name="P17"/>
      <text:h text:style-name="P18" text:outline-level="2"><text:span text:style-name="T19">Vadovaudamasi Lietuvos Respublikos vietos savivaldos įstatymo <text:s/>7 straipsnio <text:s/>6 punktu, <text:s/>15 straipsnio 4 dalimi,<text:s/></text:span><text:span text:style-name="T20">Lietuvos Respublikos 2023 metų Valstybės biudžeto ir savivaldybių biudžetų finansinių rodiklių patvirtinimo įstatymo 3 straipsniu<text:s/></text:span><text:span text:style-name="T21">ir Lietuvos Respublikos Vyriausybės 2023 m. rugpjūčio 23 d. nutarimu Nr. 675</text:span><text:span text:style-name="T22"><text:s/></text:span><text:span text:style-name="T23">„Dėl Lietuvos Respublikos Vyriausybės 2018 m. liepos 11 d. nutarimo Nr. 679 „Dėl mokymo lėšų apskaičiavimo, paskirstymo ir panaudojimo tvarkos aprašo patvirtinimo“ pakeitimo“,<text:s/></text:span><text:span text:style-name="T24">Alytaus rajono savivaldybės taryba n u s p r e n d ž i a:</text:span></text:h>
      <text:p text:style-name="P25"><text:span text:style-name="T26">1</text:span><text:span text:style-name="T27">. Pakeisti Specialiosios tikslinės dotacijos mokymo lėšų, skirtų Alytaus rajono savivaldybei ugdymo reikmėms tenkinti, paskirstymo ir panaudojimo tvarkos aprašą, patvirtintą Alytaus rajono savivaldybės tarybos 2018 m. spalio 2 d. sprendimu Nr. K-183 „Dėl Specialiosios tikslinės<text:s/></text:span><text:soft-page-break/><text:span text:style-name="T28">dotacijos mokymo lėšų, skirtų Alytaus rajono savivaldybei ugdymo reikmėms tenkinti, paskirstymo ir panaudojimo tvarkos aprašo patvirtinimo“ (toliau – aprašas) taip:</text:span></text:p>
      <text:p text:style-name="P29"><text:span text:style-name="T30">1.1</text:span><text:span text:style-name="T31">.</text:span><text:span text:style-name="T32"><text:tab/>Papildyti aprašo 3 punktą ir jį išdėstyti taip:</text:span></text:p>
      <text:p text:style-name="P33"><text:span text:style-name="T34">„</text:span><text:span text:style-name="T35">3</text:span><text:span text:style-name="T36">. Savivaldybei skirtos mokymo lėšos paskirstomos šioms ugdymo reikmėms tenkinti: ugdymo finansavimo poreikių skirtumams tarp mokyklų sumažinti, ugdymo procesui organizuoti ir valdyti, švietimo pagalbai mokyklose ir pedagoginę psichologinę pagalbą teikiančioms įstaigoms, mokymosi pasiekimų patikrinimams organizuoti ir vykdyti, formalųjį švietimą papildančio ugdymo programoms finansuoti, skaitmeninio ugdymo plėtrai, mokyklos bibliotekos darbuotojams išlaikyti bei mokymosi pagalbai.“</text:span></text:p>
      <text:p text:style-name="P37"><text:span text:style-name="T38">1.2</text:span><text:span text:style-name="T39">. Papildyti aprašo 8 punktą 8.6. papunkčiu ir jį išdėstyti taip:</text:span></text:p>
      <text:p text:style-name="P40"><text:span text:style-name="T41">„</text:span><text:span text:style-name="T42">8.6</text:span><text:span text:style-name="T43">.<text:s/></text:span><text:span text:style-name="T44">mokymosi pagalbai (mokinių, </text:span><text:span text:style-name="T45">įgijusių pradinį ar pagrindinį išsilavinimą arba baigusių pagrindinio ugdymo programos pirmąją dalį ir nepasiekusių </text:span><text:span text:style-name="T46">vertinto dalyko </text:span><text:span text:style-name="T47">patenkinamo pasiekimų lygmens pagal </text:span><text:span text:style-name="T48">nacionalinių mokinių pasiekimų patikrinimų ar pagrindinio ugdymo pasiekimų patikrinimų rezultatus</text:span><text:span text:style-name="T49">,</text:span><text:span text:style-name="T50"> konsultacijų išlaidoms padengti: mokytojų, teikiančių konsultacijas, darbo užmokesčiui mokėti, apmokėti už konsultacijų teikimo paslaugas)</text:span><text:span text:style-name="T51">; “</text:span></text:p>
      <text:p text:style-name="P52"><text:span text:style-name="T53">1.3</text:span><text:span text:style-name="T54">. Papildyti aprašo 8 punktą 8.7. papunkčiu ir jį išdėstyti taip:</text:span></text:p>
      <text:p text:style-name="P55"><text:span text:style-name="T56">„</text:span><text:span text:style-name="T57">8.7</text:span><text:span text:style-name="T58">.<text:s/></text:span><text:span text:style-name="T59">mokyklų bibliotekų darbuotojams išlaikyti.</text:span><text:span text:style-name="T60">“</text:span></text:p>
      <text:p text:style-name="P61"><text:span text:style-name="T62">1.4</text:span><text:span text:style-name="T63">. Pakeisti aprašo 10.2. punktą ir jį išdėstyti taip:</text:span></text:p>
      <text:p text:style-name="P64"><text:span text:style-name="T65">„</text:span><text:span text:style-name="T66">10.2</text:span><text:span text:style-name="T67">. įvairioms<text:s/></text:span><text:span text:style-name="T68">paslaugoms, susijusioms su psichologine, specialiąja pedagogine, specialiąja ir socialine pedagogine pagalba;“.</text:span></text:p>
      <text:p text:style-name="P69"><text:span text:style-name="T70">1.5</text:span><text:span text:style-name="T71">.<text:s/></text:span><text:span text:style-name="T72">Papildyti aprašo 13 punktą ir jį išdėstyti taip:</text:span></text:p>
      <text:p text:style-name="P73"><text:span text:style-name="T74">„</text:span><text:span text:style-name="T75">13</text:span><text:span text:style-name="T76">.<text:s/></text:span><text:span text:style-name="T77">Aprašo 8.2, 8.4, 8.5, 8.6 ir 8.7 papunkčiuose nurodytoms ugdymo reikmėms tenkinti Alytaus rajono savivaldybės taryba įstaigoms skiria 100 procentų lėšų,<text:s/></text:span><text:span text:style-name="T78">apskaičiuotų pagal Mokymo lėšų aprašo 1 priede nurodytus atitinkamų ugdymo reikmių koeficientus ir faktinį mokinių <text:s/>skaičių,<text:s/></text:span><text:span text:style-name="T79">o patenkinus tam tikros ugdymo reikmės finansavimo poreikius ir dėl objektyvių priežasčių (dėl darbuotojų ligos, nesant galimybių tam tikrą laiką užpildyti laisvas pareigybes,<text:s/></text:span><text:soft-page-break/><text:span text:style-name="T80">esant mažesnėms, nei planuota, prekių ir paslaugų įsigijimo ar darbo apmokėjimo išlaidoms) likus nepanaudotų lėšų, jos skiriamos kitoms Aprašo 8 punkte nurodytoms ugdymo reikmėms. Esant poreikiui ir suderinus su Alytaus rajono savivaldybės administracija, ne mažiau kaip 8 procentus lėšų Aprašo 8.1 papunktyje nurodytoms ugdymo reikmėms tenkinti, apskaičiuotų pagal Lietuvos Respublikos Vyriausybės nutarimu nurodytus atitinkamų ugdymo reikmių koeficientus ir faktinį mokinių skaičių, skiriama mokyklų vadovų, jų pavaduotojų ugdymui ir ugdymą organizuojančių skyrių vedėjų pareiginės algos kintamajai daliai.<text:s/></text:span><text:span text:style-name="T81">Aprašo 8.1 ir 8.3 papunkčiuose nurodytoms ugdymo reikmėms tenkinti mokymo lėšų skiriama pagal poreikį.“</text:span></text:p>
      <text:p text:style-name="P82"><text:span text:style-name="T83">1.6</text:span><text:span text:style-name="T84">.<text:s/></text:span><text:span text:style-name="T85">Pakeisti aprašo 14. punktą ir jį išdėstyti taip:</text:span></text:p>
      <text:p text:style-name="P86"><text:span text:style-name="T87">„</text:span><text:span text:style-name="T88">14</text:span><text:span text:style-name="T89">. Aprašo 8.5. papunktyje nurodytoms ugdymo reikmėms tenkinti Alytaus rajono<text:s/></text:span><text:span text:style-name="T90">savivaldybės taryba įstaigoms skiria 100 procentų lėšų, apskaičiuotų pagal<text:s/></text:span><text:span text:style-name="T91">Mokymo lėšų aprašo</text:span><text:span text:style-name="T92"><text:s/>1 priede nurodytus atitinkamų ugdymų reikmių koeficientus ir faktinį mokinių skaičių, kurie mokosi pagal bendrojo ugdymo programas. Mokymo lėšos skaitmeninio ugdymo plėtrai naudojamos pagal švietimo, mokslo ir sporto ministro nustatytus reikalavimus atitinkantiems skaitmeniniams mokymo(-si) ištekliams, priemonėms ir informacinių ir komunikacinių technologijų įrangai įsigyti, taip pat mokytojų skaitmeninio raštingumo kompetencijai tobulinti pagal skaitmeninio raštingumo programas, atitinkančias švietimo, mokslo ir sporto ministro nustatytus reikalavimus.“</text:span></text:p>
      <text:p text:style-name="P93"><text:span text:style-name="T94">1.7</text:span><text:span text:style-name="T95">.</text:span><text:span text:style-name="T96"><text:tab/>Papildyti nauju aprašo 15 punktu ir jį išdėstyti taip:</text:span></text:p>
      <text:p text:style-name="P97"><text:span text:style-name="T98">„</text:span><text:span text:style-name="T99">15</text:span><text:span text:style-name="T100">.</text:span><text:span text:style-name="T101"><text:s/>Mokykloms skiriamos mokymo lėšos šioms ugdymo reikmėms tenkinti:</text:span></text:p>
      <text:p text:style-name="P102"><text:span text:style-name="T103">15.1</text:span><text:span text:style-name="T104">. ugdymo planui (ugdomajai veiklai) įgyvendinti (darbo užmokesčiui pagal ugdymo planą mokėti, taip pat sumokėti už ikimokyklinį ir priešmokyklinį ugdymą, finansuojamą iš mokymo lėšų);</text:span></text:p>
      <text:p text:style-name="P105"><text:span text:style-name="T106">15.2</text:span><text:span text:style-name="T107">. vadovėliams ir kitoms mokymo priemonėms (įsigyti ir nuomoti, įskaitant ir skaitmenines versijas), kurios naudojamos, vadovaujantis švietimo, mokslo ir sporto ministro tvirtinamu Bendrojo ugdymo dalykų vadovėlių ir mokymo priemonių atitikties teisės aktams įvertinimo ir aprūpinimo jais tvarkos aprašu;</text:span></text:p>
      <text:p text:style-name="P108"><text:span text:style-name="T109">15.3</text:span><text:span text:style-name="T110">. mokinių pažintinei veiklai ir profesiniam orientavimui, kurias rekomenduojama naudoti, vadovaujantis švietimo, mokslo ir sporto ministro tvirtinamomis Mokinių pažintinei veiklai skirtų lėšų naudojimo metodinėmis rekomendacijomis;</text:span></text:p>
      <text:p text:style-name="P111"><text:span text:style-name="T112">15.4</text:span><text:span text:style-name="T113">. 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p>
      <text:p text:style-name="P114"><text:span text:style-name="T115">15.5</text:span><text:span text:style-name="T116">. informacinėms ir komunikacinėms technologijoms (IKT) diegti ir naudoti (internetui diegti ir naudoti, duomenų bazėms, elektroniniams dienynams tvarkyti, IKT aptarnaujantiems darbuotojams už darbą mokėti ir kitoms išlaidoms, susijusioms su IKT).</text:span></text:p>
      <text:p text:style-name="P117"><text:span text:style-name="T118">1.8</text:span><text:span text:style-name="T119">.</text:span><text:span text:style-name="T120"><text:tab/>Papildyti nauju aprašo 16 punktu ir jį išdėstyti taip:</text:span></text:p>
      <text:p text:style-name="P121"><text:span text:style-name="T122">„</text:span><text:span text:style-name="T123">16</text:span><text:span text:style-name="T124">. Aprašo 15. punkto visuose papunkčiuose nurodytoms ugdymo reikmėms tenkinti<text:s/></text:span><text:span text:style-name="T125">Alytaus rajono<text:s/></text:span><text:span text:style-name="T126">savivaldybės taryba įstaigoms skiria 100 procentų lėšų</text:span><text:span text:style-name="T127">, apskaičiuotų laikantis<text:s/></text:span><text:span text:style-name="T128">Mokymo lėšų aprašo</text:span><text:span text:style-name="T129"><text:s/>nuostatų, o patenkinus tam tikros ugdymo reikmės finansavimo poreikius ir dėl objektyvių priežasčių (dėl darbuotojų ligos, nesant galimybių tam tikrą laiką užpildyti laisvas pareigybes, esant mažesnėms, nei planuota, prekių ir paslaugų įsigijimo ar darbo apmokėjimo išlaidoms) likus nepanaudotų lėšų, jos skiriamos kitoms Aprašo 15 punkte nurodytoms ugdymo reikmėms.“</text:span></text:p>
      <text:p text:style-name="P130"><text:span text:style-name="T131">1.9</text:span><text:span text:style-name="T132">. Buvusius 15–17 punktus atitinkamai laikyti 17–19 punktais.</text:span></text:p>
      <text:p text:style-name="P133"/>
      <text:p text:style-name="P134"/>
      <text:p text:style-name="P135"><text:span text:style-name="T136">Savivaldybės merė <text:s/></text:span><text:span text:style-name="T137"><text:tab/><text:s text:c="4"/>Rasa Vi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4923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top="0.0833in" fo:margin-bottom="0.0833in" fo:margin-right="0.25in"/>
      <style:text-properties style:font-name="TimesLT" fo:font-weight="bold" style:font-weight-asian="bold"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bottom="0.1111in" fo:line-height="107%"/>
      <style:text-properties style:font-name="Calibri" style:font-name-asian="Calibri" fo:font-size="10pt" style:font-size-asian="10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Navickienė</meta:initial-creator>
    <dc:creator>adlibuser</dc:creator>
    <meta:creation-date>2023-10-17T05:50:00Z</meta:creation-date>
    <dc:date>2023-10-17T05:50:00Z</dc:date>
    <meta:print-date>2019-10-25T15:15:00Z</meta:print-date>
    <meta:template xlink:href="Normal.dotm" xlink:type="simple"/>
    <meta:editing-cycles>2</meta:editing-cycles>
    <meta:editing-duration>PT0S</meta:editing-duration>
    <meta:document-statistic meta:page-count="3" meta:paragraph-count="100" meta:word-count="919" meta:character-count="7071" meta:row-count="260" meta:non-whitespace-character-count="6252"/>
  </office:meta>
</office:document-meta>
</file>