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language-complex="lt" style:country-complex="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1"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2" style:parent-style-name="Normal" style:family="paragraph">
      <style:paragraph-properties fo:text-align="justify" fo:text-indent="1.2in">
        <style:tab-stops>
          <style:tab-stop style:type="left" style:position="5.2173in"/>
        </style:tab-stops>
      </style:paragraph-properties>
      <style:text-properties style:font-weight-complex="bold"/>
    </style:style>
    <style:style style:name="P53"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4" style:parent-style-name="Normal" style:family="paragraph">
      <style:paragraph-properties fo:text-align="justify" fo:text-indent="0.5909in">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5.2173in"/>
        </style:tab-stops>
      </style:paragraph-properties>
      <style:text-properties style:font-weight-complex="bold"/>
    </style:style>
    <style:style style:name="P59"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60" style:parent-style-name="Normal" style:family="paragraph">
      <style:paragraph-properties fo:text-align="justify" fo:text-indent="0.5909in">
        <style:tab-stops>
          <style:tab-stop style:type="left" style:position="5.2173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letter-kerning="true" fo:font-size="11pt" style:font-size-asian="11pt" style:font-size-complex="11pt" fo:language="en" fo:country="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909in">
        <style:tab-stops>
          <style:tab-stop style:type="left" style:position="5.2173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4.5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indent="4.5in"/>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403</text:p>
      <text:p text:style-name="P10">Teisminio proceso Nr. 2-47-3-00880-2023-9</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liepos 4 d.<text:s/></text:p>
      <text:p text:style-name="P21">Vilnius</text:p>
      <text:p text:style-name="P22"/>
      <text:p text:style-name="P23"><text:span text:style-name="T24">Lietuvos Aukščiausiojo Teismo Civilinių bylų skyriaus atrankos kolegija, susidedanti iš teisėjų</text:span><text:s/>Gražinos Davidonienės, Antano Simniškio (kolegijos pirmininkas) ir Donato Šerno,<text:s/></text:p>
      <text:p text:style-name="P25"><text:span text:style-name="T26">susipažinusi su 2024 m. birželio 14 d. paduotu<text:s/></text:span><text:span text:style-name="T27">atsakovo Tryškių medžiotojų ir žvejų būrelio<text:s/></text:span><text:span text:style-name="T28">kasaciniu skundu dėl Šiaulių apygardos teismo Civilinių bylų skyriaus teisėjų k</text:span><text:span text:style-name="T29">olegijos 2024 m. kovo 14 d. nutarties peržiūrėjimo,<text:s/></text:span></text:p>
      <text:p text:style-name="P30"/>
      <text:p text:style-name="P31"><text:span text:style-name="T32">n<text:s/></text:span><text:span text:style-name="T33">u s t a t ė :<text:s/></text:span></text:p>
      <text:p text:style-name="P34"/>
      <text:p text:style-name="P35">Atsakovas padavė kasacinį skundą dėl Šiaulių apygardos teismo Civilinių bylų skyriaus teisėjų kolegijos 2024 m. kovo 14 d. nutartis peržiūrėjimo. Šia nutartimi panaikinta Telšių<text:s/><text:soft-page-break/>apylinkės teismo Telšių rūmų 2023 m. gruodžio 1 d. sprendimo dalis, kuria atmestas ieškovo R. Š. ieškinio reikalavimas pripažinti negaliojančiu nuo priėmimo momento ir panaikinti Tryškių medžiotojų ir žvejų būrelio 2023 m. balandžio 15 d. eilinio visuotinio<text:s/>būrelio narių susirinkimo sprendimo dalį, kurio pagrindu nuspręsta pašalinti R. Š. iš būrelio pirmininko pareigų, ir dėl šios dalies priimtas naujas sprendimas.</text:p>
      <text:p text:style-name="P36"><text:span text:style-name="T37">Kasacinis skundas paduodamas remiantis Lietuvos Respublikos civilinio proceso kodekso (toliau –</text:span><text:span text:style-name="T38"><text:s/>CPK) 346 straipsnio 2 dalies 1 ir 2 punktuose įtvirtintais kasacijos pagrindais<text:s/></text:span><text:span text:style-name="T39">– materialiosios ir proceso teisės normų pažeidimu, turinčiu esminės reikšmės vienodam teisės aiškinimui ir taikymui, jeigu šis pažeidimas galėjo turėti įtakos neteisėto spren</text:span><text:span text:style-name="T40">dimo (nutarties) priėmimui bei skundžiamame teismo sprendime (nutartyje) nukrypimu nuo Lietuvos Aukščiausiojo Teismo praktikos</text:span></text:p>
      <text:p text:style-name="P41">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text:s/>bylos, kuriose keliamų teisės problemų išsprendimas būtų reikšmingas vienodam teisės aiškinimui.</text:p>
      <text:p text:style-name="P42">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nurodytas skunde teisės pažeidimas turi esminę reikšmę vienodam teisės aiškinimui ir taikymui, taip pat kad jis (teisės pažeidimas) galėjo turėti įtakos neteisėto sprendimo (nutarties) priėmimui.<text:s/></text:p>
      <text:soft-page-break/>
      <text:p text:style-name="P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4">Atsakovo paduotame kasaciniame skunde nurodoma, kad apeliacinės instancijos teismas nukrypo nuo Lietuvos Aukščiausiojo Teismo suformuotos teisės taikymo ir aiškinimo praktikos, kadangi savo sprendimu prieštarauja cituojamai Lietuvos Aukščiausiojo Teismo nutarčiai. Lietuvos Aukščiausiojo Teismo plačiai suformuota praktika dėl asociacijos narių pašalinimo reikalavimų, tačiau nėra suformuotos praktikos dėl asociacijos valdymo organų atšaukimo (atleidimo), todėl kasatoriaus teigimu, žemesnės instancijos teismai tokio pobūdžio bylose neturi galiojančių precedentų, kuriais galėtų tinkamai vadovautis. Skunde teigiama,<text:s/>kad spręsdamas klausimą dėl asociacijos valdymo organo atšaukimo iš pareigų, apeliacinės instancijos teismas vadovaujasi įstatymų analogija ir cituoja Lietuvos Aukščiausiojo Teismo nutartį, susijusią su Akcinių bendrovių teisinių santykių reglamentavimu.<text:s/>Todėl, aktuali yra Lietuvos Aukščiausiojo Teismo pozicija dėl tokios analogijos taikymo galimumo ir atitinkamos analogijos pritaikymo, vertinant asociacijos vadovo atšaukimą analogiškai kaip bendrovės direktoriaus atšaukimą iš pareigų pagal Akcinių bendrovių įstatymą.</text:p>
      <text:p text:style-name="P45"><text:span text:style-name="T46">Atrankos kolegija, susipažinusi su kasacinio skundo argumentais, skundžiamos apeliacinės instancijos teismo nutarties ir pirmosios instancijos teismo nutarties motyvais ir jų pagrindu padarytomis išvadomis, sprendžia, kad kasaciniame skunde ke</text:span><text:span text:style-name="T47">liami teisės klausimai neatitinka CPK 346 straipsnio 2 dalyje nurodytų bylos peržiūrėjimo kasacine tvarka pagrindų. Atrankos kolegijos vertinimu, kasacinio skundo argumentais nepagrindžiama, kad teismai netinkamai aiškino ir taikė skunde nurodytas teisės n</text:span><text:span text:style-name="T48">ormas ir kad tai galėjo turėti įtakos neteisėtos nutarties priėmimui, bei kad tai turi esminės reikšmės vienodam teisės aiškinimui ir taikymui valstybės mastu. Kasacinio skundo argumentais taip pat nepagrindžiamas nukrypimas nuo Lietuvos Aukščiausiojo Teis</text:span><text:span text:style-name="T49">mo suformuotos teisės taikymo ir aiškinimo praktikos bei CPK 346 straipsnio 2 dalies 2 punkte nurodyto kasacijos pagrindo egzistavimas.<text:s/></text:span></text:p>
      <text:p text:style-name="P50">Kasacinį skundą atsisakytina priimti nenustačius CPK 346 straipsnyje įtvirtintų kasacijos pagrindų (CPK 350 straipsnio<text:s/>2 dalies 3, 4 punktai).</text:p>
      <text:p text:style-name="P51">Grąžintinas sumokėtas už kasacinį skundą žyminis mokestis (CPK 350 straipsnio 4 dalis).</text:p>
      <text:p text:style-name="P52"/>
      <text:p text:style-name="P53">Atrankos kolegija, vadovaudamasi Lietuvos Respublikos civilinio proceso kodekso 350 straipsnio 2 dalies 3, 4 punktais ir 4 dalimi,</text:p>
      <text:p text:style-name="P54"/>
      <text:p text:style-name="P55"><text:span text:style-name="T56">n u t a r</text:span><text:span text:style-name="T57"><text:s/>i a :</text:span></text:p>
      <text:p text:style-name="P58"/>
      <text:p text:style-name="P59">Kasacinį skundą atsisakyti priimti ir grąžinti jį padavusiam asmeniui.<text:s/></text:p>
      <text:p text:style-name="P60"><text:span text:style-name="T61">Grąžinti advokatui Giedriui Gvildžiui (adv. kodas 003493) už atsakovą Tryškių medžiotojų ir žvejų būrelį (j. a. k.</text:span><text:span text:style-name="T62"><text:s/></text:span><text:span text:style-name="T63">193139550) sumokėtą 110 Eur (vieną šimtą dešimt eurų) žymin</text:span><text:span text:style-name="T64">io mokesčio, sumokėto 2024 m. birželio 16 d., žyminio mokesčio užduoties kodas ZN23673.</text:span></text:p>
      <text:p text:style-name="P65"><text:span text:style-name="T66">Ši nutartis yra galutinė ir neskundžiama.</text:span></text:p>
      <text:p text:style-name="P67"/>
      <text:p text:style-name="P68">Teisėjai <text:s text:c="85"/><text:tab/>Gražina Davidonienė</text:p>
      <text:p text:style-name="P69"/>
      <text:p text:style-name="P70">Antanas Simniškis</text:p>
      <text:p text:style-name="P71"/>
      <text:p text:style-name="P72"><text:span text:style-name="T73">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7-16T07:42:00Z</meta:creation-date>
    <dc:date>2024-07-16T07:42:00Z</dc:date>
    <meta:print-date>2024-06-18T06:40:00Z</meta:print-date>
    <meta:template xlink:href="Normal.dotm" xlink:type="simple"/>
    <meta:editing-cycles>2</meta:editing-cycles>
    <meta:editing-duration>PT0S</meta:editing-duration>
    <meta:document-statistic meta:page-count="3" meta:paragraph-count="39" meta:word-count="839" meta:character-count="6483" meta:row-count="120" meta:non-whitespace-character-count="5683"/>
  </office:meta>
</office:document-meta>
</file>