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order="0in solid #FFFFFF" fo:padding="0.4305in" style:shadow="#000000 0in 0in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complex="lo" style:country-complex="L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complex="lo" style:country-complex="L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242424" fo:background-color="#FFFFFF"/>
    </style:style>
    <style:style style:name="P48" style:parent-style-name="Normal" style:family="paragraph">
      <style:paragraph-properties fo:text-align="justify" style:vertical-align="baseline" fo:line-height="150%" fo:text-indent="0.5909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complex="lo" style:country-complex="LA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68" style:parent-style-name="DefaultParagraphFont" style:family="text">
      <style:text-properties style:font-size-complex="12pt" style:language-complex="lo" style:country-complex="L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complex="lo" style:country-complex="LA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complex="lo" style:country-complex="L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complex="lo" style:country-complex="LA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complex="lo" style:country-complex="L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complex="lo" style:country-complex="LA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complex="lo" style:country-complex="LA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complex="lo" style:country-complex="L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complex="lo" style:country-complex="LA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complex="lo" style:country-complex="LA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complex="lo" style:country-complex="L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complex="lo" style:country-complex="L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complex="lo" style:country-complex="L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complex="lo" style:country-complex="L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complex="lo" style:country-complex="LA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complex="lo" style:country-complex="L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28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3 M. LIEPOS 19 D. ĮSAKYMO NR. </text:span><text:span text:style-name="T17">A1-</text:span><text:span text:style-name="T18">477</text:span><text:s/><text:span text:style-name="T19">„DĖL NEVYRIAUSYBINIŲ ORGANIZACIJŲ TARYBOS PERSONALINĖS SUDĖTIES PATVIRTINIMO“</text:span><text:span text:style-name="T20"><text:s/></text:span><text:span text:style-name="T21">PAKEITIMO</text:span></text:p>
      <text:p text:style-name="P22"/>
      <text:p text:style-name="P23">2024 m. rugsėjo 10 d.<text:s/><text:span text:style-name="T24">Nr.<text:s/></text:span><text:span text:style-name="T25">A1-604</text:span></text:p>
      <text:p text:style-name="P26">Vilnius</text:p>
      <text:p text:style-name="P27"/>
      <text:p text:style-name="P28">1.<text:span text:style-name="T29"><text:s/>Pakeičiu</text:span><text:span text:style-name="T30"> Lietuvos Respublikos socialinės apsaugos ir darbo ministro 2023 m. liepos 19 d. įsakymo Nr. </text:span>A1-477<text:s/><text:span text:style-name="T31">„Dėl Nevyriausybinių organizacijų tarybos personalinės sudėties patvirtinimo“ 1 punktą<text:s/></text:span>ir<text:s/><text:span text:style-name="T32">jį išdėstau taip:</text:span></text:p>
      <text:p text:style-name="P33"><text:span text:style-name="T34">„</text:span><text:span text:style-name="T35">1</text:span><text:span text:style-name="T36">.</text:span><text:span text:style-name="T37"><text:s/>Tvirtinu</text:span><text:span text:style-name="T38"><text:s/>Nevyriausybinių organizacijų tarybos personalinę sudėtį:</text:span></text:p>
      <text:p text:style-name="P39"><text:span text:style-name="T40">Judita Akromienė<text:s/></text:span><text:span text:style-name="T41">–</text:span><text:span text:style-name="T42"><text:s/>Nacionalinio švietimo NVO tinklo direktorė</text:span><text:span text:style-name="T43"><text:s/>(jos nesant –<text:s/></text:span><text:span text:style-name="T44">Indrė Augutienė, VšĮ Pasaulio piliečių akademijos direktorė);</text:span></text:p>
      <text:p text:style-name="P45"><text:span text:style-name="T46">Valdas Aleknavičius – Lietuvos Respublikos žemės ūkio ministerijos kancleris (jo nesant –<text:s/></text:span><text:span text:style-name="T47">Jūratė Garliauskienė, Lietuvos Respublikos žemės ūkio ministro patarėja);</text:span></text:p>
      <text:p text:style-name="P48"><text:span text:style-name="T49">Vida Augustinienė – Lietuvos pacientų organizacijų atstovų tarybos pirmininkė (jos nesant –</text:span>Indrė Širvinskaitė, Lietuvos negalios organizacijų forumo prezidentė<text:span text:style-name="T50">);</text:span></text:p>
      <text:soft-page-break/>
      <text:p text:style-name="P51"><text:span text:style-name="T52">Viktorija Bražiūnaitė<text:s/></text:span><text:span text:style-name="T53">–</text:span><text:span text:style-name="T54"><text:s/>Lietuvos socialinio verslo asociacijos direktorė<text:s/></text:span><text:span text:style-name="T55">(jos nesant –</text:span><text:span text:style-name="T56"><text:s/>Edvinas Regelskis,<text:s/></text:span><text:span text:style-name="T57">Maltos ordino pagalbos tarnybos</text:span><text:span text:style-name="T58"><text:s/>generalinis sekretorius);</text:span></text:p>
      <text:p text:style-name="P59"><text:span text:style-name="T60">Vaida Budzevičienė – Lietuvos Respublikos Prezidento patarėja (jos nesant – Irena Segalovičienė</text:span><text:span text:style-name="T61">, Lietuvos Respublikos Prezidento vyriausioji patarėja</text:span><text:span text:style-name="T62">);</text:span></text:p>
      <text:p text:style-name="P63"><text:span text:style-name="T64">Deimantė Bukeikaitė<text:s/></text:span><text:span text:style-name="T65">–</text:span><text:span text:style-name="T66"><text:s/>Lietuvos<text:s/></text:span><text:span text:style-name="T67">Carito</text:span><text:span text:style-name="T68"><text:s/>generalinė sekretorė<text:s/></text:span><text:span text:style-name="T69">(jos nesant –</text:span><text:span text:style-name="T70"><text:s/>Eglė Samuchovaitė, Lietuvos Raudonojo Kryžiaus draugijos Prieglobsčio ir migracijos programos vadovė);<text:s/></text:span></text:p>
      <text:p text:style-name="P71"><text:span text:style-name="T72">Eglė Juozapavičienė<text:s/></text:span><text:span text:style-name="T73">–</text:span><text:span text:style-name="T74"><text:s/>Lietuvos vietos bendruomenių organizacijų sąjungos pirmininkė (jos nesant – Edita Sabalionytė, Nacionalinės kūrybinių ir kultūrinių industrijų asociacijos direktorė);</text:span></text:p>
      <text:p text:style-name="P75">Aistė Kairienė – Ministro Pirmininko patarėja (jos nesant – Daiva Buivydaitė-Garbštienė, Lietuvos Respublikos Vyriausybės kanceliarijos Socialinės politikos grupės vyresnioji patarėja);</text:p>
      <text:p text:style-name="P76">Domantas Katelė – Lietuvos Respublikos socialinės apsaugos ir darbo viceministras (jo nesant – Aurelija Olendraitė, Lietuvos Respublikos socialinės apsaugos ir darbo ministerijos Nevyriausybinių organizacijų plėtros skyriaus vedėja);</text:p>
      <text:p text:style-name="P77"><text:span text:style-name="T78">Rasa Kulvietienė – Lietuvos Respublikos švietimo, mokslo ir sporto ministro patarėja mokslo ir<text:s/></text:span><text:span text:style-name="T79">bendrojo ugdymo klausimais</text:span><text:span text:style-name="T80"><text:s/>(jos nesant – Gintarė Zajankauskaitė, Lietuvos Respublikos švietimo, mokslo ir sporto ministerijos Mokymosi visą gyvenimą departamento Neformalaus švietimo skyriaus patarėja);<text:s/></text:span></text:p>
      <text:p text:style-name="P81">Agneta Ladek – Lietuvos Respublikos vidaus reikalų viceministrė (jos nesant – Dagnė Padegimė, Lietuvos Respublikos vidaus reikalų ministerijos Viešojo administravimo ir vietos savivaldos politikos grupės patarėja);</text:p>
      <text:soft-page-break/>
      <text:p text:style-name="P82"><text:span text:style-name="T83">Umberto Masi<text:s/></text:span><text:span text:style-name="T84">–</text:span><text:span text:style-name="T85"><text:s/>Lietuvos jaunimo organizacijų tarybos prezidentas<text:s/></text:span><text:span text:style-name="T86">(jo nesant –<text:s/></text:span><text:span text:style-name="T87">Jūratė Juškaitė, Lietuvos žmogaus teisių centro direktorė);</text:span></text:p>
      <text:p text:style-name="P88">Vaida Stoncelienė<text:span text:style-name="T89"><text:s/>– Lietuvos savivaldybių asociacijos konsultantė (jos nesant – Audronė Vareikytė, Lietuvos savivaldybių asociacijos patarėja socialiniais klausimais);</text:span></text:p>
      <text:p text:style-name="P90"><text:span text:style-name="T91">Gaja Šavelė<text:s/></text:span><text:span text:style-name="T92">–</text:span><text:span text:style-name="T93"><text:s/>Nacionalinės nevyriausybinių organizacijų koalicijos direktorė<text:s/></text:span><text:span text:style-name="T94">(jos nesant –</text:span><text:span text:style-name="T95"><text:s/>Rytis Jokubauskas, Vartotojų aljanso atstovas);</text:span></text:p>
      <text:p text:style-name="P96"><text:span text:style-name="T97">Domantas Tracevičius<text:s/></text:span><text:span text:style-name="T98">–</text:span><text:span text:style-name="T99"><text:s/>VšĮ<text:s/></text:span><text:span text:style-name="T100">„</text:span><text:span text:style-name="T101">Žiedinė ekonomika</text:span><text:span text:style-name="T102">“</text:span><text:span text:style-name="T103"><text:s/>vadovas<text:s/></text:span><text:span text:style-name="T104">(jo nesant –<text:s/></text:span><text:span text:style-name="T105">Jonas Staselis, Lietuvos meno kūrėjų asociacijos prezidentas);</text:span></text:p>
      <text:p text:style-name="P106"><text:span text:style-name="T107">Elena Urbonienė<text:s/></text:span><text:span text:style-name="T108">–</text:span><text:span text:style-name="T109"><text:s/>NVO vaikams konfederacijos direktorė<text:s/></text:span><text:span text:style-name="T110">(jos nesant –<text:s/></text:span><text:span text:style-name="T111">Jūratė Šeduikienė, Lietuvos moterų lobistinės organizacijos atstovė);</text:span><text:span text:style-name="T112"><text:s/></text:span></text:p>
      <text:p text:style-name="P113">Rokas Uscila – Lietuvos Respublikos teisingumo viceministras (jo nesant – Simona Delekaitė, Lietuvos Respublikos teisingumo ministerijos Komunikacijos ir teisinio švietimo skyriaus vedėja);<text:s/></text:p>
      <text:p text:style-name="P114">Deimantė Zutelienė – Lietuvos Respublikos kultūros ministro patarėja (jos nesant – Elita Užuotaitė-Jovaišienė, Lietuvos Respublikos kultūros ministerijos Profesionaliosios kūrybos ir tarptautiškumo politikos grupės patarėja);</text:p>
      <text:p text:style-name="P115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 Krašto apsaugos ministerijos Pilietinio pasipriešinimo skyriaus vedėja);</text:p>
      <text:p text:style-name="P116"><text:span text:style-name="T117">Olga Žuravliova<text:s/></text:span><text:span text:style-name="T118">– labdaros ir paramos fondo „</text:span><text:span text:style-name="T119">Nevyriausybinių organizacijų informacijos ir paramos centras“ direktorė<text:s/></text:span><text:span text:style-name="T120">(jos nesant –<text:s/></text:span><text:span text:style-name="T121">Gediminas Kuliešis, Lietuvos pensininkų sąjungos „Bočiai“ pirmininko pavaduotojas).</text:span><text:span text:style-name="T122">“</text:span></text:p>
      <text:p text:style-name="P123"><text:span text:style-name="T124">2</text:span><text:span text:style-name="T125">. N u s t a t a u, kad naujai deleguoti Nevyriausybinių organizacijų tarybos nariai pareigas<text:s/></text:span><text:span text:style-name="T126">Nevyriausybinių organizacijų taryboje eina iki esamos Nevyriausybinių organizacijų tarybos kadencijos pabaigos.</text:span></text:p>
      <text:p text:style-name="P127"/>
      <text:p text:style-name="P128"><text:span text:style-name="T129">Socialinės apsaugos ir darbo ministras</text:span><text:span text:style-name="T130"><text:tab/></text:span><text:span text:style-name="T131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10T17:36:00Z</meta:creation-date>
    <dc:date>2024-09-10T17:36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9" meta:word-count="618" meta:character-count="4592" meta:row-count="224" meta:non-whitespace-character-count="4043"/>
  </office:meta>
</office:document-meta>
</file>