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13in" fo:text-indent="0.4923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13in"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13in" fo:text-indent="0.4923in" fo:background-color="#FFFFFF"/>
      <style:text-properties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5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center" fo:margin-right="-0.000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right="-0.0006in" fo:text-indent="0.5909in"/>
      <style:text-properties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P119" style:parent-style-name="Normal" style:family="paragraph">
      <style:paragraph-properties fo:text-align="center" fo:margin-right="-0.000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text-properties style:font-size-complex="12p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149" style:parent-style-name="Normal" style:family="paragraph">
      <style:paragraph-properties fo:text-align="justify" fo:text-indent="0.4923in" fo:background-color="#FFFFFF"/>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7875in"/>
        </style:tab-stops>
      </style:paragraph-properties>
      <style:text-properties style:font-size-complex="12p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T325" style:parent-style-name="DefaultParagraphFont" style:family="text">
      <style:text-properties style:font-size-complex="12pt"/>
    </style:style>
    <style:style style:name="T326"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T327" style:parent-style-name="DefaultParagraphFont" style:family="text">
      <style:text-properties style:font-name-asian="Sylfaen" style:font-style-complex="italic" fo:color="#000000" style:text-position="super 62.5%" style:font-size-complex="12pt" fo:background-color="#FFFFFF" style:language-asian="lt" style:country-asian="LT" style:language-complex="lt" style:country-complex="LT"/>
    </style:style>
    <style:style style:name="T328"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T336" style:parent-style-name="DefaultParagraphFont" style:family="text">
      <style:text-properties style:font-size-complex="12pt"/>
    </style:style>
    <style:style style:name="T337"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T338" style:parent-style-name="DefaultParagraphFont" style:family="text">
      <style:text-properties style:font-name-asian="Sylfaen" style:font-style-complex="italic" fo:color="#000000" style:text-position="super 62.5%" style:font-size-complex="12pt" fo:background-color="#FFFFFF" style:language-asian="lt" style:country-asian="LT" style:language-complex="lt" style:country-complex="LT"/>
    </style:style>
    <style:style style:name="T339" style:parent-style-name="DefaultParagraphFont" style:family="text">
      <style:text-properties style:font-name-asian="Sylfaen" style:font-style-complex="italic" fo:color="#000000" style:font-size-complex="12pt" fo:background-color="#FFFFFF" style:language-asian="lt" style:country-asian="LT" style:language-complex="lt" style:country-complex="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2in" style:font-size-complex="12pt"/>
    </style:style>
    <style:style style:name="T360" style:parent-style-name="DefaultParagraphFont" style:family="text">
      <style:text-properties fo:color="#000000" fo:letter-spacing="-0.002in" style:text-position="super 62.5%" style:font-size-complex="12pt"/>
    </style:style>
    <style:style style:name="T361" style:parent-style-name="DefaultParagraphFont" style:family="text">
      <style:text-properties fo:color="#000000" fo:letter-spacing="-0.002in" style:font-size-complex="12pt"/>
    </style:style>
    <style:style style:name="T362" style:parent-style-name="DefaultParagraphFont" style:family="text">
      <style:text-properties fo:color="#000000" fo:letter-spacing="-0.002in" style:text-position="super 62.5%" style:font-size-complex="12pt"/>
    </style:style>
    <style:style style:name="T363" style:parent-style-name="DefaultParagraphFont" style:family="text">
      <style:text-properties fo:color="#000000" fo:letter-spacing="-0.002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69" style:parent-style-name="Normal" style:family="paragraph">
      <style:paragraph-properties fo:text-align="justify" fo:text-indent="0.4923in"/>
      <style:text-properties style:font-weight-complex="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4923in"/>
      <style:text-properties style:font-weight-complex="bold" style:font-size-complex="12pt"/>
    </style:style>
    <style:style style:name="P473" style:parent-style-name="Normal" style:family="paragraph">
      <style:paragraph-properties fo:text-align="justify" fo:text-indent="0.4923in"/>
      <style:text-properties style:font-weight-complex="bold" style:font-size-complex="12pt"/>
    </style:style>
    <style:style style:name="P474" style:parent-style-name="Normal" style:family="paragraph">
      <style:paragraph-properties fo:text-align="justify" fo:text-indent="0.4923in"/>
      <style:text-properties style:font-weight-complex="bold" style:font-size-complex="12pt"/>
    </style:style>
    <style:style style:name="P475" style:parent-style-name="Normal" style:family="paragraph">
      <style:paragraph-properties fo:text-align="justify" fo:text-indent="0.4923in"/>
      <style:text-properties style:font-weight-complex="bold" style:font-size-complex="12pt"/>
    </style:style>
    <style:style style:name="P476" style:parent-style-name="Normal" style:family="paragraph">
      <style:paragraph-properties>
        <style:tab-stops>
          <style:tab-stop style:type="left" style:position="1.4479in"/>
        </style:tab-stops>
      </style:paragraph-properties>
      <style:text-properties style:font-size-complex="12pt"/>
    </style:style>
    <style:style style:name="P477" style:parent-style-name="Normal" style:family="paragraph">
      <style:paragraph-properties>
        <style:tab-stops>
          <style:tab-stop style:type="left" style:position="1.4479in"/>
        </style:tab-stops>
      </style:paragraph-properties>
      <style:text-properties style:font-size-complex="12pt"/>
    </style:style>
    <style:style style:name="P478" style:parent-style-name="Normal" style:family="paragraph">
      <style:paragraph-properties>
        <style:tab-stops>
          <style:tab-stop style:type="left" style:position="1.4479in"/>
        </style:tab-stops>
      </style:paragraph-properties>
      <style:text-properties style:font-size-complex="12pt"/>
    </style:style>
    <style:style style:name="P47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2"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83"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5"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8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88"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8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9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91" style:parent-style-name="Normal" style:family="paragraph">
      <style:paragraph-properties fo:text-align="justify" fo:margin-right="-0.0006in" fo:text-indent="4.3312in">
        <style:tab-stops>
          <style:tab-stop style:type="left" style:position="4.3312in"/>
        </style:tab-stops>
      </style:paragraph-properties>
    </style:style>
    <style:style style:name="T4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502/2018</text:p>
      <text:p text:style-name="P9"><text:span text:style-name="T10">Teisminio proceso Nr.<text:s/></text:span><text:span text:style-name="T11">3-66-3-00023-2017-3</text:span></text:p>
      <text:p text:style-name="P12">Procesinio sprendimo kategorijos: 4.1; 16.3</text:p>
      <text:p text:style-name="P13">(S)</text:p>
      <text:p text:style-name="P14"/>
      <text:p text:style-name="P15"/>
      <text:p text:style-name="P16"><text:span text:style-name="T17"><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18 m. kovo 19 d.</text:p>
      <text:p text:style-name="P26">Vilnius</text:p>
      <text:p text:style-name="P27"/>
      <text:p text:style-name="P28"><text:span text:style-name="T29">Lietuvos vyriausiojo administracinio teismo išplėstinė teisėjų kolegija, susidedanti iš teisėjų Laimučio Alechnavičiaus, Artūro Drigoto (pranešėjas), Romano Klišausko, Gintaro Kryževičiaus (kolegijos pirmininkas) ir Dalios Višinskienės,</text:span></text:p>
      <text:p text:style-name="P30"><text:span text:style-name="T31">sekretoriaujant<text:s/></text:span><text:span text:style-name="T32">Laisvidai Versekienei</text:span><text:span text:style-name="T33">,</text:span></text:p>
      <text:p text:style-name="P34"><text:span text:style-name="T35">dalyvaujant atsakovo Lietuvos Respublikos kultūros ministerijos atstovei<text:s/></text:span><text:span text:style-name="T36">Sigutei Pučienei,</text:span></text:p>
      <text:p text:style-name="P37">viešame teismo posėdyje žodinio proceso tvarka išnagrinėjo norminę administracinę bylą pagal pareiškėjo Klaipėdos apygardos administracinio teismo prašymą ištirti Lietuvos Respublikos kultūros ministro 2016 m. balandžio 11 d. įsakymo Nr. ĮV-309 „Dėl Palangos miesto istorinės dalies nekilnojamojo kultūros paveldo apsaugos specialiojo plano patvirtinimo“ (TAR, 2016 m. balandžio 26<text:s/>d., Nr. 10347) ir juo patvirtinto Palangos miesto istorinės dalies nekilnojamojo kultūros paveldo apsaugos specialiojo plano teisėtumą.</text:p>
      <text:p text:style-name="P38"/>
      <text:p text:style-name="P39">Išplėstinė teisėjų kolegija</text:p>
      <text:p text:style-name="P40"/>
      <text:p text:style-name="P41"><text:span text:style-name="T42">n u s t a t ė:</text:span></text:p>
      <text:p text:style-name="Normal"/>
      <text:p text:style-name="P43"><text:span text:style-name="T44">I</text:span><text:span text:style-name="T45">.</text:span></text:p>
      <text:p text:style-name="Normal"/>
      <text:p text:style-name="P46"><text:span text:style-name="T47">1</text:span><text:span text:style-name="T48">. Pareiškėjas Klaipėdos apygardos administracinis teismas kre</text:span><text:span text:style-name="T49">ipėsi į Lietuvos vyriausiąjį administracinį teismą, prašydamas ištirti: ar Lietuvos Respublikos kultūros ministro 2016 m. balandžio 11 d. įsakymo Nr. ĮV-309 „Dėl Palangos miesto istorinės dalies nekilnojamojo kultūros paveldo apsaugos specialiojo plano pat</text:span><text:span text:style-name="T50">virtinimo“ (TAR, 2016 m. balandžio 26 d., Nr. 10347, redakcija, galiojanti nuo 2016 m. balandžio 27 d.) (toliau – ir Įsakymas) 1 punktu patvirtinto Palangos miesto istorinės dalies (unikalus kodas Kultūros vertybių registre – 12613, buvęs kodas – U2) nekil</text:span><text:span text:style-name="T51">nojamojo kultūros paveldo apsaugos specialiojo plano (toliau – ir Specialusis planas) dalis, kuria žemės sklypui, esančiam J. Simpsono g. 4, Palangoje (toliau – ir Sklypas), nustatytas užstatymo tankis E2 – esamas, leistinas pastatų užimamo ploto padidinim</text:span><text:span text:style-name="T52">as iki 20 proc. (imtinai) tuo aspektu, jog nebuvo atliktos šios dalies viešinimo procedūros, atitinka Lietuvos Respublikos teritorijų planavimo įstatymo 18 straipsnio 2 dalį (2006 m. birželio 8 d. įstatymo Nr. X-679 redakcija, galiojusi nuo 2006 m. birželi</text:span><text:span text:style-name="T53">o 13 d. iki 2014 m. sausio 1 d.), 27 straipsnio 1 dalies 1 punktą, 30 straipsnio 1 dalį, 35 straipsnio 2 punktą (2004 m. sausio 15 d. įstatymo Nr. IX-1962 redakcija, galiojusi nuo 2004 m. gegužės 1 d. iki 2014 m. sausio 1 d.), konstitucinį teisinės<text:s/></text:span><text:soft-page-break/><text:span text:style-name="T54">valstyb</text:span><text:span text:style-name="T55">ės principą; tuo aspektu, jog šia Specialiojo plano dalimi Sklypo užstatymo tankis buvo nustatytas mažesnis nei 20 proc. (imtinai), atitinka Lietuvos Respublikos Konstitucijos 23 straipsnį, Lietuvos Respublikos civilinio kodekso 4.39 straipsnio 1 dalį, Lie</text:span><text:span text:style-name="T56">tuvos Respublikos viešojo administravimo įstatymo 3 straipsnio 3 (2006 m. birželio 27 d. įstatymo Nr. X-736 redakcija, galiojanti nuo 2007 m. sausio 30 d.) ir 9 (2014 m. birželio 12 d. įstatymo Nr. XII-935 redakcija, galiojanti nuo 2014 m. birželio 27 d.)<text:s/></text:span><text:span text:style-name="T57">punktus, konstitucinius proporcingumo, teisingumo, lygiateisiškumo bei teisėtų lūkesčių principus.</text:span></text:p>
      <text:p text:style-name="P58"/>
      <text:p text:style-name="P59"><text:span text:style-name="T60">II</text:span><text:span text:style-name="T61">.</text:span></text:p>
      <text:p text:style-name="P62"/>
      <text:p text:style-name="P63"><text:span text:style-name="T64">2</text:span><text:span text:style-name="T65">. Pareiškėjo pareiškime nurodyti šie argumentai, kuriais grindžiamos abejonės dėl ginčijamų nuostatų teisėtumo:</text:span></text:p>
      <text:p text:style-name="P66"><text:span text:style-name="T67">2.1</text:span><text:span text:style-name="T68">. Specialiojo plano<text:s/></text:span><text:span text:style-name="T69">rengimo metu buvo pažeista Specialiojo plano sprendinių viešinimo procedūros tvarka. Ginčijama Specialiojo plano dalis nebuvo viešinta. Viešinimo procedūrų metu žemės sklypo užstatymo tankis buvo nurodytas „20 % – leistinas užstatymo tankis (taikoma J. Sim</text:span><text:span text:style-name="T70">psono g. 4)“. Patvirtinus Specialųjį planą, sprendinys dėl žemės sklypo užstatymo tankio nurodytas „E2 – esamas, leistinas pastatų užimamo ploto padidinimas ≤ 20 % (taikoma J. Simpsono g. 4)“. Apie pakartotinį viešinimo procedūrų atlikimą byloje duomenų nė</text:span><text:span text:style-name="T71">ra. Iš esmės pakeitus ginčijamos Specialiojo plano dalies sprendinį bei šio pakeitimo nepaviešinus, buvo užkirstas kelias dėl šios Specialiojo plano dalies teikti pasiūlymus bei ginčyti atsakymus į juos. Dėl to ginčijama Specialiojo plano dalis neatitinka<text:s/></text:span><text:span text:style-name="T72">Teritorijų planavimo įstatymo 18 straipsnio 2 dalies, 27 straipsnio 1 dalies 1 punkto, 30 straipsnio 1 dalies, 35 straipsnio 2 punkto, konstitucinio teisinės valstybės principo.</text:span></text:p>
      <text:p text:style-name="P73"><text:span text:style-name="T74">2.2</text:span><text:span text:style-name="T75">. Ginčo Sklypui pritaikius ginčijamos Specialiojo plano dalies sprendinius, buvo apribota statyba Sklypo dalyje, kartu suvaržant nuosavybės teisę, nors su užstatymo tankiu susijęs ribojimas nėra būtinas numatytiems planavimo tikslams pasiekti –<text:s/></text:span><text:span text:style-name="T76">užtikrinti<text:s/></text:span><text:span text:style-name="T77">Palangos miesto istorinės dalies ir jos teritorijos išsaugojimą</text:span><text:span text:style-name="T78">. Be to, netoli nuo ginčo Sklypo esantis vienas žemės sklypas faktiškai yra užstatytas tankiau nei leidžiama užstatyti ginčo Sklype, todėl ginčo ribojimai pažeidžia lygiateisiškumo principą. Pa</text:span><text:span text:style-name="T79">reiškėjui abejonė dėl ginčo Specialiojo plano dalies teisėtumo kyla, nes: pirma, sklypo dalies savininko nuosavybės teisė buvo apribota ne įstatymu, o poįstatyminiu aktu; antra, ji buvo apribota nesant konstituciškai svarbaus tikslo, kuris pateisintų būten</text:span><text:span text:style-name="T80">t tokį nuosavybės teisės ribojimą; trečia, buvo pažeistas proporcingumo principas, t. y. nebuvo užtikrinta tinkama pusiausvyra tarp bendro visuomenės intereso bei pareiškėjo teisių (palikus galioti ankstesnį užstatymo tankį, t. y.<text:s/></text:span><text:span text:style-name="T81">„≤ 20 %“,</text:span><text:span text:style-name="T82"><text:s/>nebūtų pakenkta</text:span><text:span text:style-name="T83"><text:s/>viešajam interesui, dėl to netaptų neįmanoma apsaugoti Konstitucijoje įtvirtintų vertybių, šiuo metu Sklypui nustatytas užstatymo tankio ribojimas, t. y. „E2“, yra perteklinis ir neproporcingas). Pareiškėjo nuomone, Įsakymu patvirtinto Specialiojo plano d</text:span><text:span text:style-name="T84">alis, kuri nustatė Sklypui užstatymo tankį<text:s/></text:span><text:span text:style-name="T85">„E2“ (esamas, leistinas pastatų užimamo ploto padidinimas ≤ 20%)<text:s/></text:span><text:span text:style-name="T86">pažeidžia konstitucinius teisėtų lūkesčių, proporcingumo, teisingumo bei lygiateisiškumo principus, Lietuvos Respublikos Konstitucijos 23 straipsnį,</text:span><text:span text:style-name="T87"><text:s/>Lietuvos Respublikos civilinio kodekso 4.39 straipsnio 1 dalį, Viešojo administravimo įstatymo 3 straipsnio 3 ir 9 punktus.</text:span></text:p>
      <text:p text:style-name="P88"/>
      <text:p text:style-name="P89"><text:span text:style-name="T90">III</text:span><text:span text:style-name="T91">.</text:span></text:p>
      <text:p text:style-name="P92"/>
      <text:p text:style-name="P93"><text:span text:style-name="T94">3</text:span><text:span text:style-name="T95">. Rengiant nagrinėti norminę administracinę bylą Lietuvos vyriausiojo administracinio teismo posėdyje, gautas ats</text:span><text:span text:style-name="T96">akovo Lietuvos Respublikos kultūros ministerijos atsiliepimas, kuriame prašoma pripažinti Įsakymo dalies, kuria Sklypui nustatytas užstatymo tankis E2 – esamas, leistinas pastatų užimamo ploto padidinimas – iki 20 proc. (imtinai), teisėtumą.</text:span></text:p>
      <text:p text:style-name="P97"><text:span text:style-name="T98">4</text:span><text:span text:style-name="T99">. Atsakov</text:span><text:span text:style-name="T100">o atsiliepimas grindžiamas šiais argumentais:</text:span></text:p>
      <text:p text:style-name="P101"><text:span text:style-name="T102">4.1</text:span><text:span text:style-name="T103">. Kultūros ministras galėjo priimti ir pasirašyti ginčijamą Įsakymą tik įsitikinęs, kad buvo gautas Valstybinės teritorijų planavimo ir statybos inspekcijos prie Aplinkos ministerijos (toliau – ir Inspekci</text:span><text:span text:style-name="T104">ja) teritorijų planavimo dokumento patikrinimo aktas. Toks aktas buvo pateiktas, šiuo<text:s/></text:span><text:soft-page-break/><text:span text:style-name="T105">2016 m. vasario 25 d. aktu konstatuota, kad Specialiojo plano sprendiniai ir planavimo procedūros iš esmės atitinka Teritorijų planavimo įstatymo ir kitų teritorijų plana</text:span><text:span text:style-name="T106">vimą reglamentuojančių teisės aktų reikalavimus. Kultūros ministras privalėjo pasirašyti ginčijamą Įsakymą, nes jokių teisės aktų pažeidimų Inspekcija nebuvo užfiksavusi.<text:s/></text:span></text:p>
      <text:p text:style-name="P107"><text:span text:style-name="T108">4.2</text:span><text:span text:style-name="T109">. Teisės aktuose neaptariamos procedūros, taikytinos, kai pakinta dar nepatvi</text:span><text:span text:style-name="T110">rtinti specialiojo plano sprendiniai po viešinimo procedūrų. Be to, atsakovas nurodo, kad planavimo organizatorius Kultūros paveldo departamentas prie Kultūros ministerijos (toliau – ir Departamentas) galėjo pateikti teritorijų planavimo priežiūros institu</text:span><text:span text:style-name="T111">cijai įrodymus, patvirtinančius, jog pakitę sprendiniai buvo viešinami (interneto tinklalapyje). Taigi planavimo organizatorius, pakeitęs Sklypo užstatymo tankį ir taip nežymiu patikslinimu ištaisęs klaidą, nepažeidė teisės aktais nustatytų būtent tokio at</text:span><text:span text:style-name="T112">likto veiksmo viešinimo procedūrų.</text:span></text:p>
      <text:p text:style-name="P113"><text:span text:style-name="T114">4.3</text:span><text:span text:style-name="T115">. Teritorijų planavimo įstatymo 35 straipsnis reglamentuoja valstybinę teritorijų planavimo priežiūrą atliekančių institucijų funkcijas, o pagal šio įstatymo 34 straipsnio 2 dalį valstybinę teritorijų planavimo pri</text:span><text:span text:style-name="T116">ežiūrą atlieka Aplinkos ministerijos įgaliota institucija. Kadangi atsakovui Kultūros ministerijai nesuteikta teisė vertinti, kaip pirmiau nurodyta institucija atlieka jai nustatytas funkcijas, atsakovo nuomone, ginčijamas Įsakymas dėl atitikties Teritorij</text:span><text:span text:style-name="T117">ų planavimo įstatymo 35 straipsnio 2 punkto nuostatoms neturėtų būti peržiūrimas.</text:span></text:p>
      <text:p text:style-name="P118"/>
      <text:p text:style-name="P119"><text:span text:style-name="T120">IV</text:span><text:span text:style-name="T121">.</text:span></text:p>
      <text:p text:style-name="P122"/>
      <text:p text:style-name="P123"><text:span text:style-name="T124">5</text:span><text:span text:style-name="T125">. Lietuvos vyriausiajame administraciniame teisme gauti Valstybinės teritorijų planavimo ir statybos inspekcijos prie Aplinkos ministerijos bei Kultūros pave</text:span><text:span text:style-name="T126">ldo departamento prie Kultūros ministerijos paaiškinimai.<text:s/></text:span></text:p>
      <text:p text:style-name="P127"><text:span text:style-name="T128">6</text:span><text:span text:style-name="T129">. Valstybinė teritorijų planavimo ir statybos inspekcija prie Aplinkos ministerijos nurodo, kad apie ginčo sprendinių pakeitimus byloje nagrinėjamu atveju Inspekcija<text:s/></text:span><text:span text:style-name="T130">Specialiojo plano tikrinim</text:span><text:span text:style-name="T131">o metu nežinojo, todėl neturėjo pagrindo abejoti atliktų teritorijų planavimo dokumento svarstymo procedūrų tinkamumu.<text:s/></text:span><text:span text:style-name="T132">Sužinojusi apie pakeitimus po Specialiojo plano patvirtinimo, Inspekcija kreipėsi į Departamentą su nurodymu pateikti papildomus duomenis</text:span><text:span text:style-name="T133"><text:s/>dėl skirtingų Specialiojo plano sprendinių, susijusių su Sklypu.<text:s/></text:span><text:span text:style-name="T134">Departamentui pateikus atsakymą, paaiškėjo, kad viešinti pateikto Specialiojo plano sprendinys dėl Sklypo užstatymo tankio iki 20 proc. buvo taisomas kaip klaida jau</text:span><text:span text:style-name="T135"><text:s/>pasibaigus viešinimo pro</text:span><text:span text:style-name="T136">cedūrai,<text:s/></text:span><text:span text:style-name="T137">derinimo metu.</text:span><text:span text:style-name="T138"><text:s/>Inspekcijos nuomone,<text:s/></text:span><text:span text:style-name="T139">teritorijų planavimo valstybinę priežiūrą atliekančiai institucijai turi būti pateiktas galutinis teritorijų planavimo dokumento sprendinių, nustatyta tvarka apsvarstytų su visuomene, variantas. Apsvarstyti turi</text:span><text:span text:style-name="T140"><text:s/>būti galutiniai sprendiniai, juos pakeitus – svarstymą privaloma kartoti. Kita vertus, Inspekcija pažymi, kad galiojančiame Specialiajame plane nustatytas ginčo sprendinys savaime neprieštarauja įstatymais ar Lietuvos Respublikos Vyriausybės nutarimais nu</text:span><text:span text:style-name="T141">statytų specialiųjų žemės naudojimo sąlygų reikalavimams, galiojantiems atitinkamo lygmens bendrojo teritorijų planavimo dokumentams, kitiems teisės aktams.</text:span></text:p>
      <text:p text:style-name="P142"><text:span text:style-name="T143">7</text:span><text:span text:style-name="T144">. Kultūros paveldo departamentas prie Kultūros ministerijos paaiškinimuose nurodo, kad Kultūro</text:span><text:span text:style-name="T145">s ministerija ir Departamentas nepažeidė konstitucinių teisinės valstybės, įskaitant įstatymų viršenybės, bei atsakingo valdymo principų. Specialiojo plano sprendiniai buvo priimti sprendžiant visos valstybės saugomos nekilnojamosios kultūros paveldo vieto</text:span><text:span text:style-name="T146">vės išsaugojimo klausimus, o nustatyti apribojimai yra grindžiami kultūros paveldo vertybių apsaugos tikslu. Specialiojo planavimo sprendiniais siekta užtikrinti visai visuomenei svarbios Palangos miesto istorinės dalies išsaugojimą, o ne tik atskirų asmen</text:span><text:span text:style-name="T147">ų interesų tenkinimą. Teritorijų planavimo rengimo metu projektas visą laiką buvo viešai prieinamas Departamento tinklalapyje, dėl priimtų sprendinių prašymų gauta nebuvo.</text:span></text:p>
      <text:p text:style-name="P148"/>
      <text:p text:style-name="P149">Išplėstinė teisėjų kolegija</text:p>
      <text:p text:style-name="P150"/>
      <text:p text:style-name="P151"><text:span text:style-name="T152">k o n s t a t u o j a:</text:span></text:p>
      <text:p text:style-name="P153"/>
      <text:p text:style-name="P154"><text:span text:style-name="T155">V</text:span><text:span text:style-name="T156">.</text:span></text:p>
      <text:p text:style-name="P157"/>
      <text:p text:style-name="P158"><text:span text:style-name="T159">8</text:span><text:span text:style-name="T160">. Pareiškėjas abejoja, ar Įsakymo dalis, kuria patvirtintas Specialiojo plano sprendinys, kuriuo Sklypui nustatytas užstatymo tankis E2 – esamas, leistinas pastatų užimamo ploto padidinimas – iki 20 proc. (imtinai), tuo aspektu, jog nebuvo atliktos šios da</text:span><text:span text:style-name="T161">lies viešinimo procedūros, atitinka Teritorijų planavimo įstatymo 18 straipsnio 2 dalį (2006 m. birželio 8 d. įstatymo Nr. X-679 redakcija), 27 straipsnio 1 dalies 1 punktą, 30 straipsnio 1 dalį, 35 straipsnio 2 punktą (2004 m. sausio 15 d. įstatymo Nr. IX</text:span><text:span text:style-name="T162">-1962 redakcija), konstitucinį teisinės valstybės principą.<text:s/></text:span></text:p>
      <text:p text:style-name="P163"><text:span text:style-name="T164">9</text:span><text:span text:style-name="T165">. Pareiškėjui šios abejonės kyla todėl, kad, jo manymu, teritorijų planavimo proceso metu buvo pažeistos šios Specialiojo plano dalies sprendinių viešinimo procedūros, atliekamos<text:s/></text:span><text:span text:style-name="T166">teritorijų<text:s/></text:span><text:span text:style-name="T167">planavimo dokumento svarstymo ir derinimo stadijoje</text:span><text:span text:style-name="T168">. Tiriant šių procedūrų reglamentavimą Specialiojo plano svarstymo ir derinimo metu, aktualios pareiškėjo nurodytų teisės normų – Teritorijų planavimo įstatymo 18 straipsnio 2 dalies (2006 m. birželio 8 d.</text:span><text:span text:style-name="T169"><text:s/>įstatymo Nr. X-679 redakcija), 27 straipsnio 1 dalies 1 punkto ir 30 straipsnio 1 dalies (2004 m. sausio 15 d. įstatymo Nr. IX-1962 redakcija) – nuostatos. Todėl pirmiausia būtina pasisakyti dėl kvestionuojamos Įsakymo dalies atitikties nurodytoms teisės<text:s/></text:span><text:span text:style-name="T170">normoms teritorijų planavimo viešinimo procedūrų įvykdymo tinkamumo aspektu.<text:s/></text:span></text:p>
      <text:p text:style-name="P171"><text:span text:style-name="T172">10</text:span><text:span text:style-name="T173">. Atkreiptinas dėmesys į tai, kad tikrinamas specialiojo planavimo dokumentas buvo pradėtas rengti (planavimo sąlygos išduotos) 2012 metais. Vadovaujantis Lietuvos Respubli</text:span><text:span text:style-name="T174">kos teritorijų planavimo įstatymo pakeitimo įstatymo (2013 m. birželio 27 d. įstatymas Nr. XII-407) 3 straipsnio 1 dalimi ir Lietuvos Respublikos nekilnojamojo kultūros paveldo apsaugos įstatymo 2, 5, 6, 8, 11, 14, 19, 21, 22, 23, 27, 29, 30, 31 straipsnių</text:span><text:span text:style-name="T175"><text:s/>pakeitimo ir papildymo ir įstatymo papildymo 31</text:span><text:span text:style-name="T176">1</text:span><text:span text:style-name="T177">, 31</text:span><text:span text:style-name="T178">2</text:span><text:span text:style-name="T179">, 31</text:span><text:span text:style-name="T180">3</text:span><text:span text:style-name="T181">, 31</text:span><text:span text:style-name="T182">4</text:span><text:span text:style-name="T183">, 31</text:span><text:span text:style-name="T184">5</text:span><text:span text:style-name="T185">, 31</text:span><text:span text:style-name="T186">6</text:span><text:span text:style-name="T187">, 31</text:span><text:span text:style-name="T188">7</text:span><text:span text:style-name="T189"><text:s/>straipsniais įstatymo (2012 m. lapkričio 8 d. įstatymas Nr. XI-2389) 22 straipsnio 3 dalimi, iki šių (pakeitimų ir papildymų) įstatymų įsigaliojimo pradėti rengti specialiojo t</text:span><text:span text:style-name="T190">eritorijų planavimo dokumentai (nekilnojamojo kultūros paveldo apsaugos specialieji planai) baigiami rengti, derinami, tikrinami ir tvirtinami pagal iki šių pakeitimų įsigaliojimo galiojusį teisinį reguliavimą.<text:s/></text:span></text:p>
      <text:p text:style-name="P191"><text:span text:style-name="T192">11</text:span><text:span text:style-name="T193">. Teritorijų planavimo įstatymo 30 str</text:span><text:span text:style-name="T194">aipsnio 1 dalyje nustatyta, kad bendrasis, specialusis ir detalusis teritorijų planavimas yra viešas; 18 straipsnio 2 dalyje nurodyta, kad specialiųjų planų sprendiniai turi neprieštarauti įstatymais ar Vyriausybės nutarimais nustatytų specialiųjų žemės na</text:span><text:span text:style-name="T195">udojimo sąlygų reikalavimams, galiojantiems atitinkamo lygmens bendrojo teritorijų planavimo dokumentams, kitiems teisės aktams ir turi būti patvirtinti šio Įstatymo bei šio straipsnio 1 dalyje nurodytų taisyklių nustatyta tvarka; pagal<text:s/></text:span><text:span text:style-name="T196">27<text:s/></text:span><text:span text:style-name="T197">straipsnio 1 dal</text:span><text:span text:style-name="T198">ies<text:s/></text:span><text:span text:style-name="T199">1 punktą, prieš teikiant tvirtinti bendrojo, specialiojo ir detaliojo teritorijų planavimo dokumentų sprendiniai turi būti nustatyta tvarka apsvarstyti.</text:span></text:p>
      <text:p text:style-name="P200"><text:span text:style-name="T201">12</text:span><text:span text:style-name="T202">. Teritorijų planavimo įstatymo 30 straipsnio 1 dalies nuostata, kad bendrasis, specialusis i</text:span><text:span text:style-name="T203">r detalusis teritorijų planavimas yra viešas, įtvirtina teritorijų planavimo viešumo principą. Spendžiant, ar konkretus teritorijų planavimo procesas, rengiant Specialųjį planą, vyko laikantis šio principo, būtina analizuoti nurodyto principo įgyvendinimą<text:s/></text:span><text:span text:style-name="T204">detalizuojančias teisės normas.<text:s/></text:span></text:p>
      <text:p text:style-name="P205"><text:span text:style-name="T206">13</text:span><text:span text:style-name="T207">. Teritorijų planavimo įstatymo 30 straipsnio 2 dalyje (2004 m. sausio 15 d. įstatymo Nr. IX-1962 redakcija) nustatyta, kad teritorijų planavimo viešumą užtikrinančias procedūras (sprendimo dėl teritorijų planavimo do</text:span><text:span text:style-name="T208">kumentų rengimo pradžios ir planavimo tikslų skelbimas, konsultavimasis, viešas svarstymas, informacijos teikimas ir kt.) atlieka planavimo organizatorius.</text:span></text:p>
      <text:p text:style-name="P209"><text:span text:style-name="T210">14</text:span><text:span text:style-name="T211">. Teritorijų planavimo įstatymo 31 straipsnyje detalizuojamas teritorijų planavimo viešumo pri</text:span><text:span text:style-name="T212">ncipo įgyvendinamas, nustatant konkrečias planavimo organizatorių ir visuomenės teises pareigas bei atskiruose teritorijų planavimo etapuose. Teritorijų planavimo įstatymo 2 straipsnio 54 dalyje (2009 m. gruodžio 22 d. įstatymo Nr. XI-619 redakcija) viešas</text:span><text:span text:style-name="T213"><text:s/>svarstymas apibrėžiamas kaip teritorijų planavimo viešumą užtikrinanti procedūra, kurios metu visuomenė nustatyta tvarka supažindinama su parengtu teritorijų planavimo dokumentu, organizuojamas viešas susirinkimas teritorijų planavimo dokumento sprendinia</text:span><text:span text:style-name="T214">ms, jų alternatyvoms bei pateiktiems pasiūlymams aptarti, o šio straipsnio 55 dalyje 2009 m. gruodžio 22 d. įstatymo Nr. XI-619<text:s/></text:span><text:soft-page-break/><text:span text:style-name="T215">redakcija) visuomenė Teritorijų planavimo įstatymo nuostatų kontekste suprantama kaip vienas ar daugiau fizinių ar juridinių asm</text:span><text:span text:style-name="T216">enų, taip pat jų asociacijos, organizacijos arba grupės.<text:s/></text:span></text:p>
      <text:p text:style-name="P217"><text:span text:style-name="T218">15</text:span><text:span text:style-name="T219">. Pagal Teritorijų planavimo įstatymo 31 straipsnio 1 dalį (2009 m. gruodžio 22 d. įstatymo Nr. XI-619 redakcija) teritorijų planavimo proceso parengiamojo etapo metu ministerijų, Vyriausybės<text:s/></text:span><text:span text:style-name="T220">įstaigų ir kitų valstybės valdymo institucijų sprendimai dėl teritorijų planavimo dokumentų rengimo pradžios ir planavimo tikslų, planavimo darbų programa skelbiami „Valstybės žiniose“ ir institucijų interneto tinklalapiuose. Aukštesniųjų administracinių v</text:span><text:span text:style-name="T221">ienetų valdymo institucijų sprendimai dėl teritorijų planavimo dokumentų rengimo pradžios ir planavimo tikslų, planavimo darbų programa skelbiami vietos spaudoje ir institucijų interneto tinklalapiuose. Savivaldybių ir jų vykdomųjų institucijų priimti spre</text:span><text:span text:style-name="T222">ndimai dėl teritorijų planavimo dokumentų rengimo, planavimo darbų programa skelbiami vietos spaudoje, savivaldybės interneto tinklalapyje ir seniūnijose, kuriose vyksta teritorijos planavimas. Tokia pat tvarka planavimo organizatorius skelbia informaciją<text:s/></text:span><text:span text:style-name="T223">apie teritorijų planavimo dokumento koncepcijos, jei ji rengiama, patvirtinimą. Detaliojo planavimo organizatorius apie žemės sklypo ar grupės žemės sklypų teritorijos planavimo dokumentų rengimo pradžią ir planavimo tikslus raštu informuoja kaimyninių žem</text:span><text:span text:style-name="T224">ės sklypų valdytojus ir naudotojus, taip pat detaliųjų planų rengimo taisyklėse nustatyta tvarka prie planuojamos teritorijos įrengia stendą su šia informacija.</text:span></text:p>
      <text:p text:style-name="P225"><text:span text:style-name="T226">16</text:span><text:span text:style-name="T227">. Teritorijų planavimo įstatymo 31 straipsnio 2 dalyje (2009 m. gruodžio 22 d. įstatymo N</text:span><text:span text:style-name="T228">r. XI-619 redakcija) nurodyta, kad fiziniai ir juridiniai asmenys turi teisę susipažinti su patvirtintomis teritorijų planavimo dokumentų koncepcijomis, jei jos rengiamos, parengtais ir patvirtintais teritorijų planavimo dokumentais teritorijų planavimą or</text:span><text:span text:style-name="T229">ganizavusioje institucijoje, gauti teritorijų planavimo dokumentų ar jų dalių, brėžinių kopijas už mokestį, kuris nustatomas apskaičiavus išlaidas, susijusias su šių dokumentų parengimu (kopijavimu, leidyba ir pan.).</text:span></text:p>
      <text:p text:style-name="P230"><text:span text:style-name="T231">17</text:span><text:span text:style-name="T232">. Teritorijų planavimo įstatymo 3</text:span><text:span text:style-name="T233">1 straipsnio 3 dalies 2 punkte (2004 m. sausio 15 d. įstatymo Nr. IX-1962 redakcija) nustatyta, kad<text:s/></text:span><text:span text:style-name="T234">visuomenę su parengtais teritorijų planavimo dokumentais supažindina planavimo organizatorius ar jo įgaliotas asmuo konsultavimosi bei viešojo svarstymo met</text:span><text:span text:style-name="T235">u; susipažinti su parengtais rajono lygmens bendrojo ir specialiojo teritorijų planavimo dokumentais skiriamas ne trumpesnis kaip vieno mėnesio laikotarpis, iš jo ne mažiau kaip 15 darbo dienų – viešai ekspozicijai.</text:span></text:p>
      <text:p text:style-name="P236"><text:span text:style-name="T237">18</text:span><text:span text:style-name="T238">. Teritorijų planavimo įstatymo 31</text:span><text:span text:style-name="T239"><text:s/>straipsnio 4 dalyje (2006 m. birželio 8 d. įstatymo Nr. X-679 redakcija) nustatyta, kad p</text:span><text:span text:style-name="T240">lanavimo organizatoriai apie parengtą teritorijų planavimo dokumentą, susipažinimo su juo, svarstymo tvarką, vietą ir laiką turi paskelbti spaudoje ir sprendimą rengt</text:span><text:span text:style-name="T241">i teritorijų planavimo dokumentą priėmusios valstybės institucijos ar savivaldybės interneto tinklalapyje. Planavimo organizatoriai apie parengtą savivaldybės ar jos dalies teritorijų planavimo dokumentą, susipažinimo su juo, svarstymo tvarką, vietą ir lai</text:span><text:span text:style-name="T242">ką taip pat turi paskelbti seniūnijų, kuriose yra planuojama teritorija, skelbimų lentoje, o žemės sklypo ar grupės žemės sklypų teritorijos detaliojo planavimo atveju – ir prie planuojamos teritorijos įrengtame stende. Tais atvejais, kai pagal detaliojo p</text:span><text:span text:style-name="T243">lano arba savivaldybės lygmens specialiojo plano sprendinius žemės sklypas rezervuojamas svarbiems valstybės, apskrities ar savivaldybės objektams plėtoti arba kai numatoma pakeisti jo pagrindinę tikslinę žemės naudojimo paskirtį, naudojimo būdą ar pobūdį,</text:span><text:span text:style-name="T244"><text:s/>planavimo organizatorius apie tai turi raštu pranešti žemės sklypų valdytojams ir naudotojams.</text:span></text:p>
      <text:p text:style-name="P245"><text:span text:style-name="T246">19</text:span><text:span text:style-name="T247">. Pagal Teritorijų planavimo įstatymo 16 straipsnio<text:s/></text:span><text:span text:style-name="T248">(2004 m. sausio 15 d. įstatymo Nr. IX-1962 redakcija)<text:s/></text:span><text:span text:style-name="T249">3 dalį specialieji planai gali būti rengiami, de</text:span><text:span text:style-name="T250">rinami, svarstomi ir tvirtinami supaprastinta tvarka pagal Teritorijų planavimo įstatymo 18 straipsnio 1 dalyje nurodytas taisykles bei 30 straipsnio 3 dalyje nurodytus nuostatus.</text:span></text:p>
      <text:p text:style-name="P251"><text:span text:style-name="T252">20</text:span><text:span text:style-name="T253">. Teritorijų planavimo įstatymo 18 straipsnio 1 dalyje (2006 m. biržel</text:span><text:span text:style-name="T254">io 8 d. įstatymo Nr. X-679 redakcija) nurodyta, kad specialiųjų planų rengimo, svarstymo, derinimo, tikrinimo, tvirtinimo ir galiojimo tvarką nustato Teritorijų planavimo įstatymas, atitinkamą veiklą reglamentuojantys įstatymai ir specialiųjų planų rengimo</text:span><text:span text:style-name="T255"><text:s/>taisyklės. Specialieji planai, kuriems nėra patvirtintų rengimo taisyklių, rengiami pagal Teritorijų planavimo įstatymo ir kitų teisės aktų, reglamentuojančių teritorijų planavimą, reikalavimus. Pagal kompetenciją ministerijos rengia atskirų rūšių special</text:span><text:span text:style-name="T256">iųjų planų rengimo taisykles ir tvirtina jas kartu su Aplinkos ministerija.</text:span></text:p>
      <text:p text:style-name="P257"><text:span text:style-name="T258">21</text:span><text:span text:style-name="T259">. Teritorijų planavimo įstatymo 30 straipsnio 3 dalyje (2004 m. sausio 15 d. įstatymo Nr. IX-1962 redakcija) nurodyta, kad visuomenės dalyvavimo teritorijų planavimo procese<text:s/></text:span><text:span text:style-name="T260">bendroji ir supaprastinta tvarka reglamentuojama Lietuvos Respublikos Vyriausybės patvirtintuose konsultavimosi, viešo svarstymo nuostatuose; bendroji ir supaprastinta visuomenės dalyvavimo teritorijų planavimo procese svarstymo tvarka nustatoma atsižvelgi</text:span><text:span text:style-name="T261">ant į teritorijų planavimo dokumentų lygmenis ir rūšis.<text:s/></text:span></text:p>
      <text:p text:style-name="P262"><text:span text:style-name="T263">22</text:span><text:span text:style-name="T264">. Nuostatai, paminėti Teritorijų planavimo įstatymo 30 straipsnio 3 dalyje, yra Visuomenės informavimo, konsultavimo ir dalyvavimo priimant sprendimus dėl teritorijų planavimo nuostatai<text:s/></text:span><text:span text:style-name="T265">(toliau – ir Nuostatai), patvirtinti<text:s/></text:span><text:span text:style-name="T266">Lietuvos Respublikos Vyriausybės 1996 m. rugsėjo 18 d. nutarimu Nr. 1079 „Dėl Visuomenės informavimo, konsultavimo ir dalyvavimo priimant sprendimus dėl teritorijų planavimo nuostatų patvirtinimo“</text:span><text:span text:style-name="T267">.<text:s/></text:span></text:p>
      <text:p text:style-name="P268"><text:span text:style-name="T269">23</text:span><text:span text:style-name="T270">. Minėta, kad<text:s/></text:span><text:span text:style-name="T271">pagal Teritorijų planavimo įstatymo 18 straipsnio 1 dalį specialiųjų planų rengimo, svarstymo, derinimo, tikrinimo, tvirtinimo ir galiojimo tvarką nustato ne tik Teritorijų planavimo įstatymas, bet ir atitinkamą veiklą reglamentuojantys įstatymai bei speci</text:span><text:span text:style-name="T272">aliųjų planų rengimo taisyklės. Lietuvos Respublikos n</text:span><text:span text:style-name="T273">ekilnojamojo kultūros paveldo<text:s/></text:span><text:span text:style-name="T274">apsaugos</text:span><text:span text:style-name="T275"><text:s/>įstatymo 22 straipsnio 7 dalyje (</text:span><text:span text:style-name="T276">2004 m. rugsėjo 28 d. įstatymo Nr. IX-2452 redakcija)</text:span><text:span text:style-name="T277"><text:s/>nurodyta, kad nekilnojamojo kultūros paveldo<text:s/></text:span><text:span text:style-name="T278">apsaugos specialiojo teritorijų</text:span><text:span text:style-name="T279"><text:s/>planavimo</text:span><text:span text:style-name="T280"><text:s/>dokumentai rengiami pagal Kultūros ministerijos parengtas ir kultūros ir aplinkos ministrų patvirtintas šių dokumentų rengimo taisykles.<text:s/></text:span></text:p>
      <text:p text:style-name="P281"><text:span text:style-name="T282">24</text:span><text:span text:style-name="T283">. Lietuvos Respublikos kultūros ministro ir Lietuvos Respublikos aplinkos ministro 2005 m. birželio<text:s/></text:span><text:span text:style-name="T284">23 d. įsakymu Nr. ĮV-261/D1-322 „Dėl nekilnojamojo kultūros paveldo apsaugos specialiojo teritorijų planavimo dokumentų rengimo taisyklių patvirtinimo“ patvirtintos Nekilnojamojo kultūros paveldo apsaugos specialiojo teritorijų planavimo dokumentų rengimo<text:s/></text:span><text:span text:style-name="T285">taisyklės (toliau – ir Taisyklės). Pagal Taisyklių VI skyriaus</text:span><text:span text:style-name="T286"><text:s/></text:span><text:span text:style-name="T287">„Viešumą užtikrinančios procedūros, dokumentų derinimas, dokumentų tikrinimas ir tvirtinimas“ 31 punktą (Lietuvos Respublikos kultūros ministro ir Lietuvos Respublikos aplinkos ministro 2009 m.</text:span><text:span text:style-name="T288"><text:s/>lapkričio 16 d. įsakymo Nr. ĮV-613/D1-685 redakcija) nekilnojamojo kultūros paveldo apsaugos specialiojo planavimo dokumentų rengimo procesui taikoma supaprastinta visuomenės dalyvavimo teritorijų planavimo procese tvarka, nustatyta Visuomenės dalyvavimo<text:s/></text:span><text:span text:style-name="T289">teritorijų planavimo procese nuostatuose, patvirtintuose Lietuvos Respublikos Vyriausybės 1996 m. rugsėjo 18 d. nutarimu Nr. 1079.</text:span></text:p>
      <text:p text:style-name="P290"><text:span text:style-name="T291">25</text:span><text:span text:style-name="T292">. Nurodyti Nuostatai reglamentuoja bendrąją ir supaprastintą</text:span><text:span text:style-name="T293"><text:s/></text:span><text:span text:style-name="T294">visuomenės<text:s/></text:span><text:span text:style-name="T295">informavimo ir<text:s/></text:span><text:span text:style-name="T296">dalyvavimo teritorijų planavimo<text:s/></text:span><text:span text:style-name="T297">procese tvarką, taip pat bendrojo, specialiojo ir detaliojo teritorijų planavimo dokumentų projektų rengimo viešumą užtikrinančias procedūras (Nuostatų 1 punktas (</text:span><text:span text:style-name="T298">Lietuvos Respublikos Vyriausybės 2010 m. birželio 21 d. nutarimo Nr. 897 redakcija).<text:s/></text:span></text:p>
      <text:p text:style-name="P299"><text:span text:style-name="T300">26</text:span><text:span text:style-name="T301">.</text:span><text:span text:style-name="T302"><text:s/>Pagal Nuostatų VII skyriaus „Supaprastinta visuomenės dalyvavimo teritorijų planavimo procese tvarka“ 33 punktą (Lietuvos Respublikos Vyriausybės 2010 m. birželio 21 d. nutarimo Nr. 897 redakcija) supaprastinta tvarka apie rengiamus nekilnojamojo kultūros</text:span><text:span text:style-name="T303"><text:s/>paveldo apsaugos specialiojo teritorijų planavimo dokumentus visuomenė informuojama laikantis Nuostatų 35 punkte nustatytos tvarkos, o kiti specialieji ir detalieji planai svarstomi su planuojamos teritorijos kaimyninių žemės sklypų valdytojais ir naudoto</text:span><text:span text:style-name="T304">jais, laikantis 33 punkto reikalavimų.</text:span></text:p>
      <text:p text:style-name="P305"><text:span text:style-name="T306">27</text:span><text:span text:style-name="T307">. Nuostatų 35 punkte<text:s/></text:span><text:span text:style-name="T308">(Lietuvos Respublikos Vyriausybės 2009 m. spalio 14 d. nutarimo Nr. 1309 redakcija)</text:span><text:span text:style-name="T309">, kaip specialiojoje teisės normoje, įtvirtinti tam tikri<text:s/></text:span><text:span text:style-name="T310">nekilnojamojo kultūros paveldo apsaugos specialio</text:span><text:span text:style-name="T311">jo teritorijų planavimo<text:s/></text:span><text:span text:style-name="T312">viešinimo procedūrų ypatumai: p</text:span><text:span text:style-name="T313">lanavimo organizatorius sprendimą rengti nekilnojamojo kultūros paveldo apsaugos specialiojo teritorijų planavimo dokumentą (nurodydamas planavimo tikslus ir uždavinius) skelbia „Valstybės žiniose“, pl</text:span><text:span text:style-name="T314">anavimo organizatoriaus ir savivaldybės, kurioje yra planuojama teritorija, interneto tinklalapiuose; informacija apie koncepcijos stadijoje parengtus nekilnojamojo kultūros paveldo apsaugos specialiojo teritorijų planavimo dokumento sprendinius ir galimyb</text:span><text:span text:style-name="T315">ę su jais susipažinti skelbiama planavimo organizatoriaus ir savivaldybės, kurioje yra planuojama teritorija, interneto tinklalapiuose.</text:span></text:p>
      <text:p text:style-name="P316"><text:span text:style-name="T317">28</text:span><text:span text:style-name="T318">. Išplėstinė teisėjų kolegija, pasisakydama pareiškėjo keliamu klausimu teritorijų planavimo viešumo aspektu, pažy</text:span><text:span text:style-name="T319">mi, kad Teritorijų planavimo įstatymo 30 straipsnio 1 dalyje<text:s/></text:span><text:soft-page-break/><text:span text:style-name="T320">suformuluotas teritorijų planavimo viešumo principas ir jo nuostatas detalizuojančios teisės normos įtvirtino suinteresuotos visuomenės atstovų ir kitų fizinių ir juridinių asmenų teisę aktyviai<text:s/></text:span><text:span text:style-name="T321">dalyvauti teritorijų planavimo viešinimo procedūrose. Toks visuomenės dalyvavimas – viena esminių sąlygų, siekiant užtikrinti teritorijų planavimo proceso skaidrumą, asmenų teisių ir teisėtų interesų apsaugą bei derinimą ir priimtų sprendimų tvarumą. Lietu</text:span><text:span text:style-name="T322">vos vyriausiasis administracinis teismas, pasisakydamas dėl teritorijų planavimo viešumo principo įgyvendinimo, yra pažymėjęs, kad asmenų subjektines teises dalyvauti teritorijų planavimo dokumento viešame svarstyme valdžios institucijos turi užtikrinti to</text:span><text:span text:style-name="T323">kiu būdu, kad šios teisės būtų realios, o ne iliuzinės<text:s/></text:span><text:span text:style-name="T324">(</text:span><text:span text:style-name="T325">Lietuvos vyriausiojo administracinio teismo</text:span><text:span text:style-name="T326"><text:s/>2007 m. sausio 19 d. išplėstinės teisėjų kolegijos nutartis administracinėje byloje Nr. A</text:span><text:span text:style-name="T327">3</text:span><text:span text:style-name="T328">-64/2007).</text:span></text:p>
      <text:p text:style-name="P329"><text:span text:style-name="T330">29</text:span><text:span text:style-name="T331">. Aiškindamas teritorijų planavimo viešumo principo turinį, Lietuvos vyriausiasis administracinis teismas laikosi nuostatos, kad tinkamas informavimas apie rengiamus teritorijų planavimo dokumentus aprėpia ne tik visuomenės informavimą spaudoje ir suintere</text:span><text:span text:style-name="T332">suotų asmenų informavimą raštu, bet ir tinkamą bei aiškų pačios teikiamos informacijos turinį, leidžiantį aiškiai suprasti, kokia teritorija yra planuojama, rengiamo projekto tikslus, terminus ir kitą informaciją, kuri yra reikalinga, kad suinteresuotieji<text:s/></text:span><text:span text:style-name="T333">asmenys galėtų tinkamai pasinaudoti įstatymuose ir kituose teisės aktuose garantuojamomis teisėmis teritorijų planavimo procese. Duomenų apie teritorijų planavimo viešinimui būtinos informacijos pateikimą nustatyta tvarka nebuvimas byloje vertinamas kaip v</text:span><text:span text:style-name="T334">ienas iš pagrindų konstatuoti tinkamo viešinimo nebuvimą ir panaikinti teritorijų planavimo dokumentą<text:s/></text:span><text:span text:style-name="T335">(</text:span><text:span text:style-name="T336">Lietuvos vyriausiojo administracinio teismo</text:span><text:span text:style-name="T337"><text:s/>2009 m. kovo 30 d. sprendimas administracinėje byloje Nr. A</text:span><text:span text:style-name="T338">556</text:span><text:span text:style-name="T339">-440/2009;<text:s/></text:span><text:span text:style-name="T340">2016 m. liepos 5 d. nutartis adminis</text:span><text:span text:style-name="T341">tracinėje byloje Nr. A-519-556/2016).</text:span></text:p>
      <text:p text:style-name="P342"><text:span text:style-name="T343">30</text:span><text:span text:style-name="T344">. Teritorijos plano sprendinių keitimas, darantis įtaką ar galintis turėti įtakos asmenų teisėms bei pareigoms, po viešojo svarstymo procedūros pabaigos yra negalimas. Aiškinant Teritorijų planavimo įstatymo nuos</text:span><text:span text:style-name="T345">tatas priešingai, būtų paneigta pati viešojo svarstymo procedūros prasmė – užtikrinti visuomenės ir suinteresuotų asmenų galimybę dalyvauti detaliojo plano rengime ir paveikti šį procesą taip, kad būtų užkirstas kelias jų teisių ir įstatymo saugomų interes</text:span><text:span text:style-name="T346">ų pažeidimams. Specialiųjų planų sprendinių pakeitimas po to, kai įvyko viešo svarstymo procedūros, atima galimybę suinteresuotiems asmenims ir visuomenes atstovams daryti įtaką pateikto pasiūlymo tvirtinimui ar atmetimui. Toks įstatyme nustatytos viešojo<text:s/></text:span><text:span text:style-name="T347">svarstymo procedūros pažeidimas vertinamas kaip pagrindas, užkirtęs kelią teritorijų planavimo dokumentui patvirtinti, kartu sudarantis savarankišką teisės akto, kuriuo patvirtintas teritorijų planavimo dokumentas, panaikinimo pagrindą (Lietuvos vyriausioj</text:span><text:span text:style-name="T348">o administracinio teismo 2005 m. sausio 21 d. nutartis administracinėje byloje Nr. A</text:span><text:span text:style-name="T349">14</text:span><text:span text:style-name="T350">-54/2005; 2015 m. gegužės 25 d. nutartis administracinėje byloje Nr. A-1348-502/2015).</text:span></text:p>
      <text:p text:style-name="P351"><text:span text:style-name="T352">31</text:span><text:span text:style-name="T353">. Įstatyme nustatytų viešojo svarstymo procedūrų<text:s/></text:span><text:span text:style-name="T354">pažeidimai, sudarę kliūtis v</text:span><text:span text:style-name="T355">isuomenės dalyvavimui teritorijų planavimo procese ir lėmę nukrypimą nuo teisės normų, reglamentuojančių teritorijų planavimo dokumento parengimą ir lėmę neteisėtą teritorijų planavimo dokumento patvirtinimą, yra pagrindas pripažinti parengtus teritorijų p</text:span><text:span text:style-name="T356">lanavimo dokumentus neteisėtais (</text:span><text:span text:style-name="T357">Lietuvos vyriausiojo administracinio teismo</text:span><text:span text:style-name="T358"><text:s/>2006 m. lapkričio 16 d. nutartis administracinėje byloje Nr.<text:s/></text:span><text:span text:style-name="T359">A</text:span><text:span text:style-name="T360">8</text:span><text:span text:style-name="T361">–1828/2006; 2009 m. kovo 30 d. sprendimas administracinėje byloje Nr. A</text:span><text:span text:style-name="T362">556</text:span><text:span text:style-name="T363">–440/2009;<text:s/></text:span><text:span text:style-name="T364">2015 m. gegužės 25 d. nutartis<text:s/></text:span><text:span text:style-name="T365">administracinėje byloje Nr. A-1348-502/2015; 2016 m. liepos 5 d. nutartis administracinėje byloje Nr. A-519-556/2016).<text:s/></text:span></text:p>
      <text:p text:style-name="P366"><text:span text:style-name="T367">32</text:span><text:span text:style-name="T368">. Taigi viešinimas yra svarbi teritorijų planavimo procedūra, skirta užtikrinti suinteresuotų asmenų teisių ir teisėtų interesų ti</text:span><text:span text:style-name="T369">nkamą apsaugą, kad jie turėtų realią galimybę susipažinti su rengiamų teritorijų planavimo dokumentų sprendiniais, jeigu šie sprendiniai pažeidžia suinteresuotų asmenų teises ar teisėtus interesus – teikti pasiūlymus dėl tokių sprendinių ir ginčyti planavi</text:span><text:span text:style-name="T370">mo organizatoriaus atsisakymą atsižvelgti į jų pateiktus pasiūlymus.</text:span></text:p>
      <text:p text:style-name="P371"><text:span text:style-name="T372">33</text:span><text:span text:style-name="T373">. Kvestionuojamo Specialiojo plano aiškinamojo rašto 1 dalies „Įvadas“ 1.1 punkte nurodyta, kad teritorijos planavimo proceso etapai, derinimo ir tvirtinimo procedūra atlikti vadova</text:span><text:span text:style-name="T374">ujantis Taisyklėse nustatyta supaprastinta tvarka; 1.8 punkte pažymėta, kad Specialusis planas pagal planuojamos teritorijos dydį ir sprendinių konkretizavimo lygį yra rajono lygmens.<text:s/></text:span></text:p>
      <text:p text:style-name="P375"><text:span text:style-name="T376">34</text:span><text:span text:style-name="T377">. Kultūros paveldo departamento prie Kultūros ministerijos 2015 m</text:span><text:span text:style-name="T378">. birželio 22 d. rašte Nr. (9.36)2-1547 „Dėl Palangos miesto istorinės dalies nekilnojamojo kultūros paveldo apsaugos specialiojo plano sprendinių“, 2015 m. birželio 30 d. paskelbtame Palangos miesto savivaldybės internetiniame puslapyje http://www.palanga</text:span><text:span text:style-name="T379">.lt pranešime „Baigiamas rengti nekilnojamojo kultūros paveldo apsaugos specialiojo planavimo dokumentas“, be kita ko nurodyta, jog Specialiojo plano rengėjams atsižvelgus į išsakytas pastabas, pradedamas baigiamasis Specialiojo plano etapas; pakoreguotas<text:s/></text:span><text:span text:style-name="T380">Specialusis planas teikiamas viešinimo procedūrai; sprendiniai, kaip nustatyta šį planavimą reglamentuojančiuose teisės aktuose, nuo 2015 m. birželio 25 d. bus eksponuojami ne trumpiau 10-ties darbo dienų; pasiūlymus bei pastabas, susipažinus su pateikta m</text:span><text:span text:style-name="T381">edžiaga, raštu galima teikti planavimo organizatoriaus funkcijų vykdytojui.</text:span></text:p>
      <text:p text:style-name="P382"><text:span text:style-name="T383">35</text:span><text:span text:style-name="T384">. Valstybinė teritorijų planavimo ir statybos inspekcija prie Aplinkos ministerijos 2016 m. vasario 25 d. teritorijų planavimo patikrinimo aktu Nr. TP5-6 nurodė, jog Speciali</text:span><text:span text:style-name="T385">ojo plano sprendiniai ir planavimo procedūros iš esmės atitinka Teritorijų planavimo įstatymo ir kitų teritorijų planavimą reglamentuojančių teisės aktų reikalavimus. Šiuo patikrinimo aktu nurodyta, jog Specialiojo plano tikrinimo išvada yra teigiama ir ka</text:span><text:span text:style-name="T386">d Specialųjį planą galima tvirtinti. Specialusis planas patvirtintas Lietuvos Respublikos kultūros ministro 2016 m. balandžio 11 d. įsakymu Nr. ĮV-309 „Dėl Palangos miesto istorinės dalies nekilnojamojo kultūros paveldo apsaugos specialiojo plano patvirtin</text:span><text:span text:style-name="T387">imo“.<text:s/></text:span></text:p>
      <text:p text:style-name="P388"><text:span text:style-name="T389">36</text:span><text:span text:style-name="T390">. Kvestionuojama Specialiojo plano dalis viešinimo procedūrų metu aiškinamojo rašto 45 psl. buvo formuluojama taip: „žemės sklypo užstatymo tankis: &lt;...&gt; 20% – leistinas užstatymo tankis (taikoma J. Simpsono g. 4)“. Patvirtinus Specialųjį plan</text:span><text:span text:style-name="T391">ą, nurodyta Specialiojo plano dalis suformuluota taip: „žemės sklypo užstatymo tankis: &lt;...&gt; E2 – esamas, leistinas pastatų užimamo ploto padidinimas ≤ 20% (taikoma J. Simpsono g. 4)“.<text:s/></text:span></text:p>
      <text:p text:style-name="P392"><text:span text:style-name="T393">37</text:span><text:span text:style-name="T394">. Byloje nustatyta, kad Specialiojo plano sprendinys dėl Sklypo<text:s/></text:span><text:span text:style-name="T395">užstatymo tankio iki 20 proc. buvo taisomas jau</text:span><text:span text:style-name="T396"><text:s/>pasibaigus viešinimo procedūrai.<text:s/></text:span><text:span text:style-name="T397">Planavimo organizatorius – Departamentas –<text:s/></text:span><text:span text:style-name="T398">Specialųjį planą pateikė Inspekcijai, kaip<text:s/></text:span><text:span text:style-name="T399">teritorijų planavimo valstybinę priežiūrą atliekančiai institucijai, jos apie atliktą tai</text:span><text:span text:style-name="T400">symą neinformavęs, todėl Inspekcija Specialiojo plano tikrinimo metu neturėjo pagrindo abejoti atliktų teritorijų planavimo dokumento viešojo svarstymo procedūrų tinkamumu.<text:s/></text:span><text:span text:style-name="T401">Paaiškėjus pakeitimams, atliktiems Specialiajame plane po to, kai baigėsi jo viešin</text:span><text:span text:style-name="T402">imo procedūra, Inspekcija 2016 m. birželio 1 d. privalomuoju nurodymu kreipėsi į Departamentą, įpareigojusi pateikti papildomus duomenis dėl skirtingų Specialiojo plano sprendinių, susijusių su Sklypu. Departamentas 2016 m. birželio 20 d. rašte Nr. (9.41.)</text:span><text:span text:style-name="T403">2-11591 „Dėl privalomojo nurodymo“ nurodė, kad „ &lt;...&gt; viešinti pateikto Specialiojo plano aiškinamojo rašto sprendinių 45 psl. teiginys: Žemės sklypo užstatymo tankis iki 20% – leistinas užstatymo tankis – buvo klaidingas ir derinimo metu pastebėjus klaid</text:span><text:span text:style-name="T404">ą, ji buvo ištaisyta“.<text:s/></text:span></text:p>
      <text:p text:style-name="P405"><text:span text:style-name="T406">38</text:span><text:span text:style-name="T407">. Išplėstinė teisėjų kolegija konstatuoja, kad atlikus minėtą Specialiojo plano dalies pakeitimą, buvo įtvirtintas šio plano sprendinys, susijęs su Sklypo naudojimu ir lemiantis esminius Sklypo naudojimo galimybių pakeitimus,<text:s/></text:span><text:span text:style-name="T408">lyginant su pirmiau viešinimo procedūrų metu paskelbtu sprendiniu. Šio Specialiojo plano sprendinio pakeitimo neišviešinus įstatyme nustatyta tvarka ir nesudarius galimybės visuomenei susipažinti su juo, buvo užkirstas kelias suinteresuotiems asmenims pasi</text:span><text:span text:style-name="T409">naudoti įstatyme nustatyta teise ginti savo teises ir teisėtus interesus, susijusius su nurodytu pakeitimu, dėl šios Specialiojo plano dalies teikiant pasiūlymus bei ginčijant atsakymus į juos.</text:span></text:p>
      <text:p text:style-name="P410"><text:span text:style-name="T411">39</text:span><text:span text:style-name="T412">. P</text:span><text:span text:style-name="T413">lanavimo organizatorius tvirtina, kad teritorijų plan</text:span><text:span text:style-name="T414">avimo rengimo metu Specialiojo plano projektas visą laiką buvo viešai prieinamas jo tinklalapyje, o</text:span><text:span text:style-name="T415"><text:s/>atsakovas<text:s/></text:span><text:span text:style-name="T416">teigia, kad planavimo organizatorius galėjo pateikti teritorijų planavimo priežiūros institucijai įrodymus, patvirtinančius, jog pakitę sprendinia</text:span><text:span text:style-name="T417">i buvo viešinami interneto tinklalapyje. Vis dėlto byloje nebuvo pateikta nurodytus teiginius patvirtinančių duomenų apie Specialiojo plano pakeistos dalies sprendinių viešinimą įstatymo nustatyta tvarka, nors būtent toks reikalavimas – „</text:span><text:span text:style-name="T418">prieš teikiant tvi</text:span><text:span text:style-name="T419">rtinti bendrojo, specialiojo ir detaliojo teritorijų planavimo dokumentų sprendiniai turi būti nustatyta tvarka apsvarstyti“ –<text:s/></text:span><text:span text:style-name="T420">expressis verbis</text:span><text:span text:style-name="T421"><text:s/>(tiesiogiai) įtvirtintas Teritorijų planavimo įstatymo 27 straipsnio<text:s/></text:span><text:span text:style-name="T422">1 dalies 1 punkte, taip pat pirmiau šioje n</text:span><text:span text:style-name="T423">utartyje išdėstytame Teritorijų planavimo<text:s/></text:span><text:soft-page-break/><text:span text:style-name="T424">įstatymo 30 straipsnio 1 dalyje įtvirtintą teritorijų planavimo viešumo principą detalizuojančiame reglamentavime.<text:s/></text:span><text:span text:style-name="T425">Dėl to negalima sutikti su a</text:span><text:span text:style-name="T426">tsakovo argumentu, kad teisės aktuose neaptariamos procedūros taikytino</text:span><text:span text:style-name="T427">s, kai pakinta dar nepatvirtinti specialiojo plano sprendiniai po viešinimo procedūrų.</text:span></text:p>
      <text:p text:style-name="P428"><text:span text:style-name="T429">40</text:span><text:span text:style-name="T430">. Atsižvelgiant į analizuotą teritorijų planavimo proceso viešumo reglamentavimą, sutiktina su Valstybinės teritorijų planavimo ir statybos inspekcijos prie Aplink</text:span><text:span text:style-name="T431">os ministerijos byloje pateikta nuomone, kad<text:s/></text:span><text:span text:style-name="T432">teritorijų planavimo valstybinę priežiūrą atliekančiai institucijai patikrinti turi būti pateiktas galutinis teritorijų planavimo dokumento sprendinių, nustatyta tvarka apsvarstytų su visuomene, variantas, o spr</text:span><text:span text:style-name="T433">endinius pakeitus, viešąjį svarstymą privaloma kartoti.<text:s/></text:span></text:p>
      <text:p text:style-name="P434"><text:span text:style-name="T435">41</text:span><text:span text:style-name="T436">. Atsakovas atsiliepime nurodė, kad argumentą, kad pakeistas sprendinys dėl leistino Sklypo užstatymo tankio yra nežymus patikslinimas, ištaisęs klaidą Specialiajame plane. Toks argumentas tiri</text:span><text:span text:style-name="T437">ant Specialiojo plano dalies atitiktį aukštesnės galios teisės normoms, nereikšmingas. Vertinant teritorijų planavimo dokumento teisėtumą, yra svarbu, ar jį rengiant ir patvirtinant nebuvo nukrypta nuo įstatyme nustatytų teritorijų planavimo procedūrų, ar<text:s/></text:span><text:span text:style-name="T438">nebuvo nepagrįstai suvaržytos asmenų teisės. Aplinkybė, kad proceso dalyvis teritorijų planavimo dokumento sprendinio pakeitimą įvardija klaidos taisymu ir laiko jį nežymiu, nekeičia fakto, kad nurodytais veiksmais buvo neteisėtai suvaržytos suinteresuotų<text:s/></text:span><text:span text:style-name="T439">asmenų teisės. Tiriamu atveju, pažeidžiant teisės normų nuostatas, buvo suvaržyta suinteresuotų asmenų teisė pasisakyti dėl neišviešintos Specialiojo plano dalies sprendinio, kuriuo pakeistas leistinas Sklypo užstatymo tankis, t. y. lemiančio teisės statyt</text:span><text:span text:style-name="T440">i Sklype apimtį, todėl toks pakeitimas negali būti laikomas tokiu nereikšmingu, kad nebūtinas jo viešinimas. Pirmiau minėta, kad Lietuvos vyriausiasis administracinis teismas nuosekliai formuodamas teismų praktiką, yra pasisakęs, jog teritorijos plano spre</text:span><text:span text:style-name="T441">ndinių keitimas, darantis įtaką ar galintis turėti įtakos asmenų teisėms bei pareigoms, po viešojo svarstymo procedūros pabaigos yra negalimas (Lietuvos vyriausiojo administracinio teismo 2005 m. sausio 21 d. nutartis administracinėje byloje Nr. A</text:span><text:span text:style-name="T442">14</text:span><text:span text:style-name="T443">-54/200</text:span><text:span text:style-name="T444">5; 2015 m. gegužės 25 d. nutartis administracinėje byloje Nr. A-1348-502/2015).</text:span></text:p>
      <text:p text:style-name="P445"><text:span text:style-name="T446">42</text:span><text:span text:style-name="T447">. Tiriamu atveju su parengto Specialiojo plano dalies sprendiniais, kurie buvo pakeisti, visuomenė nustatyta tvarka nebuvo supažindinta, užkertant kelią suinteresuotiems<text:s/></text:span><text:span text:style-name="T448">jos nariams įgyvendinti įstatymo suteiktas teises ir ginti teisėtus interesus,<text:s/></text:span><text:span text:style-name="T449">buvo padarytas esminis įstatyme nustatytos Specialiojo plano sprendinių viešinimo tvarkos pažeidimas.<text:s/></text:span></text:p>
      <text:p text:style-name="P450"><text:span text:style-name="T451">44</text:span><text:span text:style-name="T452">. Pareiškėjas kelia klausimą tik dėl kvestionuojamos Specialiojo pla</text:span><text:span text:style-name="T453">no dalies, kuria nustatytas sprendinys dėl Sklype užstatymo tankio, atitikties aukštesnės galios teisės normoms, taip apibrėždamas bylos nagrinėjimo ribas. Nurodytos Specialiojo plano dalies negaliojimas neturės įtakos galimybei taikyti likusią Specialiojo</text:span><text:span text:style-name="T454"><text:s/>plano dalį, dėl kurios teisėtumo nekeliamas klausimas nagrinėjamoje byloje. Dėl to konstatuojama tik kvestionuojamos Specialiojo plano dalies neatitiktis aukštesnės galios teisės normoms.</text:span></text:p>
      <text:p text:style-name="P455"><text:span text:style-name="T456">46</text:span><text:span text:style-name="T457">. Išplėstinė teisėjų kolegija, atsižvelgdama į išdėstytus arg</text:span><text:span text:style-name="T458">umentus, konstatuoja, kad Įsakymo 1 punkto dalis, kuria patvirtinta Specialiojo plano dalis, nustatanti Sklypui taikomą užstatymo tankio sprendinį „E2 – esamas, leistinas pastatų užimamo ploto padidinimas ≤ 20 %“, prieštarauja Lietuvos Respublikos teritori</text:span><text:span text:style-name="T459">jų planavimo įstatymo 18 straipsnio 2 daliai (2006 m. birželio 8 d. įstatymo Nr. X-679 redakcija), 27 straipsnio 1 dalies 1 punktui ir 30 straipsnio 1 daliai (2004 m. sausio 15 d. įstatymo Nr. IX-1962 redakcija) tuo aspektu, jog nurodyta Specialiojo plano<text:s/></text:span><text:span text:style-name="T460">dalis patvirtinta, įstatyme nustatyta tvarka neatlikus jos viešinimo procedūros.</text:span></text:p>
      <text:p text:style-name="P461"><text:span text:style-name="T462">47</text:span><text:span text:style-name="T463">. Kadangi konstatuota Įsakymo dalies neatitiktis išvardytoms teisės normoms yra pakankama konstatuoti kvestionuojamos norminio teisės akto dalies neteisėtumą,<text:s/></text:span><text:span text:style-name="T464">išnyksta p</text:span><text:span text:style-name="T465">oreikis tirti, ar ginčijama akto dalis neprieštarauja</text:span><text:span text:style-name="T466"><text:s/>kitoms pareiškėjo nurodytoms teisės normoms. Be to, nustatyta tvarka atliekant Specialiojo plano dalies viešinimo procedūras, bus sudarytos galimybės suinteresuotiems asmenims teikti pasiūlymus dėl Spec</text:span><text:span text:style-name="T467">ialiojo plano dalies sprendinių ir tokiu įstatyme nustatytu būdu išspręsti pareiškėjo keliamus klausimus dėl Specialiajame plane nustatytų ribojimų būtinybės ir proporcingumo.<text:s/></text:span></text:p>
      <text:p text:style-name="P468"/>
      <text:soft-page-break/>
      <text:p text:style-name="P469">Vadovaudamasi Lietuvos Respublikos administracinių bylų teisenos įstatymo 117<text:s/>straipsnio 1 dalies 2 punktu, išplėstinė teisėjų kolegija</text:p>
      <text:p text:style-name="P470"/>
      <text:p text:style-name="P471">n u s p r e n d ž i a:</text:p>
      <text:p text:style-name="P472"/>
      <text:p text:style-name="P473">Pripažinti, kad Lietuvos Respublikos kultūros ministro 2016 m. balandžio 11 d. įsakymo Nr. ĮV-309 „Dėl Palangos miesto istorinės dalies nekilnojamojo kultūros paveldo apsaugos specialiojo plano patvirtinimo“ 1 punkto dalis, kuria patvirtinta Palangos miesto istorinės dalies (unikalus kodas Kultūros vertybių registre – 12613) nekilnojamojo kultūros paveldo apsaugos specialiojo plano dalis, nustačiusi žemės sklypui, esančiam J. Simpsono g. 4, Palangoje, taikomą užstatymo tankį E2 – esamas, leistinas pastatų užimamo ploto padidinimas iki 20 proc. (imtinai), tuo aspektu, jog nurodyta specialiojo plano dalis patvirtinta, įstatyme nustatyta tvarka neatlikus jos viešinimo procedūros, prieštarauja Lietuvos Respublikos teritorijų planavimo įstatymo 18 straipsnio 2 daliai (2006 m. birželio 8 d. įstatymo Nr. X-679 redakcija), 27 straipsnio 1 dalies 1 punktui ir 30 straipsnio 1 daliai (2004 m. sausio 15 d. įstatymo Nr. IX-1962 redakcija).<text:s/></text:p>
      <text:p text:style-name="P474">Sprendimas neskundžiamas.<text:s/></text:p>
      <text:p text:style-name="P475">Sprendimas skelbiamas Teisės aktų registre.</text:p>
      <text:p text:style-name="P476"/>
      <text:p text:style-name="P477"/>
      <text:p text:style-name="P478"/>
      <text:p text:style-name="P479">Teisėjai<text:tab/>Laimutis Alechnavičius</text:p>
      <text:p text:style-name="P480"/>
      <text:p text:style-name="P481"/>
      <text:p text:style-name="P482">Artūras Drigotas</text:p>
      <text:p text:style-name="P483"/>
      <text:p text:style-name="P484"/>
      <text:p text:style-name="P485">Romanas Klišauskas</text:p>
      <text:p text:style-name="P486"/>
      <text:p text:style-name="P487"/>
      <text:p text:style-name="P488">Gintaras Kryževičius</text:p>
      <text:p text:style-name="P489"/>
      <text:p text:style-name="P490"/>
      <text:p text:style-name="P491"><text:span text:style-name="T492">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Bielskienė</meta:initial-creator>
    <dc:creator>adlibuser</dc:creator>
    <meta:creation-date>2018-03-26T16:02:00Z</meta:creation-date>
    <dc:date>2018-03-26T16:02:00Z</dc:date>
    <meta:print-date>2018-02-19T13:15:00Z</meta:print-date>
    <meta:template xlink:href="Normal.dotm" xlink:type="simple"/>
    <meta:editing-cycles>2</meta:editing-cycles>
    <meta:editing-duration>PT0S</meta:editing-duration>
    <meta:document-statistic meta:page-count="10" meta:paragraph-count="98" meta:word-count="5381" meta:character-count="39618" meta:row-count="497" meta:non-whitespace-character-count="34335"/>
  </office:meta>
</office:document-meta>
</file>