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 fo:language="de" fo:country="D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5909in">
        <style:tab-stops>
          <style:tab-stop style:type="left" style:position="6.6937in"/>
        </style:tab-stops>
      </style:paragraph-properties>
    </style:style>
    <style:style style:name="T17" style:parent-style-name="DefaultParagraphFont" style:family="text">
      <style:text-properties style:font-size-complex="12pt" fo:language="de" fo:country="DE"/>
    </style:style>
    <style:style style:name="T18" style:parent-style-name="DefaultParagraphFont" style:family="text">
      <style:text-properties fo:letter-spacing="0.0555in" style:font-size-complex="12pt" fo:language="de" fo:country="DE"/>
    </style:style>
    <style:style style:name="T19" style:parent-style-name="DefaultParagraphFont" style:family="text">
      <style:text-properties style:font-size-complex="12pt" fo:language="de" fo:country="DE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fo:language="de" fo:country="DE"/>
    </style:style>
    <style:style style:name="T22" style:parent-style-name="DefaultParagraphFont" style:family="text">
      <style:text-properties style:font-size-complex="12pt" fo:language="de" fo:country="DE"/>
    </style:style>
    <style:style style:name="T23" style:parent-style-name="DefaultParagraphFont" style:family="text">
      <style:text-properties style:font-size-complex="12pt" fo:language="de" fo:country="DE"/>
    </style:style>
    <style:style style:name="T24" style:parent-style-name="DefaultParagraphFont" style:family="text">
      <style:text-properties fo:font-style="italic" style:font-style-asian="italic" style:font-size-complex="12pt" fo:language="de" fo:country="DE"/>
    </style:style>
    <style:style style:name="T25" style:parent-style-name="DefaultParagraphFont" style:family="text">
      <style:text-properties style:font-size-complex="12pt" fo:language="de" fo:country="DE"/>
    </style:style>
    <style:style style:name="T26" style:parent-style-name="DefaultParagraphFont" style:family="text">
      <style:text-properties fo:font-style="italic" style:font-style-asian="italic" style:font-size-complex="12pt" fo:language="de" fo:country="DE"/>
    </style:style>
    <style:style style:name="T27" style:parent-style-name="DefaultParagraphFont" style:family="text">
      <style:text-properties style:font-size-complex="12pt" fo:language="de" fo:country="DE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de" fo:country="DE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<text:span text:style-name="T7">NUTARIMAS</text:span></text:p>
      <text:p text:style-name="P8"><text:span text:style-name="T9">DĖL<text:s/></text:span><text:span text:style-name="T10">KOLEKCINIŲ 5 EURŲ IR 1,50 EURO monetŲ, SKIRTŲ JONINĖMS (RASOS ŠVENTEI) (IŠ SErijos „tradicinės lietuvių šventės“), etalonų PATVIRTINIMO, PASKELBIMO MOKĖJIMO PRIEMONE IR IŠLEIDIMO Į APYVARTĄ</text:span></text:p>
      <text:p text:style-name="P11"/>
      <text:p text:style-name="P12">2018 m. balandžio 10 d. Nr. 03-58</text:p>
      <text:p text:style-name="P13">Vilnius</text:p>
      <text:p text:style-name="P14"/>
      <text:p text:style-name="P15"/>
      <text:p text:style-name="P16"><text:span text:style-name="T17">Lietuvos banko valdyba <text:s/></text:span><text:span text:style-name="T18">nutari</text:span><text:span text:style-name="T19">a:</text:span></text:p>
      <text:p text:style-name="P20"><text:span text:style-name="T21">1</text:span><text:span text:style-name="T22">.</text:span><text:span text:style-name="T23"><text:tab/>Patvirtinti 5 eurų (</text:span><text:span text:style-name="T24">proof</text:span><text:span text:style-name="T25"><text:s/>kokybės sidabro monetos) ir 1,50 euro (</text:span><text:span text:style-name="T26">unc</text:span><text:span text:style-name="T27"><text:s/>kokybės vario ir nikelio lydinio monetos) kolekcinių monetų, skirtų Joninėms (Rasos šventei) (iš serijos „Tradicinės lietuvių šventės“), etalonus.</text:span></text:p>
      <text:p text:style-name="P28"><text:span text:style-name="T29">2</text:span><text:span text:style-name="T30">.</text:span><text:span text:style-name="T31"><text:tab/>Paskelbti šias</text:span><text:span text:style-name="T32"><text:s/>monetas</text:span><text:span text:style-name="T33"><text:s/>mokėjimo priemone Lietuvos Respublikoje ir išleisti į apyvartą 2018 m. birželio 7 d. <text:s/></text:span></text:p>
      <text:p text:style-name="P34"/>
      <text:p text:style-name="P35"/>
      <text:p text:style-name="P36"/>
      <text:p text:style-name="P37"><text:span text:style-name="T38">Valdybos pirminink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Vitas Vasiliausk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8-04-11T06:41:00Z</meta:creation-date>
    <dc:date>2018-04-11T06:41:00Z</dc:date>
    <meta:print-date>2016-12-06T14:04:00Z</meta:print-date>
    <meta:template xlink:href="Normal.dotm" xlink:type="simple"/>
    <meta:editing-cycles>2</meta:editing-cycles>
    <meta:editing-duration>PT0S</meta:editing-duration>
    <meta:user-defined meta:name="Title">Dėl 2 eurų proginės monetos, skirtos lietuvių kalbai, etalonų ir išleidimo į apyvartą patvirtinimo</meta:user-defined>
    <meta:user-defined meta:name="reg_nr">V 2015/(1.2-0100)-03-175</meta:user-defined>
    <meta:user-defined meta:name="dok_data">2015-11-12</meta:user-defined>
    <meta:user-defined meta:name="pas_pareigos">Valdybos pirmininkas</meta:user-defined>
    <meta:user-defined meta:name="pas_pareigos_1"/>
    <meta:user-defined meta:name="dok_pasirase">Vitas Vasiliauskas</meta:user-defined>
    <meta:user-defined meta:name="dok_pasirase_1"/>
    <meta:user-defined meta:name="dok_rubrika">LB Valdybos nutarimai</meta:user-defined>
    <meta:user-defined meta:name="AprvLog_1a">Vizuotas (1.0) -  Vilkelis Mindaugas - Data:  2015-11-12,  , Vizuotas (1.0) -  Gruodytė Audronė - Data:  2015-11-12,  , Vizuotas (1.0) -  Kukauskas Gintaras - Data:  2015-11-12,  , Vizuotas (1.0) -  Jurgilas Marius - Data:  2015-11-12,  </meta:user-defined>
    <meta:user-defined meta:name="AprvLog_2a">Pasirašytas (1.0) - Vasiliauskas Vitas. Atžymėjo: Vadišiūtė Vitalija - Data: 2015-11-16</meta:user-defined>
    <meta:user-defined meta:name="DocID">5D9AAB4B26D6EFCDC2257EFF003F3C92</meta:user-defined>
    <meta:user-defined meta:name="Projektas"> </meta:user-defined>
    <meta:document-statistic meta:page-count="1" meta:paragraph-count="26" meta:word-count="107" meta:character-count="703" meta:row-count="34" meta:non-whitespace-character-count="622"/>
  </office:meta>
</office:document-meta>
</file>