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etter-kerning="true" fo:font-size="14pt" style:font-size-asian="14pt"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fo:margin-left="0.3937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0" style:parent-style-name="Normal" style:family="paragraph">
      <style:paragraph-properties fo:widows="0" fo:orphans="0" fo:text-align="center" fo:margin-left="0.3854in">
        <style:tab-stops/>
      </style:paragraph-properties>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style:line-height-at-least="0.1388in" fo:text-indent="0.5909in"/>
      <style:text-properties fo:hyphenate="false"/>
    </style:style>
    <style:style style:name="T15" style:parent-style-name="DefaultParagraphFont" style:family="text">
      <style:text-properties style:font-name-asian="Lucida Sans Unicode" style:letter-kerning="true" style:font-size-complex="12pt" style:language-asian="ar" style:country-asian="SA"/>
    </style:style>
    <style:style style:name="T16" style:parent-style-name="DefaultParagraphFont" style:family="text">
      <style:text-properties style:font-name-asian="Lucida Sans Unicode" style:font-weight-complex="bold" style:letter-kerning="true" style:font-size-complex="12pt" style:language-asian="ar" style:country-asian="SA"/>
    </style:style>
    <style:style style:name="T17" style:parent-style-name="DefaultParagraphFont" style:family="text">
      <style:text-properties style:font-name-asian="Lucida Sans Unicode" style:letter-kerning="true" style:font-size-complex="12pt" style:language-asian="ar" style:country-asian="SA"/>
    </style:style>
    <style:style style:name="P18" style:parent-style-name="Normal" style:family="paragraph">
      <style:paragraph-properties fo:widows="0" fo:orphans="0" fo:text-align="justify" style:line-height-at-least="0.1388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fo:text-transform="uppercase"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fo:text-transform="uppercas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fo:text-transform="uppercase"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fo:text-transform="uppercas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style>
    <style:style style:name="P30" style:parent-style-name="Normal" style:family="paragraph">
      <style:paragraph-properties fo:widows="0" fo:orphans="0" fo:text-align="justify" style:line-height-at-least="0.1388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ar" style:country-asian="SA"/>
    </style:style>
    <style:style style:name="P35" style:parent-style-name="Normal" style:family="paragraph">
      <style:paragraph-properties fo:widows="0" fo:orphans="0" fo:text-align="justify" style:line-height-at-least="0.1388in" fo:text-indent="0.5909in"/>
      <style:text-properties fo:hyphenate="false"/>
    </style:style>
    <style:style style:name="T36" style:parent-style-name="DefaultParagraphFont" style:family="text">
      <style:text-properties style:font-name-asian="Lucida Sans Unicode" fo:color="#000000" style:letter-kerning="true" style:font-size-complex="12pt" style:language-asian="ar" style:country-asian="SA"/>
    </style:style>
    <style:style style:name="T37" style:parent-style-name="DefaultParagraphFont" style:family="text">
      <style:text-properties style:font-name-asian="Lucida Sans Unicode" fo:color="#000000" style:letter-kerning="true" style:font-size-complex="12pt" style:language-asian="ar" style:country-asian="SA"/>
    </style:style>
    <style:style style:name="P38"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P40"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
      <text:p text:style-name="P4">ŠIAULIŲ MIESTO SAVIVALDYBĖS TARYBA</text:p>
      <text:p text:style-name="P5"/>
      <text:p text:style-name="P6">SPRENDIMAS</text:p>
      <text:p text:style-name="P7"><text:span text:style-name="T8">DĖ</text:span><text:span text:style-name="T9">L ŠIAULIŲ MIESTO SAVIVALDYBĖS TARYBOS 2007 M. RUGPJŪČIO 23 D. SPRENDIMO NR. <text:s/>T-288 „DĖL MOKESČIO UŽ VAŽIAVIMĄ ŠIAULIŲ MIESTO GATVĖMIS LIETUVOS RESPUBLIKOJE IR UŽSIENIO ŠALYSE, IŠ JŲ IR EUROPOS SĄJUNGOS VALSTYBĖSE NARĖSE, ĮREGISTRUOTOMIS DIDŽIAGABARITĖMIS IR (AR) SUNKIASVORĖMIS TRANSPORTO PRIEMONĖMIS (JŲ JUNGINIAIS) MOKĖJIMO, ADMINISTRAVIMO, KONTROLĖS IR LEIDIMŲ IŠDAVIMO TVARKOS APRAŠO IR MOKESČIO DYDŽIŲ PATVIRTINIMO“ PAKEITIMO</text:span></text:p>
      <text:p text:style-name="P10"/>
      <text:p text:style-name="P11">2014 m. rugsėjo 25 d. Nr. T-265</text:p>
      <text:p text:style-name="P12">Šiauliai</text:p>
      <text:p text:style-name="P13"/>
      <text:p text:style-name="P14"><text:span text:style-name="T15">Vadovaudamasi Lietuvos Respublikos vietos savivaldos įstatymo 16 straipsnio 2 dalies 37 punktu, 18 straipsnio 1 dalimi, <text:s/>Lietuvos Respublikos euro įvedimo Lietuvos Respublikoje įstatymu, Nacionalinio euro įvedimo plano, patvirtinto Lietuvos Respublikos Vyriausybės 2013 m. birželio 26 d. nutarimu Nr. 604 „</text:span><text:span text:style-name="T16">Dėl Nacionalinio euro įvedimo plano bei Lietuvos visuomenės informavimo apie euro įvedimą ir komunikacijos strategijos patvirtinimo“,</text:span><text:span text:style-name="T17"><text:s/>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n u s p r e n d ž i a:</text:span></text:p>
      <text:p text:style-name="P18"><text:span text:style-name="T19">1</text:span><text:span text:style-name="T20">. Pakeisti Mokesčio už važiavimą Šiaulių miesto gatvėmis<text:s/></text:span><text:span text:style-name="T21">l</text:span><text:span text:style-name="T22">ietuvos<text:s/></text:span><text:span text:style-name="T23">r</text:span><text:span text:style-name="T24">espublikoje ir užsienio šalyse, iš jų ir<text:s/></text:span><text:span text:style-name="T25">e</text:span><text:span text:style-name="T26">uropos<text:s/></text:span><text:span text:style-name="T27">s</text:span><text:span text:style-name="T28">ąjungos valstybėse narėse, įregistruotomis transporto priemonėmis (jų junginiais), kurių matmenys su kroviniu ar be jo viršija leidžiamus, ir (ar) kai viršijama leidžiama ašies (ašių) apkrova ir (ar) transporto priemonės (jų junginio) leidžiama bendroji masė, dydžius, patvirtintus Šiaulių miesto savivaldybės tarybos 2007 m. rugpjūčio 23 d. sprendimo Nr. T-288 „Dėl Mokesčio už važiavimą Šiaulių miesto gatvėmis Lietuvos Respublikoje ir užsienio šalyse, iš jų ir Europos Sąjungos valstybėse narėse, įregistruotomis didžiagabaritėmis ir (ar) sunkiasvorėmis transporto priemonėmis (jų junginiais) mokėjimo, administravimo, kontrolės ir leidimų išdavimo tvarkos aprašo <text:s/>ir mokesčio dydžių patvirtinimo“ 2 punktu, ir išdėstyti juos nauja redakcija (</text:span><text:span text:style-name="T29">pridedama).</text:span></text:p>
      <text:p text:style-name="P30"><text:span text:style-name="T31">2</text:span><text:span text:style-name="T32">. Pakeisti Šiaulių miesto savivaldybės tarybos 2007 m. rugpjūčio 23 d. sprendimo Nr. T-288 „Dėl Mokesčio už važiavimą Šiaulių miesto gatvėmis Lietuvos Respublikoje ir užsienio šalyse, iš jų ir Europos Sąjungos valstybėse narėse, įregistruotomis didžiagabaritėmis ir (ar) sunkiasvorėmis transporto priemonėmis (jų junginiais) mokėjimo, administravimo, kontrolės ir leidimų išdavimo tvarkos aprašo ir mokesčio dydžių patvirtinimo“ pavadinimą ir jį išdėstyti taip:</text:span></text:p>
      <text:p text:style-name="P33"><text:span text:style-name="T34">„Dėl Mokesčio už važiavimą Šiaulių mieste didžiagabaritėmis ir sunkiasvorėmis transporto priemonėmis, įregistruotomis Lietuvos Respublikoje, Europos Sąjungos valstybėse narėse ir kitose užsienio valstybėse, taikymo tvarkos aprašo patvirtinimo“.</text:span></text:p>
      <text:p text:style-name="P35"><text:span text:style-name="T36">3</text:span><text:span text:style-name="T37">. Nustatyti, kad šis sprendimas įsigalioja euro įvedimo Lietuvos Respublikoje dieną – <text:s/>2015 m. sausio 1 d.</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SYSTEM</dc:creator>
    <meta:creation-date>2014-09-26T09:04:00Z</meta:creation-date>
    <dc:date>2014-09-26T09:04:00Z</dc:date>
    <meta:print-date>2014-09-26T05:55:00Z</meta:print-date>
    <meta:template xlink:href="Normal" xlink:type="simple"/>
    <meta:editing-cycles>2</meta:editing-cycles>
    <meta:editing-duration>PT0S</meta:editing-duration>
    <meta:user-defined meta:name="infolexID">D088BA20-CD4A-4B83-A7DE-0290732DED8A</meta:user-defined>
    <meta:document-statistic meta:page-count="1" meta:paragraph-count="13" meta:word-count="405" meta:character-count="3139" meta:row-count="68" meta:non-whitespace-character-count="2747"/>
  </office:meta>
</office:document-meta>
</file>