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style:punctuation-wrap="simple" fo:margin-right="-0.0006in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style:punctuation-wrap="simple" fo:margin-right="-0.0006in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style:punctuation-wrap="simple" fo:margin-right="-0.0006in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style:punctuation-wrap="simple" fo:margin-right="-0.0006in">
        <style:tab-stops>
          <style:tab-stop style:type="left" style:position="4.9222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VALSTYBINĖS MAISTO IR VETERINARIJOS TARNYB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VALSTYBINĖS MAISTO IR VETERINARIJOS TARNYBOS DIREKTORIAUS 2012 M. SAUSIO 10 D. ĮSAKYMO NR. B1-</text:span><text:span text:style-name="T13">22<text:s/></text:span><text:span text:style-name="T14">„DĖL MAISTINIŲ KIAUŠINIŲ ĮVEŽIMO TVARKOS“</text:span><text:span text:style-name="T15"><text:s/></text:span><text:span text:style-name="T16">PRIPAŽINIMO NETEKUSIU GALIOS</text:span></text:p>
      <text:p text:style-name="P17"/>
      <text:p text:style-name="P18"><text:span text:style-name="T19">2023 m. gruodžio 12 d. Nr. </text:span><text:span text:style-name="T20">B1-848</text:span></text:p>
      <text:p text:style-name="P21">Vilnius</text:p>
      <text:p text:style-name="P22"/>
      <text:p text:style-name="P23"/>
      <text:p text:style-name="P24"><text:span text:style-name="T25">Vadovaudamasi Lietuvos Respublikos veterinarijos įstatymo 6 straipsnio 3 dalimi ir Valstybinės maisto ir veterinarijos tarnybos nuostatų, patvirtintų Lietuvos Respublikos Vyriausybės 2000 m. birželio 28 d. nutarimu Nr. 744 „Dėl Valstybinės maisto ir veterinarijos tarnybos nuostatų patvirtinimo“, 21.2 papunkčiu,</text:span></text:p>
      <text:p text:style-name="P26"><text:span text:style-name="T27">pripažįstu</text:span><text:span text:style-name="T28"><text:s/>netekusiu galios Valstybinės maisto ir veterinar</text:span><text:span text:style-name="T29">ijos tarnybos direktoriaus 2012 </text:span><text:span text:style-name="T30">m. sausio 10 d. įsakymą Nr. B1-</text:span><text:span text:style-name="T31">22<text:s/></text:span><text:span text:style-name="T32">„Dėl maistinių kiaušinių įvežimo tvarkos“.<text:s/></text:span></text:p>
      <text:p text:style-name="P33"/>
      <text:p text:style-name="P34"/>
      <text:p text:style-name="P35"/>
      <text:p text:style-name="P36">Direktorė<text:s/><text:tab/><text:s/>Audronė Mikalaus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akytė</meta:initial-creator>
    <dc:creator>adlibuser</dc:creator>
    <meta:creation-date>2023-12-12T10:07:00Z</meta:creation-date>
    <dc:date>2023-12-12T10:07:00Z</dc:date>
    <meta:print-date>2023-11-13T09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08" meta:row-count="21" meta:non-whitespace-character-count="710"/>
  </office:meta>
</office:document-meta>
</file>