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9in"/>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style:font-size-complex="12pt" fo:background-color="#FFFF00"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fo:background-color="#FFFF00"/>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0.7041in"/>
        </style:tab-stops>
      </style:paragraph-properties>
      <style:text-properties style:font-name-asian="Calibri" style:font-size-complex="12pt" fo:background-color="#FFFF00"/>
    </style:style>
    <style:style style:name="P51" style:parent-style-name="Normal" style:family="paragraph">
      <style:paragraph-properties>
        <style:tab-stops>
          <style:tab-stop style:type="left" style:position="0.7041in"/>
        </style:tab-stops>
      </style:paragraph-properties>
    </style:style>
    <style:style style:name="P52" style:parent-style-name="Normal" style:family="paragraph">
      <style:paragraph-properties fo:margin-left="0.075in" fo:text-indent="-0.075in">
        <style:tab-stops>
          <style:tab-stop style:type="left" style:position="3.30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043in">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border="0in solid #FFFFFF" fo:padding="0.4305in" style:shadow="#000000 0in 0in" fo:text-indent="3.15in" style:page-number="1"/>
      <style:text-properties fo:color="#000000" style:font-size-complex="12pt" style:language-asian="lt" style:country-asian="LT"/>
    </style:style>
    <style:style style:name="P60" style:parent-style-name="Normal" style:family="paragraph">
      <style:paragraph-properties fo:border="0in solid #FFFFFF" fo:padding="0.4305in" style:shadow="#000000 0in 0in" fo:text-indent="3.15in"/>
      <style:text-properties fo:color="#000000" style:font-size-complex="12pt" style:language-asian="lt" style:country-asian="LT"/>
    </style:style>
    <style:style style:name="P61" style:parent-style-name="Normal" style:family="paragraph">
      <style:paragraph-properties fo:text-indent="3.15in"/>
      <style:text-properties fo:color="#000000" style:font-size-complex="12pt" style:language-asian="lt" style:country-asian="LT"/>
    </style:style>
    <style:style style:name="P62" style:parent-style-name="Normal" style:family="paragraph">
      <style:paragraph-properties fo:text-indent="3.15in"/>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2.37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1875in"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1875in"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1875in" fo:text-indent="0.5909in">
        <style:tab-stops>
          <style:tab-stop style:type="left" style:position="0.8861in"/>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875in" fo:text-indent="0.5909in">
        <style:tab-stops>
          <style:tab-stop style:type="left" style:position="1.083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1875in" fo:text-indent="0.5909in">
        <style:tab-stops>
          <style:tab-stop style:type="left" style:position="1.083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1875in" fo:text-indent="0.5909in">
        <style:tab-stops>
          <style:tab-stop style:type="left" style:position="1.08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1875in" fo:text-indent="0.5909in">
        <style:tab-stops>
          <style:tab-stop style:type="left" style:position="1.083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1875in" fo:text-indent="0.5909in">
        <style:tab-stops>
          <style:tab-stop style:type="left" style:position="0.8861in"/>
          <style:tab-stop style:type="left" style:position="1.083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1875in" fo:text-indent="0.5909in">
        <style:tab-stops>
          <style:tab-stop style:type="left" style:position="0.5909in"/>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1875in" fo:text-indent="0.5909in">
        <style:tab-stops>
          <style:tab-stop style:type="left" style:position="0.5909in"/>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1875in" fo:text-indent="0.5909in">
        <style:tab-stops>
          <style:tab-stop style:type="left" style:position="0.5909in"/>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1875in" fo:text-indent="0.5909in">
        <style:tab-stops>
          <style:tab-stop style:type="left" style:position="0.5909in"/>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1875in" fo:text-indent="0.5909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875in" fo:text-indent="0.5909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1875in" fo:text-indent="0.5909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1875in" fo:text-indent="0.5909in">
        <style:tab-stops>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1875in" fo:text-indent="0.5909in">
        <style:tab-stops>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1875in" fo:text-indent="0.5909in">
        <style:tab-stops>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1875in" fo:text-indent="0.5909in">
        <style:tab-stops>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1875in" fo:text-indent="0.5909in">
        <style:tab-stops>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1875in" fo:text-indent="0.5909in">
        <style:tab-stops>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1875in" fo:text-indent="0.5909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1875in" fo:text-indent="0.5909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1875in" fo:margin-left="0.5909in">
        <style:tab-stops/>
      </style:paragraph-properties>
    </style:style>
    <style:style style:name="P201" style:parent-style-name="Normal" style:family="paragraph">
      <style:paragraph-properties fo:text-align="center" style:line-height-at-least="0.1875in"/>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style:line-height-at-least="0.1875in"/>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center" style:line-height-at-least="0.1875in"/>
      <style:text-properties fo:font-weight="bold" style:font-weight-asian="bold" fo:color="#000000" style:font-size-complex="12pt" style:language-asian="lt" style:country-asian="LT"/>
    </style:style>
    <style:style style:name="P207" style:parent-style-name="Normal" style:family="paragraph">
      <style:paragraph-properties fo:text-align="justify" style:line-height-at-least="0.1875in" fo:text-indent="0.5909in">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1875in" fo:text-indent="0.5909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1875in" fo:text-indent="0.5909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1875in" fo:text-indent="0.5909in">
        <style:tab-stops>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1875in" fo:text-indent="0.5909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1875in" fo:text-indent="0.5909in">
        <style:tab-stops>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1875in" fo:text-indent="0.5909in">
        <style:tab-stops>
          <style:tab-stop style:type="left" style:position="0.9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1875in" fo:text-indent="0.5909in">
        <style:tab-stops>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1875in" fo:text-indent="0.5909in">
        <style:tab-stops>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1875in" fo:text-indent="0.5909in">
        <style:tab-stops>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1875in" fo:text-indent="0.5909in">
        <style:tab-stops>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1875in" fo:text-indent="0.5909in">
        <style:tab-stops>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1875in" fo:text-indent="0.5909in">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1875in" fo:text-indent="0.5909in">
        <style:tab-stops>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1875in" fo:text-indent="0.5909in">
        <style:tab-stops>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1875in" fo:text-indent="0.5909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1875in" fo:text-indent="0.5909in">
        <style:tab-stops>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1875in" fo:text-indent="0.5909in">
        <style:tab-stops>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1875in" fo:text-indent="0.5909in">
        <style:tab-stops>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line-height-at-least="0.1875in" fo:text-indent="0.5909in">
        <style:tab-stops>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1875in" fo:text-indent="0.5909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1875in" fo:text-indent="0.5909in">
        <style:tab-stops>
          <style:tab-stop style:type="left" style:position="0.88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1875in" fo:text-indent="0.5909in">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1875in" fo:text-indent="0.5909in">
        <style:tab-stops>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1875in" fo:text-indent="0.5909in">
        <style:tab-stops>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1875in"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1875in" fo:text-indent="0.5909in">
        <style:tab-stops>
          <style:tab-stop style:type="left" style:position="0.8861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1875in" fo:text-indent="0.5909in">
        <style:tab-stops>
          <style:tab-stop style:type="left" style:position="0.8861in"/>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1875in" fo:text-indent="0.5909in">
        <style:tab-stops>
          <style:tab-stop style:type="left" style:position="0.8861in"/>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1875in" fo:text-indent="0.5909in">
        <style:tab-stops>
          <style:tab-stop style:type="left" style:position="0.8861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1875in" fo:text-indent="0.5909in">
        <style:tab-stops>
          <style:tab-stop style:type="left" style:position="0.8861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1875in" fo:text-indent="0.5909in">
        <style:tab-stops>
          <style:tab-stop style:type="left" style:position="0.8861in"/>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1875in" fo:text-indent="0.5909in">
        <style:tab-stops>
          <style:tab-stop style:type="left" style:position="0.8861in"/>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1875in" fo:text-indent="0.5909in">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1875in" fo:text-indent="0.5909in">
        <style:tab-stops>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1875in" fo:text-indent="0.5909in">
        <style:tab-stops>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1875in" fo:text-indent="0.5909in">
        <style:tab-stops>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1875in" fo:text-indent="0.5909in">
        <style:tab-stops>
          <style:tab-stop style:type="left" style:position="1.083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1875in" fo:text-indent="0.5909in">
        <style:tab-stops>
          <style:tab-stop style:type="left" style:position="1.083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1875in" fo:text-indent="0.5909in">
        <style:tab-stops>
          <style:tab-stop style:type="left" style:position="1.083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1875in" fo:text-indent="0.5909in">
        <style:tab-stops>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1875in" fo:text-indent="0.5909in">
        <style:tab-stops>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1875in" fo:text-indent="0.5909in">
        <style:tab-stops>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1875in" fo:text-indent="0.5909in">
        <style:tab-stops>
          <style:tab-stop style:type="left" style:position="1.08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1875in" fo:text-indent="0.5909in">
        <style:tab-stops>
          <style:tab-stop style:type="left" style:position="1.08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1875in" fo:text-indent="0.5909in">
        <style:tab-stops>
          <style:tab-stop style:type="left" style:position="1.083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1875in" fo:text-indent="0.5909in">
        <style:tab-stops>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1875in" fo:text-indent="0.5909in">
        <style:tab-stops>
          <style:tab-stop style:type="left" style:position="1.083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1875in" fo:text-indent="0.5909in">
        <style:tab-stops>
          <style:tab-stop style:type="left" style:position="1.08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line-height-at-least="0.1875in" fo:text-indent="0.5909in">
        <style:tab-stops>
          <style:tab-stop style:type="left" style:position="1.083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1875in" fo:text-indent="0.5909in">
        <style:tab-stops>
          <style:tab-stop style:type="left" style:position="1.083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line-height-at-least="0.1875in" fo:text-indent="0.5909in">
        <style:tab-stops>
          <style:tab-stop style:type="left" style:position="1.08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line-height-at-least="0.1875in" fo:text-indent="0.5909in">
        <style:tab-stops>
          <style:tab-stop style:type="left" style:position="1.083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1875in" fo:text-indent="0.5909in">
        <style:tab-stops>
          <style:tab-stop style:type="left" style:position="1.083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1875in" fo:text-indent="0.5909in">
        <style:tab-stops>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1875in" fo:text-indent="0.5909in">
        <style:tab-stops>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line-height-at-least="0.1875in" fo:text-indent="0.5909in">
        <style:tab-stops>
          <style:tab-stop style:type="left" style:position="1.08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line-height-at-least="0.1875in" fo:text-indent="0.5909in">
        <style:tab-stops>
          <style:tab-stop style:type="left" style:position="1.083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line-height-at-least="0.1875in" fo:text-indent="0.5909in">
        <style:tab-stops>
          <style:tab-stop style:type="left" style:position="1.083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line-height-at-least="0.1875in" fo:text-indent="0.5909in">
        <style:tab-stops>
          <style:tab-stop style:type="left" style:position="1.083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line-height-at-least="0.1875in" fo:text-indent="0.5909in">
        <style:tab-stops>
          <style:tab-stop style:type="left" style:position="0.8861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line-height-at-least="0.1875in" fo:text-indent="0.5909in">
        <style:tab-stops>
          <style:tab-stop style:type="left" style:position="0.8861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center" style:line-height-at-least="0.1875in"/>
    </style:style>
    <style:style style:name="P477" style:parent-style-name="Normal" style:family="paragraph">
      <style:paragraph-properties fo:text-align="center" style:line-height-at-least="0.1875in"/>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center" style:line-height-at-least="0.1875in"/>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style:line-height-at-least="0.1875in"/>
      <style:text-properties fo:font-weight="bold" style:font-weight-asian="bold" fo:color="#000000" style:font-size-complex="12pt" style:language-asian="lt" style:country-asian="LT"/>
    </style:style>
    <style:style style:name="P483" style:parent-style-name="Normal" style:family="paragraph">
      <style:paragraph-properties fo:text-align="justify" style:line-height-at-least="0.1875in"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1875in" fo:text-indent="0.5909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1875in" fo:text-indent="0.5909in">
        <style:tab-stops>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line-height-at-least="0.1875in" fo:text-indent="0.5909in">
        <style:tab-stops>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line-height-at-least="0.1875in" fo:text-indent="0.5909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1875in" fo:text-indent="0.5909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line-height-at-least="0.1875in" fo:text-indent="0.5909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line-height-at-least="0.1875in" fo:text-indent="0.5909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1875in" fo:text-indent="0.5909in">
        <style:tab-stops>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line-height-at-least="0.1875in"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line-height-at-least="0.1875in" fo:text-indent="0.5909in">
        <style:tab-stops>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line-height-at-least="0.1875in" fo:text-indent="0.5909in">
        <style:tab-stops>
          <style:tab-stop style:type="left" style:position="0.984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line-height-at-least="0.1875in" fo:text-indent="0.5909in">
        <style:tab-stops>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line-height-at-least="0.1875in" fo:text-indent="0.5909in">
        <style:tab-stops>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line-height-at-least="0.1875in" fo:text-indent="0.5909in">
        <style:tab-stops>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line-height-at-least="0.1875in" fo:text-indent="0.5909in">
        <style:tab-stops>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line-height-at-least="0.1875in" fo:text-indent="0.5909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line-height-at-least="0.1875in" fo:text-indent="0.5909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line-height-at-least="0.1875in" fo:text-indent="0.5909in">
        <style:tab-stops>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style:line-height-at-least="0.1875in"/>
    </style:style>
    <style:style style:name="P564" style:parent-style-name="Normal" style:family="paragraph">
      <style:paragraph-properties fo:text-align="center" style:line-height-at-least="0.1875in"/>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P567" style:parent-style-name="Normal" style:family="paragraph">
      <style:paragraph-properties fo:text-align="center" style:line-height-at-least="0.1875in"/>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paragraph-properties fo:text-align="center" style:line-height-at-least="0.1875in"/>
      <style:text-properties fo:font-weight="bold" style:font-weight-asian="bold" fo:color="#000000" style:font-size-complex="12pt" style:language-asian="lt" style:country-asian="LT"/>
    </style:style>
    <style:style style:name="P570" style:parent-style-name="Normal" style:family="paragraph">
      <style:paragraph-properties fo:text-align="justify" style:line-height-at-least="0.1875in" fo:text-indent="0.5909in">
        <style:tab-stops>
          <style:tab-stop style:type="left" style:position="0.8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line-height-at-least="0.1875in" fo:text-indent="0.5909in">
        <style:tab-stops>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1875in" fo:text-indent="0.5909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1875in" fo:text-indent="0.5909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line-height-at-least="0.1875in"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line-height-at-least="0.1875in"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line-height-at-least="0.1875in" fo:text-indent="0.5909in">
        <style:tab-stops>
          <style:tab-stop style:type="left" style:position="0.8861in"/>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line-height-at-least="0.1875in" fo:text-indent="0.5909in">
        <style:tab-stops>
          <style:tab-stop style:type="left" style:position="1.083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line-height-at-least="0.1875in" fo:text-indent="0.5909in">
        <style:tab-stops>
          <style:tab-stop style:type="left" style:position="1.08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1875in" fo:text-indent="0.5909in">
        <style:tab-stops>
          <style:tab-stop style:type="left" style:position="0.984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1875in" fo:text-indent="0.5909in">
        <style:tab-stops>
          <style:tab-stop style:type="left" style:position="1.083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line-height-at-least="0.1875in" fo:text-indent="0.5909in">
        <style:tab-stops>
          <style:tab-stop style:type="left" style:position="1.083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line-height-at-least="0.1875in" fo:text-indent="0.5909in">
        <style:tab-stops>
          <style:tab-stop style:type="left" style:position="1.083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line-height-at-least="0.1875in" fo:text-indent="0.5909in">
        <style:tab-stops>
          <style:tab-stop style:type="left" style:position="1.083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1875in" fo:text-indent="0.5909in">
        <style:tab-stops>
          <style:tab-stop style:type="left" style:position="1.083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line-height-at-least="0.1875in" fo:text-indent="0.5909in">
        <style:tab-stops>
          <style:tab-stop style:type="left" style:position="1.08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line-height-at-least="0.1875in" fo:text-indent="0.5909in">
        <style:tab-stops>
          <style:tab-stop style:type="left" style:position="1.08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line-height-at-least="0.1875in" fo:text-indent="0.5909in">
        <style:tab-stops>
          <style:tab-stop style:type="left" style:position="1.08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line-height-at-least="0.1875in" fo:text-indent="0.5909in">
        <style:tab-stops>
          <style:tab-stop style:type="left" style:position="1.083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line-height-at-least="0.1875in" fo:text-indent="0.5909in">
        <style:tab-stops>
          <style:tab-stop style:type="left" style:position="1.1812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line-height-at-least="0.1875in" fo:text-indent="0.5909in">
        <style:tab-stops>
          <style:tab-stop style:type="left" style:position="1.1812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line-height-at-least="0.1875in" fo:text-indent="0.5909in">
        <style:tab-stops>
          <style:tab-stop style:type="left" style:position="1.1812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line-height-at-least="0.1875in" fo:text-indent="0.5909in">
        <style:tab-stops>
          <style:tab-stop style:type="left" style:position="1.1812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1875in" fo:text-indent="0.5909in">
        <style:tab-stops>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line-height-at-least="0.1875in" fo:text-indent="0.5909in">
        <style:tab-stops>
          <style:tab-stop style:type="left" style:position="1.083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line-height-at-least="0.1875in" fo:text-indent="0.5909in">
        <style:tab-stops>
          <style:tab-stop style:type="left" style:position="1.083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line-height-at-least="0.1875in" fo:text-indent="0.5909in">
        <style:tab-stops>
          <style:tab-stop style:type="left" style:position="1.083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line-height-at-least="0.1875in" fo:text-indent="0.5909in">
        <style:tab-stops>
          <style:tab-stop style:type="left" style:position="1.083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line-height-at-least="0.1875in" fo:text-indent="0.5909in">
        <style:tab-stops>
          <style:tab-stop style:type="left" style:position="1.083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line-height-at-least="0.1875in" fo:text-indent="0.5909in">
        <style:tab-stops>
          <style:tab-stop style:type="left" style:position="1.083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line-height-at-least="0.1875in" fo:text-indent="0.5909in">
        <style:tab-stops>
          <style:tab-stop style:type="left" style:position="1.0833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line-height-at-least="0.1875in" fo:text-indent="0.5909in">
        <style:tab-stops>
          <style:tab-stop style:type="left" style:position="1.083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line-height-at-least="0.1875in" fo:text-indent="0.5909in">
        <style:tab-stops>
          <style:tab-stop style:type="left" style:position="1.083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line-height-at-least="0.1875in" fo:text-indent="0.5909in">
        <style:tab-stops>
          <style:tab-stop style:type="left" style:position="1.0833in"/>
          <style:tab-stop style:type="left" style:position="1.18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line-height-at-least="0.1875in" fo:text-indent="0.5909in">
        <style:tab-stops>
          <style:tab-stop style:type="left" style:position="1.0833in"/>
          <style:tab-stop style:type="left" style:position="1.1812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line-height-at-least="0.1875in" fo:text-indent="0.5909in">
        <style:tab-stops>
          <style:tab-stop style:type="left" style:position="1.0833in"/>
          <style:tab-stop style:type="left" style:position="1.1812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line-height-at-least="0.1875in" fo:text-indent="0.5909in">
        <style:tab-stops>
          <style:tab-stop style:type="left" style:position="1.0833in"/>
          <style:tab-stop style:type="left" style:position="1.1812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line-height-at-least="0.1875in" fo:text-indent="0.5909in">
        <style:tab-stops>
          <style:tab-stop style:type="left" style:position="0.9847in"/>
          <style:tab-stop style:type="left" style:position="1.1812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line-height-at-least="0.1875in" fo:text-indent="0.5909in">
        <style:tab-stops>
          <style:tab-stop style:type="left" style:position="1.0833in"/>
          <style:tab-stop style:type="left" style:position="1.181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line-height-at-least="0.1875in" fo:text-indent="0.5909in">
        <style:tab-stops>
          <style:tab-stop style:type="left" style:position="1.0833in"/>
          <style:tab-stop style:type="left" style:position="1.1812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line-height-at-least="0.1875in" fo:text-indent="0.5909in">
        <style:tab-stops>
          <style:tab-stop style:type="left" style:position="1.0833in"/>
          <style:tab-stop style:type="left" style:position="1.1812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line-height-at-least="0.1875in" fo:text-indent="0.5909in">
        <style:tab-stops>
          <style:tab-stop style:type="left" style:position="1.083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line-height-at-least="0.1875in" fo:text-indent="0.5909in">
        <style:tab-stops>
          <style:tab-stop style:type="left" style:position="1.083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line-height-at-least="0.1875in" fo:text-indent="0.5909in">
        <style:tab-stops>
          <style:tab-stop style:type="left" style:position="1.0833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line-height-at-least="0.1875in" fo:text-indent="0.5909in">
        <style:tab-stops>
          <style:tab-stop style:type="left" style:position="1.083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line-height-at-least="0.1875in" fo:text-indent="0.5909in">
        <style:tab-stops>
          <style:tab-stop style:type="left" style:position="1.083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line-height-at-least="0.1875in" fo:text-indent="0.5909in">
        <style:tab-stops>
          <style:tab-stop style:type="left" style:position="1.08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line-height-at-least="0.1875in" fo:text-indent="0.5909in">
        <style:tab-stops>
          <style:tab-stop style:type="left" style:position="1.08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line-height-at-least="0.1875in" fo:text-indent="0.5909in">
        <style:tab-stops>
          <style:tab-stop style:type="left" style:position="1.083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line-height-at-least="0.1875in" fo:text-indent="0.5909in">
        <style:tab-stops>
          <style:tab-stop style:type="left" style:position="1.083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line-height-at-least="0.1875in" fo:text-indent="0.5909in">
        <style:tab-stops>
          <style:tab-stop style:type="left" style:position="1.0833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line-height-at-least="0.1875in" fo:text-indent="0.5909in">
        <style:tab-stops>
          <style:tab-stop style:type="left" style:position="1.083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line-height-at-least="0.1875in" fo:text-indent="0.5909in">
        <style:tab-stops>
          <style:tab-stop style:type="left" style:position="1.083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line-height-at-least="0.1875in" fo:text-indent="0.5909in">
        <style:tab-stops>
          <style:tab-stop style:type="left" style:position="1.0833in"/>
          <style:tab-stop style:type="left" style:position="1.1812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line-height-at-least="0.1875in" fo:text-indent="0.5909in">
        <style:tab-stops>
          <style:tab-stop style:type="left" style:position="1.0833in"/>
          <style:tab-stop style:type="left" style:position="1.1812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line-height-at-least="0.1875in" fo:text-indent="0.5909in">
        <style:tab-stops>
          <style:tab-stop style:type="left" style:position="1.0833in"/>
          <style:tab-stop style:type="left" style:position="1.1812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line-height-at-least="0.1875in" fo:text-indent="0.5909in">
        <style:tab-stops>
          <style:tab-stop style:type="left" style:position="1.0833in"/>
          <style:tab-stop style:type="left" style:position="1.1812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line-height-at-least="0.1875in" fo:text-indent="0.5909in">
        <style:tab-stops>
          <style:tab-stop style:type="left" style:position="1.0833in"/>
          <style:tab-stop style:type="left" style:position="1.1812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line-height-at-least="0.1875in" fo:text-indent="0.5909in">
        <style:tab-stops>
          <style:tab-stop style:type="left" style:position="1.0833in"/>
          <style:tab-stop style:type="left" style:position="1.1812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line-height-at-least="0.1875in" fo:text-indent="0.5909in">
        <style:tab-stops>
          <style:tab-stop style:type="left" style:position="1.0833in"/>
          <style:tab-stop style:type="left" style:position="1.1812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line-height-at-least="0.1875in" fo:text-indent="0.5909in">
        <style:tab-stops>
          <style:tab-stop style:type="left" style:position="1.0833in"/>
          <style:tab-stop style:type="left" style:position="1.1812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line-height-at-least="0.1875in" fo:text-indent="0.5909in">
        <style:tab-stops>
          <style:tab-stop style:type="left" style:position="1.0833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line-height-at-least="0.1875in" fo:text-indent="0.5909in">
        <style:tab-stops>
          <style:tab-stop style:type="left" style:position="1.083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line-height-at-least="0.1875in" fo:text-indent="0.5909in">
        <style:tab-stops>
          <style:tab-stop style:type="left" style:position="1.083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line-height-at-least="0.1875in" fo:text-indent="0.5909in">
        <style:tab-stops>
          <style:tab-stop style:type="left" style:position="1.083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line-height-at-least="0.1875in" fo:text-indent="0.5909in">
        <style:tab-stops>
          <style:tab-stop style:type="left" style:position="1.083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line-height-at-least="0.1875in" fo:text-indent="0.5909in">
        <style:tab-stops>
          <style:tab-stop style:type="left" style:position="1.083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line-height-at-least="0.1875in" fo:text-indent="0.5909in">
        <style:tab-stops>
          <style:tab-stop style:type="left" style:position="1.0833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line-height-at-least="0.1875in" fo:text-indent="0.5909in">
        <style:tab-stops>
          <style:tab-stop style:type="left" style:position="1.083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line-height-at-least="0.1875in" fo:text-indent="0.5909in">
        <style:tab-stops>
          <style:tab-stop style:type="left" style:position="1.083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line-height-at-least="0.1875in" fo:text-indent="0.5909in">
        <style:tab-stops>
          <style:tab-stop style:type="left" style:position="1.083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line-height-at-least="0.1875in" fo:text-indent="0.5909in">
        <style:tab-stops>
          <style:tab-stop style:type="left" style:position="1.083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line-height-at-least="0.1875in" fo:text-indent="0.5909in">
        <style:tab-stops>
          <style:tab-stop style:type="left" style:position="1.083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line-height-at-least="0.1875in" fo:text-indent="0.5909in">
        <style:tab-stops>
          <style:tab-stop style:type="left" style:position="1.083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line-height-at-least="0.1875in" fo:text-indent="0.5909in">
        <style:tab-stops>
          <style:tab-stop style:type="left" style:position="0.8861in"/>
          <style:tab-stop style:type="left" style:position="1.1812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line-height-at-least="0.1875in" fo:text-indent="0.5909in">
        <style:tab-stops>
          <style:tab-stop style:type="left" style:position="0.8861in"/>
          <style:tab-stop style:type="left" style:position="0.9847in"/>
          <style:tab-stop style:type="left" style:position="1.1812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line-height-at-least="0.1875in" fo:text-indent="0.5909in">
        <style:tab-stops>
          <style:tab-stop style:type="left" style:position="0.8861in"/>
          <style:tab-stop style:type="left" style:position="0.9847in"/>
          <style:tab-stop style:type="left" style:position="1.1812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line-height-at-least="0.1875in" fo:text-indent="0.5909in">
        <style:tab-stops>
          <style:tab-stop style:type="left" style:position="0.8861in"/>
          <style:tab-stop style:type="left" style:position="0.9847in"/>
          <style:tab-stop style:type="left" style:position="1.1812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line-height-at-least="0.1875in" fo:text-indent="0.5909in">
        <style:tab-stops>
          <style:tab-stop style:type="left" style:position="0.8861in"/>
          <style:tab-stop style:type="left" style:position="0.9847in"/>
          <style:tab-stop style:type="left" style:position="1.1812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line-height-at-least="0.1875in" fo:text-indent="0.5909in">
        <style:tab-stops>
          <style:tab-stop style:type="left" style:position="0.8861in"/>
          <style:tab-stop style:type="left" style:position="0.9847in"/>
          <style:tab-stop style:type="left" style:position="1.1812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line-height-at-least="0.1875in" fo:text-indent="0.5909in">
        <style:tab-stops>
          <style:tab-stop style:type="left" style:position="0.8861in"/>
          <style:tab-stop style:type="left" style:position="0.9847in"/>
          <style:tab-stop style:type="left" style:position="1.1812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line-height-at-least="0.1875in" fo:text-indent="0.5909in">
        <style:tab-stops>
          <style:tab-stop style:type="left" style:position="0.8861in"/>
          <style:tab-stop style:type="left" style:position="0.9847in"/>
          <style:tab-stop style:type="left" style:position="1.1812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line-height-at-least="0.1875in" fo:text-indent="0.5909in">
        <style:tab-stops>
          <style:tab-stop style:type="left" style:position="0.8861in"/>
          <style:tab-stop style:type="left" style:position="0.9847in"/>
          <style:tab-stop style:type="left" style:position="1.1812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line-height-at-least="0.1875in" fo:text-indent="0.5909in">
        <style:tab-stops>
          <style:tab-stop style:type="left" style:position="0.8861in"/>
          <style:tab-stop style:type="left" style:position="0.9847in"/>
          <style:tab-stop style:type="left" style:position="1.1812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line-height-at-least="0.1875in" fo:text-indent="0.5909in">
        <style:tab-stops>
          <style:tab-stop style:type="left" style:position="1.1812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line-height-at-least="0.1875in"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line-height-at-least="0.1875in"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line-height-at-least="0.1875in"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line-height-at-least="0.1875in"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line-height-at-least="0.1875in" fo:text-indent="0.59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line-height-at-least="0.1875in" fo:text-indent="0.5909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line-height-at-least="0.1875in" fo:text-indent="0.5909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line-height-at-least="0.1875in" fo:text-indent="0.5909in">
        <style:tab-stops>
          <style:tab-stop style:type="left" style:position="0.984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line-height-at-least="0.1875in" fo:text-indent="0.5909in">
        <style:tab-stops>
          <style:tab-stop style:type="left" style:position="0.984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line-height-at-least="0.1875in" fo:text-indent="0.5909in">
        <style:tab-stops>
          <style:tab-stop style:type="left" style:position="0.984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line-height-at-least="0.1875in" fo:text-indent="0.5909in">
        <style:tab-stops>
          <style:tab-stop style:type="left" style:position="0.984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line-height-at-least="0.1875in" fo:text-indent="0.5909in">
        <style:tab-stops>
          <style:tab-stop style:type="left" style:position="0.9847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line-height-at-least="0.1875in" fo:text-indent="0.5909in">
        <style:tab-stops>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line-height-at-least="0.1875in" fo:text-indent="0.5909in">
        <style:tab-stops>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line-height-at-least="0.1875in" fo:text-indent="0.5909in">
        <style:tab-stops>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line-height-at-least="0.1875in" fo:text-indent="0.5909in">
        <style:tab-stops>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center" style:line-height-at-least="0.1875in"/>
    </style:style>
    <style:style style:name="P1009" style:parent-style-name="Normal" style:family="paragraph">
      <style:paragraph-properties fo:text-align="center" style:line-height-at-least="0.1875in"/>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fo:text-align="center" style:line-height-at-least="0.1875in"/>
    </style:style>
    <style:style style:name="T1013" style:parent-style-name="DefaultParagraphFont" style:family="text">
      <style:text-properties fo:font-weight="bold" style:font-weight-asian="bold" fo:color="#000000" style:font-size-complex="12pt" style:language-asian="lt" style:country-asian="LT"/>
    </style:style>
    <style:style style:name="P1014" style:parent-style-name="Normal" style:family="paragraph">
      <style:paragraph-properties fo:text-align="center" style:line-height-at-least="0.1875in"/>
      <style:text-properties fo:font-weight="bold" style:font-weight-asian="bold" fo:color="#000000" style:font-size-complex="12pt" style:language-asian="lt" style:country-asian="LT"/>
    </style:style>
    <style:style style:name="P1015" style:parent-style-name="Normal" style:family="paragraph">
      <style:paragraph-properties fo:text-align="justify" style:line-height-at-least="0.1875in" fo:text-indent="0.5909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line-height-at-least="0.1875in" fo:text-indent="0.5909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line-height-at-least="0.1875in"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line-height-at-least="0.1875in" fo:text-indent="0.5909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line-height-at-least="0.1875in" fo:text-indent="0.5909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line-height-at-least="0.1875in" fo:text-indent="0.5909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line-height-at-least="0.1875in" fo:text-indent="0.5909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line-height-at-least="0.1875in"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line-height-at-least="0.1875in" fo:text-indent="0.590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line-height-at-least="0.1875in" fo:text-indent="0.5909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line-height-at-least="0.1875in" fo:text-indent="0.5909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line-height-at-least="0.1875in" fo:text-indent="0.5909in">
        <style:tab-stops>
          <style:tab-stop style:type="left" style:position="0.984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line-height-at-least="0.1875in" fo:text-indent="0.5909in">
        <style:tab-stops>
          <style:tab-stop style:type="left" style:position="0.984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line-height-at-least="0.1875in" fo:text-indent="0.5909in">
        <style:tab-stops>
          <style:tab-stop style:type="left" style:position="0.984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line-height-at-least="0.1875in" fo:text-indent="0.5909in">
        <style:tab-stops>
          <style:tab-stop style:type="left" style:position="0.984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line-height-at-least="0.1875in"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line-height-at-least="0.1875in"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line-height-at-least="0.1875in" fo:text-indent="0.5909in">
        <style:tab-stops>
          <style:tab-stop style:type="left" style:position="0.984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line-height-at-least="0.1875in" fo:text-indent="0.5909in">
        <style:tab-stops>
          <style:tab-stop style:type="left" style:position="0.984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line-height-at-least="0.1875in" fo:text-indent="0.5909in">
        <style:tab-stops>
          <style:tab-stop style:type="left" style:position="0.984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line-height-at-least="0.1875in" fo:text-indent="0.5909in">
        <style:tab-stops>
          <style:tab-stop style:type="left" style:position="0.984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line-height-at-least="0.1875in" fo:text-indent="0.5909in">
        <style:tab-stops>
          <style:tab-stop style:type="left" style:position="0.984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line-height-at-least="0.1875in" fo:text-indent="0.5909in">
        <style:tab-stops>
          <style:tab-stop style:type="left" style:position="0.984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line-height-at-least="0.1875in" fo:text-indent="0.5909in">
        <style:tab-stops>
          <style:tab-stop style:type="left" style:position="0.984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line-height-at-least="0.1875in" fo:text-indent="0.5909in">
        <style:tab-stops>
          <style:tab-stop style:type="left" style:position="0.984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line-height-at-least="0.1875in" fo:text-indent="0.5909in">
        <style:tab-stops>
          <style:tab-stop style:type="left" style:position="0.984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line-height-at-least="0.1875in" fo:text-indent="0.5909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line-height-at-least="0.1875in" fo:text-indent="0.5909in">
        <style:tab-stops>
          <style:tab-stop style:type="left" style:position="0.8861in"/>
          <style:tab-stop style:type="left" style:position="0.9847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line-height-at-least="0.1875in"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line-height-at-least="0.1875in" fo:text-indent="0.5909in">
        <style:tab-stops>
          <style:tab-stop style:type="left" style:position="0.984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line-height-at-least="0.1875in" fo:text-indent="0.5909in">
        <style:tab-stops>
          <style:tab-stop style:type="left" style:position="0.984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line-height-at-least="0.1875in" fo:text-indent="0.5909in">
        <style:tab-stops>
          <style:tab-stop style:type="left" style:position="0.984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line-height-at-least="0.1875in" fo:text-indent="0.5909in">
        <style:tab-stops>
          <style:tab-stop style:type="left" style:position="0.984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line-height-at-least="0.1875in" fo:text-indent="0.5909in">
        <style:tab-stops>
          <style:tab-stop style:type="left" style:position="0.9847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line-height-at-least="0.1875in" fo:text-indent="0.5909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line-height-at-least="0.1875in" fo:text-indent="0.5909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line-height-at-least="0.1875in"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line-height-at-least="0.1875in" fo:text-indent="0.5909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line-height-at-least="0.1875in" fo:text-indent="0.5909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line-height-at-least="0.1875in" fo:text-indent="0.5909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line-height-at-least="0.1875in" fo:text-indent="0.5909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line-height-at-least="0.1875in" fo:text-indent="0.5909in">
        <style:tab-stops>
          <style:tab-stop style:type="left" style:position="0.984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line-height-at-least="0.1875in" fo:text-indent="0.5909in">
        <style:tab-stops>
          <style:tab-stop style:type="left" style:position="0.984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line-height-at-least="0.1875in" fo:text-indent="0.5909in">
        <style:tab-stops>
          <style:tab-stop style:type="left" style:position="0.9847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line-height-at-least="0.1875in" fo:text-indent="0.5909in">
        <style:tab-stops>
          <style:tab-stop style:type="left" style:position="0.984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line-height-at-least="0.1875in" fo:text-indent="0.5909in">
        <style:tab-stops>
          <style:tab-stop style:type="left" style:position="0.9847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line-height-at-least="0.1875in" fo:text-indent="0.5909in">
        <style:tab-stops>
          <style:tab-stop style:type="left" style:position="0.9847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line-height-at-least="0.1875in" fo:text-indent="0.5909in">
        <style:tab-stops>
          <style:tab-stop style:type="left" style:position="0.9847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line-height-at-least="0.1875in" fo:text-indent="0.5909in">
        <style:tab-stops>
          <style:tab-stop style:type="left" style:position="0.9847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line-height-at-least="0.1875in" fo:text-indent="0.5909in">
        <style:tab-stops>
          <style:tab-stop style:type="left" style:position="0.9847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line-height-at-least="0.1875in" fo:text-indent="0.5909in">
        <style:tab-stops>
          <style:tab-stop style:type="left" style:position="0.9847in"/>
          <style:tab-stop style:type="left" style:position="1.0833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line-height-at-least="0.1875in" fo:text-indent="0.5909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line-height-at-least="0.1875in" fo:text-indent="0.5909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line-height-at-least="0.1875in" fo:text-indent="0.5909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line-height-at-least="0.1875in" fo:text-indent="0.5909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line-height-at-least="0.1875in" fo:text-indent="0.5909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line-height-at-least="0.1875in" fo:text-indent="0.5909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line-height-at-least="0.1875in" fo:text-indent="0.5909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line-height-at-least="0.1875in" fo:text-indent="0.5909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line-height-at-least="0.1875in" fo:text-indent="0.5909in">
        <style:tab-stops>
          <style:tab-stop style:type="left" style:position="0.9847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line-height-at-least="0.1875in" fo:text-indent="0.5909in">
        <style:tab-stops>
          <style:tab-stop style:type="left" style:position="0.9847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line-height-at-least="0.1875in" fo:text-indent="0.5909in">
        <style:tab-stops>
          <style:tab-stop style:type="left" style:position="0.9847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line-height-at-least="0.1875in" fo:text-indent="0.5909in">
        <style:tab-stops>
          <style:tab-stop style:type="left" style:position="0.9847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line-height-at-least="0.1875in" fo:text-indent="0.5909in">
        <style:tab-stops>
          <style:tab-stop style:type="left" style:position="0.9847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line-height-at-least="0.1875in" fo:text-indent="0.5909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line-height-at-least="0.1875in" fo:text-indent="0.5909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line-height-at-least="0.1875in" fo:text-indent="0.5909in">
        <style:tab-stops>
          <style:tab-stop style:type="left" style:position="0.8861in"/>
          <style:tab-stop style:type="left" style:position="0.9847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line-height-at-least="0.1875in" fo:text-indent="0.5909in">
        <style:tab-stops>
          <style:tab-stop style:type="left" style:position="0.8861in"/>
          <style:tab-stop style:type="left" style:position="0.9847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line-height-at-least="0.1875in" fo:text-indent="0.5909in">
        <style:tab-stops>
          <style:tab-stop style:type="left" style:position="0.8861in"/>
          <style:tab-stop style:type="left" style:position="0.9847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line-height-at-least="0.1875in" fo:text-indent="0.5909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line-height-at-least="0.1875in" fo:text-indent="0.5909in">
        <style:tab-stops>
          <style:tab-stop style:type="left" style:position="0.984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line-height-at-least="0.1875in" fo:text-indent="0.5909in">
        <style:tab-stops>
          <style:tab-stop style:type="left" style:position="0.9847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line-height-at-least="0.1875in" fo:text-indent="0.5909in">
        <style:tab-stops>
          <style:tab-stop style:type="left" style:position="0.9847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line-height-at-least="0.1875in" fo:text-indent="0.5909in">
        <style:tab-stops>
          <style:tab-stop style:type="left" style:position="0.9847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line-height-at-least="0.1875in" fo:text-indent="0.5909in">
        <style:tab-stops>
          <style:tab-stop style:type="left" style:position="0.9847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line-height-at-least="0.1875in" fo:margin-left="0.5909in">
        <style:tab-stops>
          <style:tab-stop style:type="left" style:position="0.3937in"/>
        </style:tab-stops>
      </style:paragraph-properties>
    </style:style>
    <style:style style:name="P1369" style:parent-style-name="Normal" style:family="paragraph">
      <style:paragraph-properties fo:text-align="center" style:line-height-at-least="0.1875in"/>
    </style:style>
    <style:style style:name="T1370" style:parent-style-name="DefaultParagraphFont" style:family="text">
      <style:text-properties fo:font-weight="bold" style:font-weight-asian="bold" fo:color="#000000" style:font-size-complex="12pt" style:language-asian="lt" style:country-asian="LT"/>
    </style:style>
    <style:style style:name="T1371" style:parent-style-name="DefaultParagraphFont" style:family="text">
      <style:text-properties fo:font-weight="bold" style:font-weight-asian="bold" fo:color="#000000" style:font-size-complex="12pt" style:language-asian="lt" style:country-asian="LT"/>
    </style:style>
    <style:style style:name="P1372" style:parent-style-name="Normal" style:family="paragraph">
      <style:paragraph-properties fo:text-align="center" style:line-height-at-least="0.1875in"/>
    </style:style>
    <style:style style:name="T1373" style:parent-style-name="DefaultParagraphFont" style:family="text">
      <style:text-properties fo:font-weight="bold" style:font-weight-asian="bold" fo:color="#000000" style:font-size-complex="12pt" style:language-asian="lt" style:country-asian="LT"/>
    </style:style>
    <style:style style:name="P1374" style:parent-style-name="Normal" style:family="paragraph">
      <style:paragraph-properties fo:text-align="center" style:line-height-at-least="0.1875in"/>
      <style:text-properties fo:font-weight="bold" style:font-weight-asian="bold" fo:color="#000000" style:font-size-complex="12pt" style:language-asian="lt" style:country-asian="LT"/>
    </style:style>
    <style:style style:name="P1375" style:parent-style-name="Normal" style:family="paragraph">
      <style:paragraph-properties fo:text-align="justify" style:line-height-at-least="0.1875in" fo:text-indent="0.5909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line-height-at-least="0.1875in" fo:text-indent="0.5909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line-height-at-least="0.1875in" fo:text-indent="0.5909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line-height-at-least="0.1875in" fo:text-indent="0.5909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line-height-at-least="0.1875in" fo:margin-left="0.5909in">
        <style:tab-stops/>
      </style:paragraph-properties>
      <style:text-properties fo:color="#000000" style:font-size-complex="12pt" style:language-asian="lt" style:country-asian="LT"/>
    </style:style>
    <style:style style:name="P1392" style:parent-style-name="Normal" style:family="paragraph">
      <style:paragraph-properties fo:text-align="center" style:line-height-at-least="0.1875in"/>
    </style:style>
    <style:style style:name="P1393" style:parent-style-name="Normal" style:family="paragraph">
      <style:paragraph-properties fo:text-align="center" style:line-height-at-least="0.1875in"/>
    </style:style>
    <style:style style:name="T1394" style:parent-style-name="DefaultParagraphFont" style:family="text">
      <style:text-properties fo:font-weight="bold" style:font-weight-asian="bold" fo:color="#000000" style:font-size-complex="12pt" style:language-asian="lt" style:country-asian="LT"/>
    </style:style>
    <style:style style:name="T1395" style:parent-style-name="DefaultParagraphFont" style:family="text">
      <style:text-properties fo:font-weight="bold" style:font-weight-asian="bold" fo:color="#000000" style:font-size-complex="12pt" style:language-asian="lt" style:country-asian="LT"/>
    </style:style>
    <style:style style:name="P1396" style:parent-style-name="Normal" style:family="paragraph">
      <style:paragraph-properties fo:text-align="center" style:line-height-at-least="0.1875in"/>
    </style:style>
    <style:style style:name="T1397" style:parent-style-name="DefaultParagraphFont" style:family="text">
      <style:text-properties fo:font-weight="bold" style:font-weight-asian="bold" fo:color="#000000" style:font-size-complex="12pt" style:language-asian="lt" style:country-asian="LT"/>
    </style:style>
    <style:style style:name="P1398" style:parent-style-name="Normal" style:family="paragraph">
      <style:paragraph-properties fo:text-align="center" style:line-height-at-least="0.1875in"/>
      <style:text-properties fo:font-weight="bold" style:font-weight-asian="bold" fo:color="#000000" style:font-size-complex="12pt" style:language-asian="lt" style:country-asian="LT"/>
    </style:style>
    <style:style style:name="P1399" style:parent-style-name="Normal" style:family="paragraph">
      <style:paragraph-properties fo:text-align="justify" style:line-height-at-least="0.1875in" fo:text-indent="0.5909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line-height-at-least="0.1875in"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line-height-at-least="0.1875in" fo:text-indent="0.5909in">
        <style:tab-stops>
          <style:tab-stop style:type="left" style:position="0.9847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line-height-at-least="0.1875in" fo:text-indent="0.5909in">
        <style:tab-stops>
          <style:tab-stop style:type="left" style:position="0.9847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line-height-at-least="0.1875in" fo:text-indent="0.5909in">
        <style:tab-stops>
          <style:tab-stop style:type="left" style:position="0.9847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line-height-at-least="0.1875in" fo:text-indent="0.5909in">
        <style:tab-stops>
          <style:tab-stop style:type="left" style:position="0.9847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style:line-height-at-least="0.1875in" fo:text-indent="0.5909in">
        <style:tab-stops>
          <style:tab-stop style:type="left" style:position="0.984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line-height-at-least="0.1875in" fo:text-indent="0.5909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line-height-at-least="0.1875in" fo:text-indent="0.5909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line-height-at-least="0.1875in" fo:text-indent="0.5909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style:line-height-at-least="0.1875in" fo:text-indent="0.5909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line-height-at-least="0.1875in" fo:text-indent="0.5909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center" style:line-height-at-least="0.1875in" fo:margin-left="0.5909in">
        <style:tab-stops/>
      </style:paragraph-properties>
    </style:style>
    <style:style style:name="P1448" style:parent-style-name="Normal" style:family="paragraph">
      <style:paragraph-properties fo:text-align="center" style:line-height-at-least="0.1875in"/>
    </style:style>
    <style:style style:name="T1449" style:parent-style-name="DefaultParagraphFont" style:family="text">
      <style:text-properties fo:font-weight="bold" style:font-weight-asian="bold" fo:color="#000000" style:font-size-complex="12pt" style:language-asian="lt" style:country-asian="LT"/>
    </style:style>
    <style:style style:name="T1450" style:parent-style-name="DefaultParagraphFont" style:family="text">
      <style:text-properties fo:font-weight="bold" style:font-weight-asian="bold" fo:color="#000000" style:font-size-complex="12pt" style:language-asian="lt" style:country-asian="LT"/>
    </style:style>
    <style:style style:name="P1451" style:parent-style-name="Normal" style:family="paragraph">
      <style:paragraph-properties fo:text-align="center" style:line-height-at-least="0.1875in"/>
    </style:style>
    <style:style style:name="T1452" style:parent-style-name="DefaultParagraphFont" style:family="text">
      <style:text-properties fo:font-weight="bold" style:font-weight-asian="bold" fo:color="#000000" style:font-size-complex="12pt" style:language-asian="lt" style:country-asian="LT"/>
    </style:style>
    <style:style style:name="P1453" style:parent-style-name="Normal" style:family="paragraph">
      <style:paragraph-properties fo:text-align="center" style:line-height-at-least="0.1875in" fo:margin-left="0.5909in">
        <style:tab-stops/>
      </style:paragraph-properties>
      <style:text-properties fo:font-weight="bold" style:font-weight-asian="bold" fo:color="#000000" style:font-size-complex="12pt" style:language-asian="lt" style:country-asian="LT"/>
    </style:style>
    <style:style style:name="P1454" style:parent-style-name="Normal" style:family="paragraph">
      <style:paragraph-properties fo:text-align="justify" style:line-height-at-least="0.1875in" fo:text-indent="0.5909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line-height-at-least="0.1875in" fo:text-indent="0.5909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line-height-at-least="0.1875in" fo:text-indent="0.5909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style:line-height-at-least="0.1875in" fo:text-indent="0.5909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style:line-height-at-least="0.1875in" fo:text-indent="0.5909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line-height-at-least="0.1875in" fo:text-indent="0.5909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line-height-at-least="0.1875in" fo:text-indent="0.5909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style:line-height-at-least="0.1875in" fo:margin-left="0.5909in">
        <style:tab-stops/>
      </style:paragraph-properties>
    </style:style>
    <style:style style:name="P1485" style:parent-style-name="Normal" style:family="paragraph">
      <style:paragraph-properties fo:text-align="center" style:line-height-at-least="0.1875in"/>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3"/>
      <text:p text:style-name="P4">VILNIAUS RAJONO SAVIVALDYBĖS TARYBA</text:p>
      <text:p text:style-name="P5"/>
      <text:p text:style-name="P6">SPRENDIMAS</text:p>
      <text:p text:style-name="P7"><text:span text:style-name="T8">DĖL VILNIAUS R.<text:s/></text:span><text:span text:style-name="T9">ŠUMSKO</text:span><text:span text:style-name="T10"><text:s/>PAGRINDINĖS MOKYKLOS</text:span><text:span text:style-name="T11"><text:s/>NUOSTATŲ PATVIRTINIMO<text:s/></text:span></text:p>
      <text:p text:style-name="P12"/>
      <text:p text:style-name="P13">2024 m. rugpjūčio 30 d. Nr. T3-295</text:p>
      <text:p text:style-name="P14">Vilnius</text:p>
      <text:p text:style-name="P15"/>
      <text:p text:style-name="P16"><text:span text:style-name="T17">Vadovaudamasi Lietuvos Respublikos vietos savivaldos įstatymo 15</text:span><text:span text:style-name="T18"><text:s/>straipsnio 2 dalies 9 punktu, Lietuvos Respublikos biudžetinių įstaigų įstatymo 5 straipsnio 3 ir 4 dalimis, 7 straipsniu</text:span><text:span text:style-name="T19">, Lietuvos Respublikos švietimo įstatymo<text:s/></text:span><text:span text:style-name="T20">43 straipsnio 3 ir 4 dalimis,</text:span><text:span text:style-name="T21"><text:s/></text:span><text:span text:style-name="T22">Nuostatų, įstatų ar statutų įforminimo reikalavimais, patvirtintais Lietuvos Respublikos švietimo, mokslo ir sporto ministro 2011 m. birželio 29 d. įsakymu Nr. V-1164 „Dėl Nuostatų, įstatų ar statutų įforminimo reikalavimų patvirtinimo“, bei atsižvelgdama į Vilniaus rajono savivaldybės mero 2024 m. gegužės 8 d.<text:s/></text:span><text:span text:style-name="T23">potvarkį Nr. M22-732 „Dėl Vilniaus rajono savivaldybės bendrojo ugdymo mokyklų nuostatų tvirtinimo“, Vilniaus rajono savivaldybės taryba<text:s/></text:span><text:span text:style-name="T24">nusprendžia</text:span><text:span text:style-name="T25">:</text:span></text:p>
      <text:p text:style-name="P26"><text:span text:style-name="T27">1</text:span><text:span text:style-name="T28">.</text:span><text:span text:style-name="T29"><text:tab/></text:span><text:span text:style-name="T30">Patvirtinti<text:s/></text:span><text:span text:style-name="T31">Vilniaus r. Šumsko pagrindinės mokyklos<text:s/></text:span><text:span text:style-name="T32">nuostatus (pridedama).</text:span></text:p>
      <text:p text:style-name="P33"><text:span text:style-name="T34">2</text:span><text:span text:style-name="T35">.</text:span><text:span text:style-name="T36"><text:tab/>Įgalioti Vilniaus r. Šumsko pagrindinės mokyklos direktorių pasirašyti Vilniaus r. Šumsko pagrindinės mokyklos nuostatus, įregistruoti juos Juridinių asmenų registre bei atlikti kitus su tuo susijusius veiksmus teisės aktų nustatyta tvarka.</text:span></text:p>
      <text:p text:style-name="P37"><text:span text:style-name="T38">3</text:span><text:span text:style-name="T39">.</text:span><text:span text:style-name="T40"><text:tab/></text:span><text:span text:style-name="T41">Pripažinti netekusiu galios nuo 1 punkte patvirtintų nuostatų įregistravimo Juridinių asmenų registre dienos Vilniaus rajono savivaldybės tarybos 2021 m. vasario 26 d. sprendimo Nr. T3-42 „D</text:span><text:span text:style-name="T42">ėl Vilniaus r. Juodšilių šv. Uršulės Leduchovskos gimnazijos, Vilniaus r.<text:s/></text:span><text:span text:style-name="T43">Šumsko pagrindinės ir Vilniaus r. Buivydiškių pradinės mokyklų nuostatų patvirtinimo“ 1.2 papunktį</text:span><text:span text:style-name="T44">.</text:span></text:p>
      <text:p text:style-name="P45"><text:span text:style-name="T46">4</text:span><text:span text:style-name="T47">.</text:span><text:span text:style-name="T48"><text:tab/></text:span><text:span text:style-name="T49">Paskelbti sprendimą Teisės aktų registre ir Vilniaus rajono savivaldybės tinklalapyje.</text:span></text:p>
      <text:p text:style-name="P50"/>
      <text:p text:style-name="P51"/>
      <text:p text:style-name="P52"><text:span text:style-name="T53">Savivaldybės meras</text:span><text:span text:style-name="T54"><text:tab/></text:span><text:span text:style-name="T55"><text:tab/></text:span><text:span text:style-name="T56"><text:tab/>Robert Duchnevič</text:span></text:p>
      <text:p text:style-name="P57"/>
      <text:soft-page-break/>
      <text:p text:style-name="P58">PATVIRTINTA</text:p>
      <text:p text:style-name="P60">Vilniaus rajono savivaldybės tarybos<text:s/></text:p>
      <text:p text:style-name="P61">2024 m. rugpjūčio 30 d.<text:s/></text:p>
      <text:p text:style-name="P62">sprendimu Nr. T3-295</text:p>
      <text:p text:style-name="P63"/>
      <text:p text:style-name="P64"><text:span text:style-name="T65">VILNIAUS R. ŠUMSKO PAGRINDINĖS MOKYKLOS NUOSTATAI</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Vilniaus r. Šumsko pagrindinės mokyklos nuostatai (toliau – Nuostatai) reglamentuoja Vilniaus r. Šumsko pagrindinės mokyklos (toliau – Mokykla) teisinę formą, priklausomybę, savininką, savininko teises ir pareigas įgyvendinančią instituciją, buveinę, mokyklos grupę, tipą, pagrindinę paskirtį, mokymo kalbą ir mokymo formas, veiklos teisinį pagrindą, tikslą, uždavinius, funkcij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78"><text:span text:style-name="T79">2</text:span><text:span text:style-name="T80">.</text:span><text:span text:style-name="T81"><text:tab/>Mokyklos o</text:span><text:span text:style-name="T82">ficialusis pavadinimas <text:s/></text:span><text:span text:style-name="T83">– Vilniaus r. Šumsko pagrindinė mokykla;<text:s/></text:span><text:span text:style-name="T84">trumpasis</text:span><text:span text:style-name="T85"><text:s/>pavadinimas <text:s/>– Šumsko pagrindinė mokykla.</text:span></text:p>
      <text:p text:style-name="P86"><text:span text:style-name="T87">3</text:span><text:span text:style-name="T88">.</text:span><text:span text:style-name="T89"><text:tab/>Mokykla įregistruota Juridinių asmenų registre, kodas – 191320438.</text:span></text:p>
      <text:p text:style-name="P90"><text:span text:style-name="T91">4</text:span><text:span text:style-name="T92">.</text:span><text:span text:style-name="T93"><text:tab/>Mokykla įsteigta 1938 m. rugsėjo 1 d.<text:s/></text:span></text:p>
      <text:p text:style-name="P94"><text:span text:style-name="T95">5</text:span><text:span text:style-name="T96">.</text:span><text:span text:style-name="T97"><text:tab/>Mokyklos teisinė forma – biudžetinė įstaiga.</text:span></text:p>
      <text:p text:style-name="P98"><text:span text:style-name="T99">6</text:span><text:span text:style-name="T100">.</text:span><text:span text:style-name="T101"><text:tab/>Mokyklos priklausomybė – savivaldybės mokykla.</text:span></text:p>
      <text:p text:style-name="P102"><text:span text:style-name="T103">7</text:span><text:span text:style-name="T104">.</text:span><text:span text:style-name="T105"><text:tab/>Mokyklos savininkas – Vilniaus rajono savivaldybė (toliau – Savivaldybė), kodas<text:s/></text:span><text:span text:style-name="T106">111104987</text:span><text:span text:style-name="T107">, adresas – Rinktinės g. 50, LT-09318 Vilnius.</text:span></text:p>
      <text:p text:style-name="P108"><text:span text:style-name="T109">8</text:span><text:span text:style-name="T110">.</text:span><text:span text:style-name="T111"><text:tab/></text:span><text:span text:style-name="T112">Mokyklos savininko teises</text:span><text:span text:style-name="T113"><text:s/>ir pareigas įgyvendina Savivaldybės meras, išskyrus tas Mokyklos savininko teises ir pareigas, kurios yra priskirtos išimtinei ir paprastajai Savivaldybės tarybos kompetencijai (jeigu paprastosios savivaldybės tarybos kompetencijos įgyvendinimo Savivaldybės taryba nėra perdavusi Savivaldybės merui).<text:s/></text:span></text:p>
      <text:p text:style-name="P114"><text:span text:style-name="T115">8.1</text:span><text:span text:style-name="T116">.</text:span><text:span text:style-name="T117"><text:tab/>Savivaldybės taryba, įgyvendindama Mokyklos savininko teises ir pareigas:</text:span></text:p>
      <text:p text:style-name="P118"><text:span text:style-name="T119">8.1.1</text:span><text:span text:style-name="T120">.</text:span><text:span text:style-name="T121"><text:tab/>Savivaldybės mero teikimu tvirtina Mokyklos nuostatus;</text:span></text:p>
      <text:p text:style-name="P122"><text:span text:style-name="T123">8.1.2</text:span><text:span text:style-name="T124">.</text:span><text:span text:style-name="T125"><text:tab/>priima sprendimą dėl Mokyklos buveinės pakeitimo;</text:span></text:p>
      <text:p text:style-name="P126"><text:span text:style-name="T127">8.1.3</text:span><text:span text:style-name="T128">.</text:span><text:span text:style-name="T129"><text:tab/>priima sprendimą dėl Mokyklos pertvarkymo, reorganizavimo ar likvidavimo;</text:span></text:p>
      <text:p text:style-name="P130"><text:span text:style-name="T131">8.1.4</text:span><text:span text:style-name="T132">.</text:span><text:span text:style-name="T133"><text:tab/>sprendžia kitus Lietuvos Respublikos biudžetinių įstaigų įstatyme, kituose įstatymuose ir šiuose Nuostatuose jos kompetencijai priskirtus klausimus;</text:span></text:p>
      <text:p text:style-name="P134"><text:span text:style-name="T135">8.2</text:span><text:span text:style-name="T136">.</text:span><text:span text:style-name="T137"><text:tab/>Savivaldybės meras, įgyvendindamas Mokyklos savininko teises ir pareigas:<text:s/></text:span></text:p>
      <text:p text:style-name="P138"><text:span text:style-name="T139">8.2.1</text:span><text:span text:style-name="T140">.</text:span><text:span text:style-name="T141"><text:tab/>priima į pareigas ir atleidžia iš jų ar nušalina nuo pareigų Mokyklos vadovą;</text:span></text:p>
      <text:p text:style-name="P142"><text:span text:style-name="T143">8.2.2</text:span><text:span text:style-name="T144">.</text:span><text:span text:style-name="T145"><text:tab/><text:s/>kontroliuoja ir prižiūri Mokyklos vadovo veiklą, kaip jis įgyvendina įstatymus, Vyriausybės nutarimus ir savivaldybės tarybos sprendimus;</text:span></text:p>
      <text:p text:style-name="P146"><text:span text:style-name="T147">8.2.3</text:span><text:span text:style-name="T148">.</text:span><text:span text:style-name="T149"><text:tab/>teikia Savivaldybės tarybai tvirtinti <text:s/>Mokyklos nuostatus;</text:span></text:p>
      <text:p text:style-name="P150"><text:span text:style-name="T151">8.2.4</text:span><text:span text:style-name="T152">.</text:span><text:span text:style-name="T153"><text:tab/>sprendžia kitus Lietuvos Respublikos biudžetinių įstaigų įstatyme, kituose įstatymuose ir šiuose Nuostatuose jo kompetencijai priskirtus klausimus.</text:span></text:p>
      <text:p text:style-name="P154"><text:span text:style-name="T155">9</text:span><text:span text:style-name="T156">.</text:span><text:span text:style-name="T157"><text:tab/>Mokyklos buveinė – Vilniaus g. 112, Šumsko mstl., Kalvelių sen., LT-13168 Vilniaus r.</text:span></text:p>
      <text:p text:style-name="P158"><text:span text:style-name="T159">10</text:span><text:span text:style-name="T160">.</text:span><text:span text:style-name="T161"><text:tab/>Mokyklos grupė – bendrojo ugdymo mokykla.</text:span></text:p>
      <text:p text:style-name="P162"><text:span text:style-name="T163">11</text:span><text:span text:style-name="T164">.</text:span><text:span text:style-name="T165"><text:tab/>Mokyklos tipas – pagrindinė mokykla.<text:s/></text:span></text:p>
      <text:p text:style-name="P166"><text:span text:style-name="T167">12</text:span><text:span text:style-name="T168">.</text:span><text:span text:style-name="T169"><text:tab/>Mokyklos pagrindinė paskirtis –<text:s/></text:span><text:span text:style-name="T170">pagrindinės mokyklos tipo pagrindinė mokykla visų amžiaus tarpsnių vaikams</text:span><text:span text:style-name="T171">.<text:s/></text:span></text:p>
      <text:p text:style-name="P172"><text:span text:style-name="T173">13</text:span><text:span text:style-name="T174">.</text:span><text:span text:style-name="T175"><text:tab/>Mokyklos mokymo kalba – lenkų.</text:span></text:p>
      <text:p text:style-name="P176"><text:span text:style-name="T177">14</text:span><text:span text:style-name="T178">.</text:span><text:span text:style-name="T179"><text:tab/>Mokyklos mokymosi formos – grupinio ir pavienio mokymosi. Mokyklos mokymo proceso organizavimo būdai – kasdienis, savarankiškas, nuotolinis. Grupinio mokymosi forma įgyvendinama kasdieniu ir/ar nuotoliniu mokymo proceso organizavimo būdais. Pavienio mokymosi forma įgyvendinama savarankišku ir/ar nuotoliniu mokymo proceso organizavimo būdu. Mokiniai, dėl ligos ar patologinės būklės negalintys mokytis Mokykloje, mokomi namuose savarankišku mokymo proceso organizavimo būdu (pavienio mokymosi forma) ar (ir) nuotoliniu mokymo organizavimo būdu (grupine ar paviene mokymosi forma).</text:span></text:p>
      <text:p text:style-name="P180"><text:span text:style-name="T181">15</text:span><text:span text:style-name="T182">.</text:span><text:span text:style-name="T183"><text:tab/>Mokykloje įgyvendinamos ikimokyklinio, priešmokyklinio, pradinio, pagrindinio ir neformaliojo vaikų švietimo programos; pritaikytos ikimokyklinio, priešmokyklinio, pradinio, pagrindinio ugdymo programos; ikimokyklinio, priešmokyklinio, pradinio ir pagrindinio ugdymo individualizuotos programos.</text:span></text:p>
      <text:p text:style-name="P184"><text:span text:style-name="T185">16</text:span><text:span text:style-name="T186">.</text:span><text:span text:style-name="T187"><text:tab/>Mokykla išduoda mokymosi pasiekimus įteisinančius dokumentus: mokymosi pasiekimų pažymėjimus, pradinio ugdymo pasiekimų pažymėjimus, pagrindinio ugdymo pasiekimų pažymėjimus, pradinio išsilavinimo pažymėjimus, pagrindinio išsilavinimo pažymėjimus.</text:span></text:p>
      <text:p text:style-name="P188"><text:span text:style-name="T189">17</text:span><text:span text:style-name="T190">.</text:span><text:span text:style-name="T191"><text:tab/>Mokykla turi paramos gavėjo statusą.<text:s/></text:span></text:p>
      <text:p text:style-name="P192"><text:span text:style-name="T193">18</text:span><text:span text:style-name="T194">.</text:span><text:span text:style-name="T195"><text:tab/>Mokykla yra ribotos civilinės atsakomybės viešasis juridinis asmuo, turintis antspaudą su Savivaldybės herbu ir savo pavadinimu, atributiką, atsiskaitomąją ir kitas sąskaitas Lietuvos Respublikos įregistruotuose bankuose.</text:span></text:p>
      <text:p text:style-name="P196"><text:span text:style-name="T197">19</text:span><text:span text:style-name="T198">.</text:span><text:span text:style-name="T199"><text:tab/>Mokykla savo veikloje vadovaujasi Lietuvos Respublikos Konstitucija, Jungtinių Tautų vaiko teisių konvencija, Lietuvos Respublikos civiliniu kodeksu, Lietuvos Respublikos darbo kodeksu, Lietuvos Respublikos švietimo įstatymu, Lietuvos Respublikos biudžetinių įstaigų įstatymu, Lietuvos Respublikos Vyriausybės nutarimais, Lietuvos Respublikos švietimo, mokslo ir sporto ministro įsakymais, Savivaldybės tarybos sprendimais, Savivaldybės mero potvarkiais, kitais teisės aktais ir šiais Nuostatais.</text:span></text:p>
      <text:p text:style-name="P200"/>
      <text:p text:style-name="P201"><text:span text:style-name="T202">II</text:span><text:span text:style-name="T203"><text:s text:c="2"/>SKYRIUS</text:span></text:p>
      <text:p text:style-name="P204"><text:span text:style-name="T205">MOKYKLOS VEIKLOS SRITYS IR RŪŠYS, TIKSLAS, UŽDAVINIAI, FUNKCIJOS, MOKYMOSI PASIEKIMUS ĮTEISINANČIŲ DOKUMENTŲ IŠDAVIMAS</text:span></text:p>
      <text:p text:style-name="P206"/>
      <text:p text:style-name="P207"><text:span text:style-name="T208">20</text:span><text:span text:style-name="T209">.</text:span><text:span text:style-name="T210"><text:tab/>Mokyklos veiklos sritis – švietimas, kodas 85.</text:span></text:p>
      <text:p text:style-name="P211"><text:span text:style-name="T212">21</text:span><text:span text:style-name="T213">.</text:span><text:span text:style-name="T214"><text:tab/>Pagrindinė švietimo veiklos rūšis – pagrindinis ugdymas, kodas 85.31.20.<text:s/></text:span></text:p>
      <text:p text:style-name="P215"><text:span text:style-name="T216">22</text:span><text:span text:style-name="T217">.</text:span><text:span text:style-name="T218"><text:tab/>Kitos švietimo veiklos rūšys:</text:span></text:p>
      <text:p text:style-name="P219"><text:span text:style-name="T220">22.1</text:span><text:span text:style-name="T221">.</text:span><text:span text:style-name="T222"><text:tab/>ikimokyklinis ugdymas, kodas 85.10.10;</text:span></text:p>
      <text:p text:style-name="P223"><text:span text:style-name="T224">22.2</text:span><text:span text:style-name="T225">.</text:span><text:span text:style-name="T226"><text:tab/>priešmokyklinis ugdymas, kodas 85.10.20;</text:span></text:p>
      <text:p text:style-name="P227"><text:span text:style-name="T228">22.3</text:span><text:span text:style-name="T229">.</text:span><text:span text:style-name="T230"><text:tab/>pradinis ugdymas, kodas 85.20;</text:span></text:p>
      <text:p text:style-name="P231"><text:span text:style-name="T232">22.4</text:span><text:span text:style-name="T233">.</text:span><text:span text:style-name="T234"><text:tab/>pagrindinis ugdymas, kodas 85.31.10;</text:span></text:p>
      <text:p text:style-name="P235"><text:span text:style-name="T236">22.5</text:span><text:span text:style-name="T237">.</text:span><text:span text:style-name="T238"><text:tab/>sportinis ir rekreacinis švietimas, kodas 85.51;</text:span></text:p>
      <text:p text:style-name="P239"><text:span text:style-name="T240">22.6</text:span><text:span text:style-name="T241">.</text:span><text:span text:style-name="T242"><text:tab/>kultūrinis švietimas, kodas 85.52;</text:span></text:p>
      <text:p text:style-name="P243"><text:span text:style-name="T244">22.7</text:span><text:span text:style-name="T245">.</text:span><text:span text:style-name="T246"><text:tab/>kitas, niekur nepriskirtas švietimas, kodas 85.59;</text:span></text:p>
      <text:p text:style-name="P247"><text:span text:style-name="T248">22.8</text:span><text:span text:style-name="T249">.</text:span><text:span text:style-name="T250"><text:tab/>švietimui būdingų paslaugų veikla, kodas 85.60.</text:span></text:p>
      <text:p text:style-name="P251"><text:span text:style-name="T252">23</text:span><text:span text:style-name="T253">.</text:span><text:span text:style-name="T254"><text:tab/>Kitos Mokyklos ne švietimo veiklos rūšys:</text:span></text:p>
      <text:p text:style-name="P255"><text:span text:style-name="T256">23.1</text:span><text:span text:style-name="T257">.</text:span><text:span text:style-name="T258"><text:tab/>kitas, niekur kitur nepriskirtas keleivinis sausumos transportas, kodas 49.39;</text:span></text:p>
      <text:p text:style-name="P259"><text:span text:style-name="T260">23.2</text:span><text:span text:style-name="T261">.</text:span><text:span text:style-name="T262"><text:tab/>vaikų poilsio stovyklų veikla, kodas 55.20.20;</text:span></text:p>
      <text:p text:style-name="P263"><text:span text:style-name="T264">23.3</text:span><text:span text:style-name="T265">.</text:span><text:span text:style-name="T266"><text:tab/>kitų maitinimo paslaugų teikimas, kodas 56.29;</text:span></text:p>
      <text:p text:style-name="P267"><text:span text:style-name="T268">23.4</text:span><text:span text:style-name="T269">.</text:span><text:span text:style-name="T270"><text:tab/>nuosavo ir nuomojamo nekilnojamo turto nuoma, eksploatavimas, kodas 68.20;</text:span></text:p>
      <text:p text:style-name="P271"><text:span text:style-name="T272">23.5</text:span><text:span text:style-name="T273">.</text:span><text:span text:style-name="T274"><text:tab/>ekskursijų organizatorių veikla, kodas 79.12;</text:span></text:p>
      <text:p text:style-name="P275"><text:span text:style-name="T276">23.6</text:span><text:span text:style-name="T277">.</text:span><text:span text:style-name="T278"><text:tab/>kita žmonių sveikatos priežiūros veikla, kodas 86.90;</text:span></text:p>
      <text:p text:style-name="P279"><text:span text:style-name="T280">23.7</text:span><text:span text:style-name="T281">.</text:span><text:span text:style-name="T282"><text:tab/>kita, niekur kitur nepriskirta, nesusijusi su apgyvendinimu socialinio darbo veikla, kodas 88.99;</text:span></text:p>
      <text:p text:style-name="P283"><text:span text:style-name="T284">23.8</text:span><text:span text:style-name="T285">.</text:span><text:span text:style-name="T286"><text:tab/>kita informacinių technologijų ir kompiuterių paslaugų veikla, kodas 62.09;</text:span></text:p>
      <text:p text:style-name="P287"><text:span text:style-name="T288">23.9</text:span><text:span text:style-name="T289">.</text:span><text:span text:style-name="T290"><text:tab/>vaikų dienos priežiūros veikla, kodas 88.91;</text:span></text:p>
      <text:p text:style-name="P291"><text:span text:style-name="T292">23.10</text:span><text:span text:style-name="T293">.</text:span><text:span text:style-name="T294"><text:tab/>bibliotekų ir archyvų veikla, kodas 91.01;</text:span></text:p>
      <text:p text:style-name="P295"><text:span text:style-name="T296">23.11</text:span><text:span text:style-name="T297">.</text:span><text:span text:style-name="T298"><text:tab/>muziejų veikla, kodas 91.02.</text:span></text:p>
      <text:p text:style-name="P299"><text:span text:style-name="T300">24</text:span><text:span text:style-name="T301">.</text:span><text:span text:style-name="T302"><text:tab/>Mokyklos veiklos tikslai:</text:span></text:p>
      <text:p text:style-name="P303"><text:span text:style-name="T304">24.1</text:span><text:span text:style-name="T305">.</text:span><text:span text:style-name="T306"><text:tab/>teikti kokybišką išsilavinimą, atitinkantį Lietuvos Respublikos švietimo, mokslo ir sporto ministerijos patvirtintas Bendrąsias programas, padėti įgyti bendrąjį dalykinį, sociokultūrinį, technologinį raštingumą, dorinę, tautinę ir pilietinę brandą;<text:s/></text:span></text:p>
      <text:p text:style-name="P307"><text:span text:style-name="T308">24.2</text:span><text:span text:style-name="T309">.</text:span><text:span text:style-name="T310"><text:tab/>ugdyti pilietiškumą, patriotizmą, puoselėti tautinės kultūros tradicijas bei pagarbą gimtajai kalbai, formuoti demokratinio gyvenimo, sveikos gyvensenos įgūdžius, skatinti toleranciją įvairių pažiūrų, socialinių sluoksnių, tikėjimų bei kultūrų žmonėms;</text:span></text:p>
      <text:p text:style-name="P311"><text:span text:style-name="T312">24.3</text:span><text:span text:style-name="T313">.</text:span><text:span text:style-name="T314"><text:tab/>sudaryti sąlygas bendruomenės nariams maksimaliai atskleisti individualias kūrybines galias ir gebėjimus, tenkinant jų įgimtas savęs įprasminimo, laisvės, meilės, pagarbos, kūrybos, tvarkos ir darnos poreikius, įgyti demokratijos ir pilietinės kultūros tradicijų pagrindus.<text:s/></text:span></text:p>
      <text:p text:style-name="P315"><text:span text:style-name="T316">25</text:span><text:span text:style-name="T317">.</text:span><text:span text:style-name="T318"><text:tab/>Mokyklos veiklos uždaviniai:  <text:s/></text:span></text:p>
      <text:p text:style-name="P319"><text:span text:style-name="T320">25.1</text:span><text:span text:style-name="T321">.</text:span><text:span text:style-name="T322"><text:tab/>užtikrinti kokybišką ikimokyklinio, priešmokyklinio, pradinio, pagrindinio ugdymo programų vykdymą;</text:span></text:p>
      <text:p text:style-name="P323"><text:span text:style-name="T324">25.2</text:span><text:span text:style-name="T325">.</text:span><text:span text:style-name="T326"><text:tab/>formuoti ir įgyvendinti ugdymo turinį pagal Lietuvos Respublikos švietimo, mokslo ir sporto ministro patvirtintas Bendrąsias programas, Bendruosius arba nustatyta tvarka suderintus individualius ugdymo planus, paisyti mokinių poreikių įvairoves ir priklausomai nuo jos derinti ugdymo turinį, siūlyti ir taikyti skirtingus mokymo būdus, formas bei koreguoti mokymo programas ir planus;</text:span></text:p>
      <text:p text:style-name="P327"><text:span text:style-name="T328">25.3</text:span><text:span text:style-name="T329">.</text:span><text:span text:style-name="T330"><text:tab/>sudaryti mokiniams sveikas ir saugias, atitinkančias higienos normas, ugdymo ir ugdymosi sąlygas bei užtikrinti savitarpio pagarba bei tolerancija grįstą bendravimą;</text:span></text:p>
      <text:p text:style-name="P331"><text:span text:style-name="T332">25.4</text:span><text:span text:style-name="T333">.</text:span><text:span text:style-name="T334"><text:tab/>išplėtoti gebėjimus ir patirtį, būtiną asmeniui, kaip kompetentingam Lietuvos piliečiui, europinės ir pasaulinės bendrijos, daugiakultūrės visuomenės nariui;</text:span></text:p>
      <text:p text:style-name="P335"><text:span text:style-name="T336">25.5</text:span><text:span text:style-name="T337">.</text:span><text:span text:style-name="T338"><text:tab/>garantuoti tautos, krašto kultūros tęstinumą, jos tapatybės išsaugojimą;</text:span></text:p>
      <text:p text:style-name="P339"><text:span text:style-name="T340">25.6</text:span><text:span text:style-name="T341">.</text:span><text:span text:style-name="T342"><text:tab/>teikti vaikams ir mokiniams reikiamą švietimo pagalbą;</text:span></text:p>
      <text:p text:style-name="P343"><text:span text:style-name="T344">25.7</text:span><text:span text:style-name="T345">.</text:span><text:span text:style-name="T346"><text:tab/>užtikrinti sveiką, saugią, užkertančią kelią smurto, prievartos apraiškoms ir žalingiems įpročiams ugdymo(si) ir mokymo(si) aplinką.</text:span></text:p>
      <text:p text:style-name="P347"><text:span text:style-name="T348">26</text:span><text:span text:style-name="T349">.</text:span><text:span text:style-name="T350"><text:tab/>Mokykla, vykdydama pavestus uždavinius, atlieka šias funkcijas:</text:span></text:p>
      <text:p text:style-name="P351"><text:span text:style-name="T352">26.1</text:span><text:span text:style-name="T353">.</text:span><text:span text:style-name="T354"><text:tab/>vykdo ikimokyklinio ugdymo, priešmokyklinio ugdymo, pradinio ugdymo, pagrindinio ugdymo, neformaliojo vaikų švietimo programas, sutartyse sutartus įsipareigojimus, užtikrina švietimo kokybę;</text:span></text:p>
      <text:p text:style-name="P355"><text:span text:style-name="T356">26.2</text:span><text:span text:style-name="T357">.</text:span><text:span text:style-name="T358"><text:tab/>bendradarbiaudama su tėvais (globėjais, rūpintojais) ugdo savarankišką, sąmoningą, atsakingai savo gyvenimą kurti gebantį žmogų;</text:span></text:p>
      <text:p text:style-name="P359"><text:span text:style-name="T360">26.3</text:span><text:span text:style-name="T361">.</text:span><text:span text:style-name="T362"><text:tab/>ugdo tvirtus dorovinius pagrindus, savarankišką pasaulėžiūrą <text:s/>turinčius, visapusiškai išsilavinusius, kultūringus, bendrauti ir bendradarbiauti gebančius, pilietiškai sąmoningus, atsakingus už savo poelgius, tvirto charakterio, gyvenimui pasirengusius kūrybingus, darbščius jaunuolius, <text:s/>jaunuoles ir suaugusius piliečius;</text:span></text:p>
      <text:p text:style-name="P363"><text:span text:style-name="T364">26.4</text:span><text:span text:style-name="T365">.</text:span><text:span text:style-name="T366"><text:tab/>sudaro mokiniams sąlygas įgyti lietuvių kalbos, šiuolaikinės visuomenės, gamtos bei tiksliųjų mokslų žinių pagrindus, informacinės kultūros, kompiuterinio raštingumo pagrindus, atitinkančius šiandienos poreikius, perprasti pagrindines ideologijos ir ekonomines teorijas, įgyti estetinę nuovoką ir Europos žmogui reikalingus kalbinės komunikacijos gebėjimus. Šioms sąlygoms užtikrinti Mokykla:</text:span></text:p>
      <text:p text:style-name="P367"><text:span text:style-name="T368">26.4.1</text:span><text:span text:style-name="T369">.</text:span><text:span text:style-name="T370"><text:tab/>konkretina ir individualizuoja ugdymo turinį;<text:s/></text:span></text:p>
      <text:p text:style-name="P371"><text:span text:style-name="T372">26.4.2</text:span><text:span text:style-name="T373">.</text:span><text:span text:style-name="T374"><text:tab/>rengia ir įgyvendina ugdymo programas papildančius bei mokinių poreikius tenkinančius šių programų modulius;<text:s/></text:span></text:p>
      <text:p text:style-name="P375"><text:span text:style-name="T376">26.4.3</text:span><text:span text:style-name="T377">.</text:span><text:span text:style-name="T378"><text:tab/>rengia ir įgyvendina neformaliojo vaikų švietimo programas; <text:s/></text:span></text:p>
      <text:p text:style-name="P379"><text:span text:style-name="T380">26.5</text:span><text:span text:style-name="T381">.</text:span><text:span text:style-name="T382"><text:tab/>siekia socialinio mokinių solidarumo, moko teikti socialinę paramą artimiesiems, skatina solidarumą su žmonėmis, turinčiais skirtingus gebėjimus, kitokias socialines galimybes, nei dauguma, ugdo pagarbą žmogui, sudaro palankias sąlygas veikti mokinių organizacijoms; <text:s/></text:span></text:p>
      <text:p text:style-name="P383"><text:span text:style-name="T384">26.6</text:span><text:span text:style-name="T385">.</text:span><text:span text:style-name="T386"><text:tab/>atlieka pirminį mokinių, turinčių specialiųjų ugdymosi poreikių, vertinimą, vykdo specialųjį ugdymą teisės aktų nustatyta tvarka;<text:s/></text:span></text:p>
      <text:p text:style-name="P387"><text:span text:style-name="T388">26.7</text:span><text:span text:style-name="T389">.</text:span><text:span text:style-name="T390"><text:tab/>įgyvendina smurto ir patyčių prevenciją ir intervenciją,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91"><text:span text:style-name="T392">26.8</text:span><text:span text:style-name="T393">.</text:span><text:span text:style-name="T394"><text:tab/>vykdo vaiko minimalios priežiūros priemones teisės aktų nustatyta tvarka;</text:span></text:p>
      <text:p text:style-name="P395"><text:span text:style-name="T396">26.9</text:span><text:span text:style-name="T397">.</text:span><text:span text:style-name="T398"><text:tab/>rengia ir įgyvendina vaikų vasaros poilsio, vaikų ir paauglių nusikalstamumo prevencijos programas;</text:span></text:p>
      <text:p text:style-name="P399"><text:span text:style-name="T400">26.10</text:span><text:span text:style-name="T401">.</text:span><text:span text:style-name="T402"><text:tab/>vykdo mokinių sveikatos priežiūrą;</text:span></text:p>
      <text:p text:style-name="P403"><text:span text:style-name="T404">26.11</text:span><text:span text:style-name="T405">.</text:span><text:span text:style-name="T406"><text:tab/>užtikrina krizių valdymą Mokykloje;</text:span></text:p>
      <text:p text:style-name="P407"><text:span text:style-name="T408">26.12</text:span><text:span text:style-name="T409">.</text:span><text:span text:style-name="T410"><text:tab/>vykdo profesinį orientavimą;</text:span><text:span text:style-name="T411"><text:tab/></text:span></text:p>
      <text:p text:style-name="P412"><text:span text:style-name="T413">26.13</text:span><text:span text:style-name="T414">.</text:span><text:span text:style-name="T415"><text:tab/>sudaro sąlygas Mokyklos darbuotojams kelti kvalifikaciją;</text:span></text:p>
      <text:p text:style-name="P416"><text:span text:style-name="T417">26.14</text:span><text:span text:style-name="T418">.</text:span><text:span text:style-name="T419"><text:tab/>vykdo veiklos kokybės įsivertinimą, vadovaudamasi mokyklų, įgyvendinančių bendrojo ugdymo programas, veiklos kokybės įsivertinimo metodika;</text:span></text:p>
      <text:p text:style-name="P420"><text:span text:style-name="T421">26.15</text:span><text:span text:style-name="T422">.</text:span><text:span text:style-name="T423"><text:tab/>kuria ugdymo turinio reikalavimams įgyvendinti reikiamus materialinius išteklius ir edukacines aplinkas, Mokyklą kaip vietos bendruomenės, regiono kultūros židinį;</text:span></text:p>
      <text:p text:style-name="P424"><text:span text:style-name="T425">26.16</text:span><text:span text:style-name="T426">.</text:span><text:span text:style-name="T427"><text:tab/>vykdo nacionalinius mokinių pasiekimų patikrinimus, pagrindinio ugdymo pasiekimų patikrinimus švietimo, mokslo ir sporto ministro nustatyta tvarka;</text:span></text:p>
      <text:p text:style-name="P428"><text:span text:style-name="T429">26.17</text:span><text:span text:style-name="T430">.</text:span><text:span text:style-name="T431"><text:tab/>dalyvauja projektuose, kurių realizavimas padeda stiprinti Mokyklos materialinę bazę, intelektinius resursus, sudaro galimybę plėtoti mokinių pamokinę ir neformaliojo švietimo veiklą;</text:span></text:p>
      <text:p text:style-name="P432"><text:span text:style-name="T433">26.18</text:span><text:span text:style-name="T434">.</text:span><text:span text:style-name="T435"><text:tab/>sudaro palankias sąlygas veikti mokinių organizacijoms, skatinančioms mokinių dorovinį, tautinį, pilietinį sąmoningumą, patriotizmą, daugiakultūriškumą, puoselėjančioms kultūrinę ir socialinę brandą, padedančioms tenkinti saviugdos ir saviraiškos poreikius; <text:s/></text:span></text:p>
      <text:p text:style-name="P436"><text:span text:style-name="T437">26.19</text:span><text:span text:style-name="T438">.</text:span><text:span text:style-name="T439"><text:tab/>užtikrina savivaldos institucijoms galimybę dalyvauti Mokyklos veiklos planavime, valdyme, priežiūroje;<text:s/></text:span></text:p>
      <text:p text:style-name="P440"><text:span text:style-name="T441">26.20</text:span><text:span text:style-name="T442">.</text:span><text:span text:style-name="T443"><text:tab/>organizuoja tėvų (globėjų, rūpintojų) pageidavimu jų mokamas papildomas paslaugas (klubus, būrelius, stovyklas, ekskursijas ir kita) teisės aktų nustatyta tvarka;</text:span></text:p>
      <text:p text:style-name="P444"><text:span text:style-name="T445">26.21</text:span><text:span text:style-name="T446">.</text:span><text:span text:style-name="T447"><text:tab/>organizuoja mokinių maitinimą ir pavėžėjimą į Mokyklą ir iš jos į namus;</text:span></text:p>
      <text:p text:style-name="P448"><text:span text:style-name="T449">26.22</text:span><text:span text:style-name="T450">.</text:span><text:span text:style-name="T451"><text:tab/>užtikrina asmens duomenų apsaugą;</text:span></text:p>
      <text:p text:style-name="P452"><text:span text:style-name="T453">26.23</text:span><text:span text:style-name="T454">.</text:span><text:span text:style-name="T455"><text:tab/>siekia, kad visi mokiniai iki 16 metų lankytų Mokyklą;</text:span></text:p>
      <text:p text:style-name="P456"><text:span text:style-name="T457">26.24</text:span><text:span text:style-name="T458">.</text:span><text:span text:style-name="T459"><text:tab/>viešai skelbia informaciją apie Mokyklos veiklą savo internetinėje svetainėje;</text:span></text:p>
      <text:p text:style-name="P460"><text:span text:style-name="T461">26.25</text:span><text:span text:style-name="T462">.</text:span><text:span text:style-name="T463"><text:tab/>bendradarbiauja su švietimo, sveikatos priežiūros, mokslo, kultūros, sporto, teisėsaugos, vaiko teisių apsaugos ir kitomis institucijomis, jos veiklai įtaką darančiais juridiniais ir fiziniais asmenimis;</text:span></text:p>
      <text:p text:style-name="P464"><text:span text:style-name="T465">26.26</text:span><text:span text:style-name="T466">.</text:span><text:span text:style-name="T467"><text:tab/>užtikrina higienos normas, Lietuvos Respublikos teisės aktų reikalavimus atitinkančią sveiką, saugią mokymosi ir darbo aplinką.</text:span></text:p>
      <text:p text:style-name="P468"><text:span text:style-name="T469">27</text:span><text:span text:style-name="T470">.</text:span><text:span text:style-name="T471"><text:tab/>Atlieka kitas Lietuvos Respublikos įstatymų ir kitų teisės aktų numatytas funkcijas.</text:span></text:p>
      <text:p text:style-name="P472"><text:span text:style-name="T473">28</text:span><text:span text:style-name="T474">.</text:span><text:span text:style-name="T475"><text:tab/>Mokyklos mokiniams mokymosi pasiekimus įteisinantys dokumentai išduodami Lietuvos Respublikos švietimo, mokslo ir sporto ministro nustatyta tvarka.</text:span></text:p>
      <text:p text:style-name="P476"/>
      <text:p text:style-name="P477"><text:span text:style-name="T478">III</text:span><text:span text:style-name="T479"><text:s text:c="2"/>SKYRIUS</text:span></text:p>
      <text:p text:style-name="P480"><text:span text:style-name="T481">MOKYKLOS TEISĖS IR PAREIGOS</text:span></text:p>
      <text:p text:style-name="P482"/>
      <text:p text:style-name="P483"><text:span text:style-name="T484">29</text:span><text:span text:style-name="T485">.</text:span><text:span text:style-name="T486"><text:tab/>Mokykla, įgyvendindama jai pavestus tikslus ir uždavinius, atlikdama jai priskirtas funkcijas, turi teisę:</text:span></text:p>
      <text:p text:style-name="P487"><text:span text:style-name="T488">29.1</text:span><text:span text:style-name="T489">.</text:span><text:span text:style-name="T490"><text:tab/>parinkti mokymo metodus ir mokymosi veiklos būdus;</text:span></text:p>
      <text:p text:style-name="P491"><text:span text:style-name="T492">29.2</text:span><text:span text:style-name="T493">.</text:span><text:span text:style-name="T494"><text:tab/>kurti naujus mokymo ir mokymosi modelius, užtikrinančius kokybišką išsilavinimą;</text:span></text:p>
      <text:p text:style-name="P495"><text:span text:style-name="T496">29.3</text:span><text:span text:style-name="T497">.</text:span><text:span text:style-name="T498"><text:tab/>Lietuvos Respublikos švietimo, mokslo ir sporto ministro nustatyta tvarka vykdyti šalies ir tarptautinius švietimo projektus;</text:span></text:p>
      <text:p text:style-name="P499"><text:span text:style-name="T500">29.4</text:span><text:span text:style-name="T501">.</text:span><text:span text:style-name="T502"><text:tab/>įstatymų nustatyta tvarka jungtis į asociacijas, dalyvauti jų veikloje;</text:span></text:p>
      <text:p text:style-name="P503"><text:span text:style-name="T504">29.5</text:span><text:span text:style-name="T505">.</text:span><text:span text:style-name="T506"><text:tab/>įstatymų nustatyta tvarka gauti pajamas už teikiamas švietimo ir papildomas paslaugas;</text:span></text:p>
      <text:p text:style-name="P507"><text:span text:style-name="T508">29.6</text:span><text:span text:style-name="T509">.</text:span><text:span text:style-name="T510"><text:tab/>gauti paramą Lietuvos Respublikos labdaros ir paramos įstatymo nustatyta tvarka;</text:span></text:p>
      <text:p text:style-name="P511"><text:span text:style-name="T512">29.7</text:span><text:span text:style-name="T513">.</text:span><text:span text:style-name="T514"><text:tab/>sudaryti bendradarbiavimo sutartis su socialiniais partneriais;</text:span></text:p>
      <text:p text:style-name="P515"><text:span text:style-name="T516">29.8</text:span><text:span text:style-name="T517">.</text:span><text:span text:style-name="T518"><text:tab/>naudotis kitomis teisės aktų suteiktomis teisėmis.</text:span></text:p>
      <text:p text:style-name="P519"><text:span text:style-name="T520">30</text:span><text:span text:style-name="T521">.</text:span><text:span text:style-name="T522"><text:tab/>Mokyklos pareigos:</text:span></text:p>
      <text:p text:style-name="P523"><text:span text:style-name="T524">30.1</text:span><text:span text:style-name="T525">.</text:span><text:span text:style-name="T526"><text:tab/>užtikrinti kokybišką ugdymo programų vykdymą;</text:span></text:p>
      <text:p text:style-name="P527"><text:span text:style-name="T528">30.2</text:span><text:span text:style-name="T529">.</text:span><text:span text:style-name="T530"><text:tab/>sukurti ir palaikyti sveiką ir saugią, sudarančią palankias galimybes ugdyti ir mokytis, užkertančią kelią smurto, prievartos apraiškoms ir žalingiems įpročiams aplinką;<text:s/></text:span></text:p>
      <text:p text:style-name="P531"><text:span text:style-name="T532">30.3</text:span><text:span text:style-name="T533">.</text:span><text:span text:style-name="T534"><text:tab/>sudaryti mokymo sutartis ir vykdyti jose numatytus įsipareigojimus;<text:s/></text:span></text:p>
      <text:p text:style-name="P535"><text:span text:style-name="T536">30.4</text:span><text:span text:style-name="T537">.</text:span><text:span text:style-name="T538"><text:tab/>tobulinti veiklą, stiprindama veiklos įsivertinimą;</text:span></text:p>
      <text:p text:style-name="P539"><text:span text:style-name="T540">30.5</text:span><text:span text:style-name="T541">.</text:span><text:span text:style-name="T542"><text:tab/>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543"><text:span text:style-name="T544">30.6</text:span><text:span text:style-name="T545">.</text:span><text:span text:style-name="T546"><text:tab/>informuoti tėvus (globėjus, rūpintojus) apie mokinio, kuris mokosi pagal bendrojo ugdymo programas, neatvykimą į Mokyklą ar pamoką, jeigu tėvai (globėjai, rūpintojai) nepraneša Mokyklai apie vaiko neatvykimą į Mokyklą ar pamoką;</text:span></text:p>
      <text:p text:style-name="P547"><text:span text:style-name="T548">30.7</text:span><text:span text:style-name="T549">.</text:span><text:span text:style-name="T550"><text:tab/>rūpintis mokytojų ir kitų ugdymo proceso dalyvių kvalifikacijos kėlimu;</text:span></text:p>
      <text:p text:style-name="P551"><text:span text:style-name="T552">30.8</text:span><text:span text:style-name="T553">.</text:span><text:span text:style-name="T554"><text:tab/>užtikrinti atvirumą vietos bendruomenei;</text:span></text:p>
      <text:p text:style-name="P555"><text:span text:style-name="T556">30.9</text:span><text:span text:style-name="T557">.</text:span><text:span text:style-name="T558"><text:tab/>informuoti Valstybės vaiko teisių apsaugos ir įvaikinimo tarnybą prie Socialinės apsaugos ir darbo ministerijos apie atvejus, kai mokinio tėvai (globėjai, rūpintojai) neužtikrina vaiko pareigos mokytis iki 16 metų;</text:span></text:p>
      <text:p text:style-name="P559"><text:span text:style-name="T560">30.10</text:span><text:span text:style-name="T561">.</text:span><text:span text:style-name="T562"><text:tab/>vykdyti kitas pareigas, nustatytas Lietuvos Respublikos švietimo įstatyme ir kituose teisės aktuose.</text:span></text:p>
      <text:p text:style-name="P563"/>
      <text:p text:style-name="P564"><text:span text:style-name="T565">IV</text:span><text:span text:style-name="T566"><text:s/>SKYRIUS</text:span></text:p>
      <text:p text:style-name="P567"><text:span text:style-name="T568">MOKYKLOS VEIKLOS ORGANIZAVIMAS IR VALDYMAS</text:span></text:p>
      <text:p text:style-name="P569"/>
      <text:p text:style-name="P570"><text:span text:style-name="T571">31</text:span><text:span text:style-name="T572">.</text:span><text:span text:style-name="T573"><text:tab/>Mokyklos veikla organizuojama pagal direktoriaus patvirtintą:<text:s/></text:span></text:p>
      <text:p text:style-name="P574"><text:span text:style-name="T575">31.1</text:span><text:span text:style-name="T576">.</text:span><text:span text:style-name="T577"><text:tab/>Mokyklos strateginį planą, kuriam yra pritarusi Mokyklos taryba ir Savivaldybės vykdomoji institucija ar jos įgaliotas asmuo;</text:span></text:p>
      <text:p text:style-name="P578"><text:span text:style-name="T579">31.2</text:span><text:span text:style-name="T580">.</text:span><text:span text:style-name="T581"><text:tab/>Mokyklos metinį veiklos planą, kuriam yra pritarusi Mokyklos taryba;</text:span></text:p>
      <text:p text:style-name="P582"><text:span text:style-name="T583">31.3</text:span><text:span text:style-name="T584">.</text:span><text:span text:style-name="T585"><text:tab/>Mokyklos ugdymo planą, suderintą su Mokyklos taryba ir Savivaldybės vykdomąja institucija ar <text:s/>jos įgaliotu Savivaldybės administracijos direktoriumi.</text:span></text:p>
      <text:p text:style-name="P586"><text:span text:style-name="T587">32</text:span><text:span text:style-name="T588">.</text:span><text:span text:style-name="T589"><text:tab/>Mokyklai vadovauja nepriekaištingos reputacijos Mokyklos direktorius, kurį viešo konkurso būdu teisės aktų nustatyta tvarka į pareigas penkeriems metams skiria ir iš jų atleidžia Savivaldybės meras. Pasibaigus Mokyklos direktoriaus pirmajai penkerių metų kadencijai, jis skiriamas be konkurso antrajai penkerių metų kadencijai Lietuvos Respublikos švietimo įstatymo nustatyta tvarka.<text:s/></text:span></text:p>
      <text:p text:style-name="P590"><text:span text:style-name="T591">33</text:span><text:span text:style-name="T592">.</text:span><text:span text:style-name="T593"><text:tab/>Mokyklos direktorius:</text:span></text:p>
      <text:p text:style-name="P594"><text:span text:style-name="T595">33.1</text:span><text:span text:style-name="T596">.</text:span><text:span text:style-name="T597"><text:tab/>vadovauja:</text:span></text:p>
      <text:p text:style-name="P598"><text:span text:style-name="T599">33.1.1</text:span><text:span text:style-name="T600">.</text:span><text:span text:style-name="T601"><text:tab/>Mokyklos strateginio plano, metinio veiklos plano, Mokyklos švietimo programų rengimui, rekomendacijų dėl smurto prevencijos įgyvendinimo Mokykloje priemonių įgyvendinimui, jas tvirtina, užtikrina jų įgyvendinimą;</text:span></text:p>
      <text:p text:style-name="P602"><text:span text:style-name="T603">33.1.2</text:span><text:span text:style-name="T604">.</text:span><text:span text:style-name="T605"><text:tab/>kuriant lyderystės ugdymui kultūrą, išlaikant ir stiprinant kiekvienam mokiniui mokytis ir savo galimybėms atskleisti palankią aplinką;</text:span></text:p>
      <text:p text:style-name="P606"><text:span text:style-name="T607">33.2</text:span><text:span text:style-name="T608">.</text:span><text:span text:style-name="T609"><text:tab/>organizuoja:</text:span></text:p>
      <text:p text:style-name="P610"><text:span text:style-name="T611">33.2.1</text:span><text:span text:style-name="T612">.</text:span><text:span text:style-name="T613"><text:tab/>Mokyklos darbą, kad būtų įgyvendinami jos veiklos tikslai ir atliekamos nustatytos funkcijos;</text:span></text:p>
      <text:p text:style-name="P614"><text:span text:style-name="T615">33.2.2</text:span><text:span text:style-name="T616">.</text:span><text:span text:style-name="T617"><text:tab/>veiklą, įgyvendindamas strateginį Mokyklos valdymą;</text:span></text:p>
      <text:p text:style-name="P618"><text:span text:style-name="T619">33.2.3</text:span><text:span text:style-name="T620">.</text:span><text:span text:style-name="T621"><text:tab/>Mokyklos veiklos įsivertinimą ir stebėseną, sudaro sąlygas išoriniam veiklos vertinimui atlikti;<text:s/></text:span></text:p>
      <text:p text:style-name="P622"><text:span text:style-name="T623">33.2.4</text:span><text:span text:style-name="T624">.</text:span><text:span text:style-name="T625"><text:tab/>mokinių pagrindinio ugdymo pasiekimų patikrinimą;</text:span></text:p>
      <text:p text:style-name="P626"><text:span text:style-name="T627">33.2.5</text:span><text:span text:style-name="T628">.</text:span><text:span text:style-name="T629"><text:tab/>specialiųjų ugdymosi poreikių turinčių vaikų ugdymą, socialinės pedagoginės, psichologinės, specialiosios pedagoginės ir kitos švietimo pagalbos teikimą;</text:span></text:p>
      <text:p text:style-name="P630"><text:span text:style-name="T631">33.2.6</text:span><text:span text:style-name="T632">.</text:span><text:span text:style-name="T633"><text:tab/>neformalųjį vaikų švietimą po pamokų ir mokinių atostogų metu;</text:span></text:p>
      <text:p text:style-name="P634"><text:span text:style-name="T635">33.2.7</text:span><text:span text:style-name="T636">.</text:span><text:span text:style-name="T637"><text:tab/>Mokyklos dokumentų valdymą ir saugojimą teisės aktų nustatyta tvarka;</text:span></text:p>
      <text:p text:style-name="P638"><text:span text:style-name="T639">33.2.8</text:span><text:span text:style-name="T640">.</text:span><text:span text:style-name="T641"><text:tab/>Mokyklos finansinę apskaitą pagal Lietuvos Respublikos finansinės apskaitos įstatymą ir pagal Centralizuotos buhalterinės apskaitos sutartį su Vilniaus rajono savivaldybės administracijos Buhalterinės apskaitos skyriumi;</text:span></text:p>
      <text:p text:style-name="P642"><text:span text:style-name="T643">33.2.9</text:span><text:span text:style-name="T644">.</text:span><text:span text:style-name="T645"><text:tab/>Mokyklos turto inventorizaciją, biudžeto programų sąmatų projektų rengimą;<text:s/></text:span></text:p>
      <text:p text:style-name="P646"><text:span text:style-name="T647">33.2.10</text:span><text:span text:style-name="T648">.</text:span><text:span text:style-name="T649"><text:tab/>viešuosius pirkimus Lietuvos Respublikos viešųjų pirkimų įstatymo nustatyta tvarka;</text:span></text:p>
      <text:p text:style-name="P650"><text:span text:style-name="T651">33.2.11</text:span><text:span text:style-name="T652">.</text:span><text:span text:style-name="T653"><text:tab/>darbuotojų instruktavimą darbo ir priešgaisrinės saugos klausimais;<text:s/></text:span></text:p>
      <text:p text:style-name="P654"><text:span text:style-name="T655">33.2.12</text:span><text:span text:style-name="T656">.</text:span><text:span text:style-name="T657"><text:tab/>pašalinių asmenų patekimo į Mokyklos teritoriją apskaitą, Mokyklos teritorijos ir jos prieigų stebėjimą, informuoja teritorinę policijos įstaigą apie žinomus ar įtariamus smurto, prievartos, psichoaktyviųjų medžiagų platinimo, viešosios tvarkos ir kitų pažeidimų atvejus;</text:span></text:p>
      <text:p text:style-name="P658"><text:span text:style-name="T659">33.2.13</text:span><text:span text:style-name="T660">.</text:span><text:span text:style-name="T661"><text:tab/>trūkstamų darbuotojų paiešką;</text:span></text:p>
      <text:p text:style-name="P662"><text:span text:style-name="T663">33.3</text:span><text:span text:style-name="T664">.</text:span><text:span text:style-name="T665"><text:tab/>nustato:</text:span></text:p>
      <text:p text:style-name="P666"><text:span text:style-name="T667">33.3.1</text:span><text:span text:style-name="T668">.</text:span><text:span text:style-name="T669"><text:tab/>Mokyklos struktūrą, darbuotojų pareigybių skaičių ir sąrašą bei darbuotojų darbo apmokėjimo sistemą;</text:span></text:p>
      <text:p text:style-name="P670"><text:span text:style-name="T671">33.3.2</text:span><text:span text:style-name="T672">.</text:span><text:span text:style-name="T673"><text:tab/>vadybines funkcijas pavaduotojams, atsižvelgdamas į Mokyklos veiklos sritis, sudaro galimybes jiems savarankiškai dirbti, organizuoja reguliarų atsiskaitymą už nuveiktą darbą;</text:span></text:p>
      <text:p text:style-name="P674"><text:span text:style-name="T675">33.4</text:span><text:span text:style-name="T676">.</text:span><text:span text:style-name="T677"><text:tab/>rūpinasi:</text:span></text:p>
      <text:p text:style-name="P678"><text:span text:style-name="T679">33.4.1</text:span><text:span text:style-name="T680">.</text:span><text:span text:style-name="T681"><text:tab/>mokytojų ir kitų darbuotojų darbo sąlygomis;<text:s/></text:span></text:p>
      <text:p text:style-name="P682"><text:span text:style-name="T683">33.4.2</text:span><text:span text:style-name="T684">.</text:span><text:span text:style-name="T685"><text:tab/>mokytojų metodinės veiklos organizavimu;</text:span></text:p>
      <text:p text:style-name="P686"><text:span text:style-name="T687">33.4.3</text:span><text:span text:style-name="T688">.</text:span><text:span text:style-name="T689"><text:tab/>darbuotojų profesiniu tobulėjimu;<text:s/></text:span></text:p>
      <text:p text:style-name="P690"><text:span text:style-name="T691">33.5</text:span><text:span text:style-name="T692">.</text:span><text:span text:style-name="T693"><text:tab/>užtikrina:</text:span></text:p>
      <text:p text:style-name="P694"><text:span text:style-name="T695">33.5.1</text:span><text:span text:style-name="T696">.</text:span><text:span text:style-name="T697"><text:tab/>kad Mokyklos veikloje būtų laikomasi įstatymų, kitų teisės aktų ir šių Nuostatų;</text:span></text:p>
      <text:p text:style-name="P698"><text:span text:style-name="T699">33.5.2</text:span><text:span text:style-name="T700">.</text:span><text:span text:style-name="T701"><text:tab/>racionalų ir taupų lėšų ir turto naudojimą, Mokyklos veiksmingos vidaus kontrolės sistemos sukūrimą, jos veikimą ir tobulinimą;</text:span></text:p>
      <text:p text:style-name="P702"><text:span text:style-name="T703">33.5.3</text:span><text:span text:style-name="T704">.</text:span><text:span text:style-name="T705"><text:tab/>sveiką ir saugią aplinką, užkertančią kelią bet kokioms smurto, prievartos apraiškoms ir žalingiems įpročiams;</text:span></text:p>
      <text:p text:style-name="P706"><text:span text:style-name="T707">33.5.4</text:span><text:span text:style-name="T708">.</text:span><text:span text:style-name="T709"><text:tab/>vaiko minimalios priežiūros priemonių vykdymą Mokykloje;</text:span></text:p>
      <text:p text:style-name="P710"><text:span text:style-name="T711">33.5.5</text:span><text:span text:style-name="T712">.</text:span><text:span text:style-name="T713"><text:tab/>kad pagal Lietuvos Respublikos viešojo sektoriaus atskaitomybės įstatymą teikiami įstaigos ataskaitų rinkiniai būtų teisingi;</text:span></text:p>
      <text:p text:style-name="P714"><text:span text:style-name="T715">33.5.6</text:span><text:span text:style-name="T716">.</text:span><text:span text:style-name="T717"><text:tab/>bendradarbiavimu grįstus santykius, Pedagogų etikos kodekso normų laikymąsi Mokykloje;</text:span></text:p>
      <text:p text:style-name="P718"><text:span text:style-name="T719">33.6</text:span><text:span text:style-name="T720">.</text:span><text:span text:style-name="T721"><text:tab/>bendradarbiauja:</text:span></text:p>
      <text:p text:style-name="P722"><text:span text:style-name="T723">33.6.1</text:span><text:span text:style-name="T724">.</text:span><text:span text:style-name="T725"><text:tab/>su mokinių tėvais (globėjais, rūpintojais), vietos bendruomene ir partneriais, siekdamas Mokyklos tikslų; <text:s/></text:span></text:p>
      <text:p text:style-name="P726"><text:span text:style-name="T727">33.6.2</text:span><text:span text:style-name="T728">.</text:span><text:span text:style-name="T729"><text:tab/>su institucijomis, įstaigomis, įmonėmis ir organizacijomis siekdamas efektyvaus Mokyklos valdymo, ugdymo kokybės ir mokinių saugumo;</text:span></text:p>
      <text:p text:style-name="P730"><text:span text:style-name="T731">33.6.3</text:span><text:span text:style-name="T732">.</text:span><text:span text:style-name="T733"><text:tab/>su pagalbą mokiniui, mokytojui ir mokyklai teikiančiomis įstaigomis, Savivaldybės administracijos struktūriniais padaliniais, valstybine vaiko teisių apsaugos institucija, tarpinstitucinio bendradarbiavimo koordinatoriumi, atvejo vadybininkais, teritorine policijos įstaiga, socialinių paslaugų ir sveikatos įstaigomis, Savivaldybės administracijos vaiko gerovės komisija ir kitomis institucijomis, dirbančiomis vaiko teisių apsaugos srityje;</text:span></text:p>
      <text:p text:style-name="P734"><text:span text:style-name="T735">33.7</text:span><text:span text:style-name="T736">.</text:span><text:span text:style-name="T737"><text:tab/>priima:</text:span></text:p>
      <text:p text:style-name="P738"><text:span text:style-name="T739">33.7.1</text:span><text:span text:style-name="T740">.</text:span><text:span text:style-name="T741"><text:tab/>vaikus ir mokinius į Mokyklą ir sudaro mokymo sutartis teisės aktų nustatyta tvarka;</text:span></text:p>
      <text:p text:style-name="P742"><text:span text:style-name="T743">33.7.2</text:span><text:span text:style-name="T744">.</text:span><text:span text:style-name="T745"><text:tab/>teisės aktų nustatyta tvarka į pareigas ir atleidžia iš jų Mokyklos darbuotojus, <text:s/>tvirtina jų pareigybių aprašymus, skatina juos, kontroliuoja darbo pareigų vykdymą;</text:span></text:p>
      <text:p text:style-name="P746"><text:span text:style-name="T747">33.8</text:span><text:span text:style-name="T748">.</text:span><text:span text:style-name="T749"><text:tab/>sudaro:</text:span></text:p>
      <text:p text:style-name="P750"><text:span text:style-name="T751">33.8.1</text:span><text:span text:style-name="T752">.</text:span><text:span text:style-name="T753"><text:tab/>teisės aktų nustatytas komisijas, darbo grupes, dalyvauja su Mokyklos veikla susijusiuose posėdžiuose, komisijų ir darbo grupių veikloje; <text:s/></text:span></text:p>
      <text:p text:style-name="P754"><text:span text:style-name="T755">33.8.2</text:span><text:span text:style-name="T756">.</text:span><text:span text:style-name="T757"><text:tab/>sutartis Mokyklos vardu;</text:span></text:p>
      <text:p text:style-name="P758"><text:span text:style-name="T759">33.8.3</text:span><text:span text:style-name="T760">.</text:span><text:span text:style-name="T761"><text:tab/>mokytojams sąlygas kelti kvalifikaciją ir atestuotis Lietuvos Respublikos švietimo, mokslo ir sporto ministro nustatyta tvarka;</text:span></text:p>
      <text:p text:style-name="P762"><text:span text:style-name="T763">33.9</text:span><text:span text:style-name="T764">.</text:span><text:span text:style-name="T765"><text:tab/>inicijuoja:</text:span></text:p>
      <text:p text:style-name="P766"><text:span text:style-name="T767">33.9.1</text:span><text:span text:style-name="T768">.</text:span><text:span text:style-name="T769"><text:tab/>Mokyklos savivaldos institucijų sudarymą, skatina jų veiklą, kartu su jomis sprendžia svarbiausius Mokyklos veiklos klausimus;</text:span></text:p>
      <text:p text:style-name="P770"><text:span text:style-name="T771">33.9.2</text:span><text:span text:style-name="T772">.</text:span><text:span text:style-name="T773"><text:tab/>mokinių pažangos ir pasiekimų vertinimo bei mokinių elgesio vertinimo, skatinimo ir nuobaudų sistemų kūrimą;</text:span></text:p>
      <text:p text:style-name="P774"><text:span text:style-name="T775">33.9.3</text:span><text:span text:style-name="T776">.</text:span><text:span text:style-name="T777"><text:tab/>Mokyklos veiklos kokybės įsivertinimą;</text:span></text:p>
      <text:p text:style-name="P778"><text:span text:style-name="T779">33.10</text:span><text:span text:style-name="T780">.</text:span><text:span text:style-name="T781"><text:tab/>informuoja ir supažindina Mokyklos bendruomenę:<text:s/></text:span></text:p>
      <text:p text:style-name="P782"><text:span text:style-name="T783">33.10.1</text:span><text:span text:style-name="T784">.</text:span><text:span text:style-name="T785"><text:tab/>su valstybine ir Savivaldybės švietimo politika, inicijuoja jos aptarimus ir įgyvendinimą;</text:span></text:p>
      <text:p text:style-name="P786"><text:span text:style-name="T787">33.10.2</text:span><text:span text:style-name="T788">.</text:span><text:span text:style-name="T789"><text:tab/>su teisės aktais, reglamentuojančiais vaiko teises, pareigas ir atsakomybę už teisės pažeidimus, Mokyklos lankymą, psichoaktyviųjų <text:s/>medžiagų vartojimo, smurto, nusikalstamumo prevenciją ir mokinių užimtumą;</text:span></text:p>
      <text:p text:style-name="P790"><text:span text:style-name="T791">33.11</text:span><text:span text:style-name="T792">.</text:span><text:span text:style-name="T793"><text:tab/>tvirtina:</text:span></text:p>
      <text:p text:style-name="P794"><text:span text:style-name="T795">33.11.1</text:span><text:span text:style-name="T796">.</text:span><text:span text:style-name="T797"><text:tab/>pamokų ir neformaliojo užsiėmimo tvarkaraščius, darbuotojų darbo grafikus;</text:span></text:p>
      <text:p text:style-name="P798"><text:span text:style-name="T799">33.11.2</text:span><text:span text:style-name="T800">.</text:span><text:span text:style-name="T801"><text:tab/>saugos ir sveikatos darbe, priešgaisrinės saugos instrukcijas, kontroliuoja, kaip laikomasi jų reikalavimų;</text:span></text:p>
      <text:p text:style-name="P802"><text:span text:style-name="T803">33.11.3</text:span><text:span text:style-name="T804">.</text:span><text:span text:style-name="T805"><text:tab/>metines Mokyklos pajamų ir išlaidų sąmatas, jas įgyvendina;</text:span></text:p>
      <text:p text:style-name="P806"><text:span text:style-name="T807">33.11.4</text:span><text:span text:style-name="T808">.</text:span><text:span text:style-name="T809"><text:tab/>Mokyklos darbo tvarkos taisykles, suderinęs su Mokyklos taryba;</text:span></text:p>
      <text:p text:style-name="P810"><text:span text:style-name="T811">33.11.5</text:span><text:span text:style-name="T812">.</text:span><text:span text:style-name="T813"><text:tab/>Vaiko gerovės komisijos sudėtį bei <text:s/>jos darbo reglamentą;</text:span></text:p>
      <text:p text:style-name="P814"><text:span text:style-name="T815">33.12</text:span><text:span text:style-name="T816">.</text:span><text:span text:style-name="T817"><text:tab/>kontroliuoja, kad laiku ir teisingai būtų atsiskaityta su biudžeto, valstybinio socialinio draudimo įstaigomis, kreditoriais;</text:span></text:p>
      <text:p text:style-name="P818"><text:span text:style-name="T819">33.13</text:span><text:span text:style-name="T820">.</text:span><text:span text:style-name="T821"><text:tab/>kiekvienais metais iki sausio 20 dienos teikia Mokyklos bendruomenei ir Mokyklos tarybai svarstyti bei viešai paskelbia savo metų veiklos ataskaitą, struktūrą ir reikalavimus nustato <text:s/>Lietuvos Respublikos švietimo, mokslo ir sporto ministras;</text:span></text:p>
      <text:p text:style-name="P822"><text:span text:style-name="T823">33.14</text:span><text:span text:style-name="T824">.</text:span><text:span text:style-name="T825"><text:tab/>už mokinio elgesio normų pažeidimą skiria mokiniui drausmines auklėjamojo poveikio priemones, numatytas Vaiko teisių apsaugos pagrindų įstatyme;</text:span></text:p>
      <text:p text:style-name="P826"><text:span text:style-name="T827">33.15</text:span><text:span text:style-name="T828">.</text:span><text:span text:style-name="T829"><text:tab/>teikia prašymus Savivaldybės merui dėl vaiko minimalios ar vidutinės priežiūros priemonių skyrimo;</text:span></text:p>
      <text:p text:style-name="P830"><text:span text:style-name="T831">33.16</text:span><text:span text:style-name="T832">.</text:span><text:span text:style-name="T833"><text:tab/>prireikus sudaro su institucijomis, dirbančiomis prevencinį darbą Savivaldybės teritorijoje, kitose vietovėse, sutartis dėl pagalbos teikimo Mokykloje ar už jos ribų;</text:span></text:p>
      <text:p text:style-name="P834"><text:span text:style-name="T835">33.17</text:span><text:span text:style-name="T836">.</text:span><text:span text:style-name="T837"><text:tab/>leidžia įsakymus, kontroliuoja jų vykdymą;</text:span></text:p>
      <text:p text:style-name="P838"><text:span text:style-name="T839">33.18</text:span><text:span text:style-name="T840">.</text:span><text:span text:style-name="T841"><text:tab/>atstovauja Mokyklai kitose institucijose arba įgalioja kitus darbuotojus atstovauti Mokyklai santykiuose su juridiniais ir fiziniais asmenimis;</text:span></text:p>
      <text:p text:style-name="P842"><text:span text:style-name="T843">33.19</text:span><text:span text:style-name="T844">.</text:span><text:span text:style-name="T845"><text:tab/>teisės aktų nustatyta tvarka valdo, naudoja ir disponuoja Mokyklos turtu ir lėšomis, užtikrina jų optimalų valdymą ir naudojimą;</text:span></text:p>
      <text:p text:style-name="P846"><text:span text:style-name="T847">33.20</text:span><text:span text:style-name="T848">.</text:span><text:span text:style-name="T849"><text:tab/>analizuoja Mokyklos išteklių būklę, rengia metines veiklos ir statistines ataskaitas;<text:s/></text:span></text:p>
      <text:p text:style-name="P850"><text:span text:style-name="T851">33.21</text:span><text:span text:style-name="T852">.</text:span><text:span text:style-name="T853"><text:tab/>teikia informaciją apie Mokykloje vykdomas formaliojo ir neformaliojo švietimo programas, jų pasirinkimo galimybes, priėmimo sąlygas, mokamas paslaugas, mokytojų kvalifikaciją, svarbiausius Mokyklos išorinio vertinimo rezultatus, Mokyklos bendruomenės tradicijas ir pasiekimus;<text:s/></text:span></text:p>
      <text:p text:style-name="P854"><text:span text:style-name="T855">33.22</text:span><text:span text:style-name="T856">.</text:span><text:span text:style-name="T857"><text:tab/>dalį savo funkcijų Lietuvos Respublikos teisės aktų nustatyta tvarka gali pavesti atlikti direktoriaus pavaduotojui ugdymui;<text:s/></text:span></text:p>
      <text:p text:style-name="P858"><text:span text:style-name="T859">33.23</text:span><text:span text:style-name="T860">.</text:span><text:span text:style-name="T861"><text:tab/>nagrinėja piliečių ir Mokyklos bendruomenės narių prašymus, pareiškimus ir skundus, susijusius su Mokyklos funkcijomis, rengia atsakymus;</text:span></text:p>
      <text:p text:style-name="P862"><text:span text:style-name="T863">33.24</text:span><text:span text:style-name="T864">.</text:span><text:span text:style-name="T865"><text:tab/>atlieka kitas funkcijas, nustatytas šiuose Nuostatuose, Mokyklos direktoriaus pareigybės aprašyme ir kituose teisės aktuose.</text:span></text:p>
      <text:p text:style-name="P866"><text:span text:style-name="T867">34</text:span><text:span text:style-name="T868">.</text:span><text:span text:style-name="T869"><text:tab/>Mokyklos direktorius atsako už:</text:span></text:p>
      <text:p text:style-name="P870"><text:span text:style-name="T871">34.1</text:span><text:span text:style-name="T872">.</text:span><text:span text:style-name="T873"><text:tab/>Lietuvos Respublikos švietimo įstatymo, kitų įstatymų, Vyriausybės nutarimų, Lietuvos Respublikos švietimo, mokslo ir sporto ministro įsakymų, kitų teisės aktų, reglamentuojančių švietimo veiklą ir Mokyklos darbą, vykdymą;</text:span></text:p>
      <text:p text:style-name="P874"><text:span text:style-name="T875">34.2</text:span><text:span text:style-name="T876">.</text:span><text:span text:style-name="T877"><text:tab/>demokratinį Mokyklos valdymą;</text:span></text:p>
      <text:p text:style-name="P878"><text:span text:style-name="T879">34.3</text:span><text:span text:style-name="T880">.</text:span><text:span text:style-name="T881"><text:tab/>nustatytų Mokyklos tikslų ir uždavinių įgyvendinimą;</text:span></text:p>
      <text:p text:style-name="P882"><text:span text:style-name="T883">34.4</text:span><text:span text:style-name="T884">.</text:span><text:span text:style-name="T885"><text:tab/>gerą ir veiksmingą vaiko minimalios priežiūros priemonių įgyvendinimą;</text:span></text:p>
      <text:p text:style-name="P886"><text:span text:style-name="T887">34.5</text:span><text:span text:style-name="T888">.</text:span><text:span text:style-name="T889"><text:tab/>Mokyklos bendruomenės narių informavimą bei informacijos apie švietimą Mokykloje skelbimą;</text:span></text:p>
      <text:p text:style-name="P890"><text:span text:style-name="T891">34.6</text:span><text:span text:style-name="T892">.</text:span><text:span text:style-name="T893"><text:tab/>skaidriai priimamus sprendimus;<text:s/></text:span></text:p>
      <text:p text:style-name="P894"><text:span text:style-name="T895">34.7</text:span><text:span text:style-name="T896">.</text:span><text:span text:style-name="T897"><text:tab/>Mokyklos finansinę veiklą;</text:span></text:p>
      <text:p text:style-name="P898"><text:span text:style-name="T899">34.8</text:span><text:span text:style-name="T900">.</text:span><text:span text:style-name="T901"><text:tab/>mokinių apskaitą, mokinių registro tvarkymą, mokiniams išduodamų pažymėjimų tvarkymą;</text:span></text:p>
      <text:p text:style-name="P902"><text:span text:style-name="T903">34.9</text:span><text:span text:style-name="T904">.</text:span><text:span text:style-name="T905"><text:tab/>Mokyklos veiklos rezultatus;</text:span></text:p>
      <text:p text:style-name="P906"><text:span text:style-name="T907">34.10</text:span><text:span text:style-name="T908">.</text:span><text:span text:style-name="T909"><text:tab/>tinkamą kitų teisės aktuose numatytų funkcijų atlikimą.</text:span></text:p>
      <text:p text:style-name="P910"><text:span text:style-name="T911">35</text:span><text:span text:style-name="T912">.</text:span><text:span text:style-name="T913"><text:tab/>Mokyklos mokytojų metodinei veiklai organizuoti sudaromos Metodinė taryba.</text:span></text:p>
      <text:p text:style-name="P914"><text:span text:style-name="T915">36</text:span><text:span text:style-name="T916">.</text:span><text:span text:style-name="T917"><text:tab/>Metodinė taryba jungia Mokyklos pedagogus pedagogikos teorijos ir praktikos uždaviniams spręsti, atlieka koordinavimo bei konsultavimo funkcijas, vienijanti pedagogus ugdomajai veiklai organizuoti, Mokyklos tikslams ir uždaviniams įgyvendinti.</text:span></text:p>
      <text:p text:style-name="P918"><text:span text:style-name="T919">37</text:span><text:span text:style-name="T920">.</text:span><text:span text:style-name="T921"><text:tab/>Metodinę tarybą sudaro Mokykloje dirbantys mokytojai, psichologas, socialinis, specialusis pedagogas, logopedas, bibliotekininkas, direktoriaus pavaduotojas ugdymui ir kiti tiesiogiai ugdymo procese dalyvaujantys asmenys.<text:s/></text:span></text:p>
      <text:p text:style-name="P922"><text:span text:style-name="T923">38</text:span><text:span text:style-name="T924">.</text:span><text:span text:style-name="T925"><text:tab/>Metodinei tarybai vadovauja pirmininkas, išrinktas atviru balsavimu balsų dauguma <text:s/>Metodinės tarybos posėdyje. <text:s/></text:span></text:p>
      <text:p text:style-name="P926"><text:span text:style-name="T927">39</text:span><text:span text:style-name="T928">.</text:span><text:span text:style-name="T929"><text:tab/>Metodinės tarybos pirmininko kadencija trys metai. Kadencijų skaičius tam pačiam asmeniui neribojamas.</text:span></text:p>
      <text:p text:style-name="P930"><text:span text:style-name="T931">40</text:span><text:span text:style-name="T932">.</text:span><text:span text:style-name="T933"><text:tab/>Metodinės tarybos nariai pirmajame posėdyje atviru balsavimu balsų dauguma renka metodinės tarybos pirmininko pavaduotoją ir sekretorių.</text:span></text:p>
      <text:p text:style-name="P934"><text:span text:style-name="T935">41</text:span><text:span text:style-name="T936">.</text:span><text:span text:style-name="T937"><text:tab/>Metodinė tarybos kompetencija:</text:span></text:p>
      <text:p text:style-name="P938"><text:span text:style-name="T939">41.1</text:span><text:span text:style-name="T940">.</text:span><text:span text:style-name="T941"><text:tab/>nustato mokytojų metodinės veiklos prioritetus, mokytojų kvalifikacijos tobulinimo poreikius</text:span><text:span text:style-name="T942"><text:s/></text:span><text:span text:style-name="T943">ir prioritetus, juos derina su Mokyklos veiklos tikslais;</text:span></text:p>
      <text:p text:style-name="P944"><text:span text:style-name="T945">41.2</text:span><text:span text:style-name="T946">.</text:span><text:span text:style-name="T947"><text:tab/>koordinuoja metodinę veiklą Mokykloje, telkia mokytojus ugdymo dermei, tęstinumui ir kokybei užtikrinti;<text:s/></text:span></text:p>
      <text:p text:style-name="P948"><text:span text:style-name="T949">41.3</text:span><text:span text:style-name="T950">.</text:span><text:span text:style-name="T951"><text:tab/>nagrinėja ugdymo turinį reglamentuojančius dokumentus ir teikia siūlymus Mokyklos administracijai, Mokyklos tarybai dėl ugdymo turinio formavimo, ugdymo proceso aprūpinimo, ugdymo proceso organizavimo bei <text:s/>kokybės gerinimo;<text:s/></text:span></text:p>
      <text:p text:style-name="P952"><text:span text:style-name="T953">41.4</text:span><text:span text:style-name="T954">.</text:span><text:span text:style-name="T955"><text:tab/>inicijuoja pedagogikos naujovių <text:s/>bei inovacijų <text:s/>diegimą Mokykloje;</text:span></text:p>
      <text:p text:style-name="P956"><text:span text:style-name="T957">41.5</text:span><text:span text:style-name="T958">.</text:span><text:span text:style-name="T959"><text:tab/>dalijasi gerąja pedagogine darbo patirtimi bei inicijuoja mokytojų bendradarbiavimą ir gerosios patirties sklaidą;</text:span></text:p>
      <text:p text:style-name="P960"><text:span text:style-name="T961">41.6</text:span><text:span text:style-name="T962">.</text:span><text:span text:style-name="T963"><text:tab/>aptaria mokinių mokymo (si) poreikius, programas, dalykų ilgalaikius, klasės vadovų, kitų pedagoginių veiklų planus;</text:span></text:p>
      <text:p text:style-name="P964"><text:span text:style-name="T965">41.7</text:span><text:span text:style-name="T966">.</text:span><text:span text:style-name="T967"><text:tab/>aptaria mokymo ir mokymosi metodus, mokinių pasiekimų ir pažangos vertinimo būdus, mokymo (si) ir ugdymo (si) priemones;</text:span></text:p>
      <text:p text:style-name="P968"><text:span text:style-name="T969">41.8</text:span><text:span text:style-name="T970">.</text:span><text:span text:style-name="T971"><text:tab/>dalyvauja rengiant Mokyklos strateginį planą, metinį veiklos planą;<text:s/></text:span></text:p>
      <text:p text:style-name="P972"><text:span text:style-name="T973">41.9</text:span><text:span text:style-name="T974">.</text:span><text:span text:style-name="T975"><text:tab/>konsultuojasi tarpusavyje ir konsultuoja mokytojus dėl mokinių mokymo(si), pedagoginių problemų sprendimo būdų ir darbo metodikos;<text:s/></text:span></text:p>
      <text:p text:style-name="P976"><text:span text:style-name="T977">41.10</text:span><text:span text:style-name="T978">.</text:span><text:span text:style-name="T979"><text:tab/>nagrinėja ugdymo turinio planavimo ir įgyvendinimo, vertinimo ir įsivertinimo strategijų įgyvendinimo klausimus;</text:span></text:p>
      <text:p text:style-name="P980"><text:span text:style-name="T981">41.11</text:span><text:span text:style-name="T982">.</text:span><text:span text:style-name="T983"><text:tab/>nagrinėja ir aptaria dalykų, dalykų modulių, pasirenkamųjų dalykų ir neformaliojo švietimo programas;</text:span></text:p>
      <text:p text:style-name="P984"><text:span text:style-name="T985">41.12</text:span><text:span text:style-name="T986">.</text:span><text:span text:style-name="T987"><text:tab/>nagrinėja mokinių ugdymo sėkmingumą, pažangą ir jų pasiekimų kokybę gerinančių metodų diegimą;</text:span></text:p>
      <text:p text:style-name="P988"><text:span text:style-name="T989">41.13</text:span><text:span text:style-name="T990">.</text:span><text:span text:style-name="T991"><text:tab/>sutaria dėl ilgalaikių ir trumpalaikių ugdomųjų planų rengimo principų ir tvarkos;<text:s/></text:span></text:p>
      <text:p text:style-name="P992"><text:span text:style-name="T993">41.14</text:span><text:span text:style-name="T994">.</text:span><text:span text:style-name="T995"><text:tab/>planuoja ugdymo proceso aprūpinimą vadovėliais ir mokymo priemonėmis;</text:span></text:p>
      <text:p text:style-name="P996"><text:span text:style-name="T997">41.15</text:span><text:span text:style-name="T998">.</text:span><text:span text:style-name="T999"><text:tab/>teikia rekomendacijas dėl mokytojų atestacijos;</text:span></text:p>
      <text:p text:style-name="P1000"><text:span text:style-name="T1001">41.16</text:span><text:span text:style-name="T1002">.</text:span><text:span text:style-name="T1003"><text:tab/>renka atstovus į Mokyklos tarybą;</text:span></text:p>
      <text:p text:style-name="P1004"><text:span text:style-name="T1005">41.17</text:span><text:span text:style-name="T1006">.</text:span><text:span text:style-name="T1007"><text:tab/>sprendžia kitus metodinės veiklos klausimus.</text:span></text:p>
      <text:p text:style-name="P1008"/>
      <text:p text:style-name="P1009"><text:span text:style-name="T1010">V</text:span><text:span text:style-name="T1011"><text:s/>SKYRIUS</text:span></text:p>
      <text:p text:style-name="P1012"><text:span text:style-name="T1013">MOKYKLOS SAVIVALDA</text:span></text:p>
      <text:p text:style-name="P1014"/>
      <text:p text:style-name="P1015"><text:span text:style-name="T1016">42</text:span><text:span text:style-name="T1017">.</text:span><text:span text:style-name="T1018"><text:tab/>Mokyklos savivalda grindžiama švietimo tikslais, Mokykloje vykdomomis švietimo programomis ir susiklosčiusiomis tradicijomis.</text:span></text:p>
      <text:p text:style-name="P1019"><text:span text:style-name="T1020">43</text:span><text:span text:style-name="T1021">.</text:span><text:span text:style-name="T1022"><text:tab/>Mokykloje veikia Mokyklos taryba, Mokytojų taryba, Mokinių taryba, Tėvų (globėjų, rūpintojų) taryba, Klasių tėvų komitetai.</text:span></text:p>
      <text:p text:style-name="P1023"><text:span text:style-name="T1024">44</text:span><text:span text:style-name="T1025">.</text:span><text:span text:style-name="T1026"><text:tab/>Mokyklos taryba (toliau – Taryba) – aukščiausioji Mokyklos savivaldos institucija, sudaryta iš mokinių, mokytojų, tėvų (globėjų, rūpintojų) ir vietos bendruomenės atstovų.</text:span></text:p>
      <text:p text:style-name="P1027"><text:span text:style-name="T1028">45</text:span><text:span text:style-name="T1029">.</text:span><text:span text:style-name="T1030"><text:tab/>Tarybos nuostatai, jų keitimai yra tvirtinami Mokyklos tarybos posėdžio nutarimu.</text:span></text:p>
      <text:p text:style-name="P1031"><text:span text:style-name="T1032">46</text:span><text:span text:style-name="T1033">.</text:span><text:span text:style-name="T1034"><text:tab/>Taryba sudaroma iš 10 narių: 3 mokiniai, 3 mokytojai, 3 tėvai (globėjai, rūpintojai) ir 1 vietos bendruomenės atstovas.<text:s/></text:span></text:p>
      <text:p text:style-name="P1035"><text:span text:style-name="T1036">47</text:span><text:span text:style-name="T1037">.</text:span><text:span text:style-name="T1038"><text:tab/>Tarybos nariu gali būti asmuo, turintis žinių ir gebėjimų, padedančių siekti Mokyklos strateginių tikslų ir įgyvendinti Mokyklos misiją. Tarybos nariu negali būti Mokyklos direktorius, valstybės politikai, politinio (asmeninio) pasitikėjimo valstybės tarnautojai.</text:span></text:p>
      <text:p text:style-name="P1039"><text:span text:style-name="T1040">48</text:span><text:span text:style-name="T1041">.</text:span><text:span text:style-name="T1042"><text:tab/>Taryba renkama trejiems metams. Tarybos nario kadencijų skaičius neribojamas. Nutrūkus Tarybos nario įgaliojimams pirma laiko, į jo vietą išrenkamas naujas narys Nuostatų 50 punkte numatyta tvarka.</text:span></text:p>
      <text:p text:style-name="P1043"><text:span text:style-name="T1044">49</text:span><text:span text:style-name="T1045">.</text:span><text:span text:style-name="T1046"><text:tab/>Į Tarybą gali būti renkami <text:s/>8–10 klasių mokiniai.</text:span></text:p>
      <text:p text:style-name="P1047"><text:span text:style-name="T1048">50</text:span><text:span text:style-name="T1049">.</text:span><text:span text:style-name="T1050"><text:tab/>Nariai į Tarybą renkami remiantis demokratiniais rinkimų principais: visuotinumo, periodiškumo ir viešumo. Mokinius renka visuotinis mokinių susirinkimas, mokytojus – Mokytojų taryba, tėvus (globėjus, rūpintojus) – visuotinis klasių tėvų susirinkimas, vietos bendruomenės atstovą deleguoja vietos bendruomenė.<text:s/></text:span></text:p>
      <text:p text:style-name="P1051"><text:span text:style-name="T1052">51</text:span><text:span text:style-name="T1053">.</text:span><text:span text:style-name="T1054"><text:tab/>Tarybos pirmininką, jo pavaduotoją, sekretorių renka Tarybos nariai. Mokinys negali būti tarybos pirmininku.<text:s/></text:span></text:p>
      <text:p text:style-name="P1055"><text:span text:style-name="T1056">52</text:span><text:span text:style-name="T1057">.</text:span><text:span text:style-name="T1058"><text:tab/>Tarybos posėdžiai:<text:s/></text:span></text:p>
      <text:p text:style-name="P1059"><text:span text:style-name="T1060">52.1</text:span><text:span text:style-name="T1061">.</text:span><text:span text:style-name="T1062"><text:tab/>vyksta ne rečiau kaip 2 kartus per mokslo metus. Teisę sušaukti neeilinį posėdį turi Tarybos pirmininkas;</text:span></text:p>
      <text:p text:style-name="P1063"><text:span text:style-name="T1064">52.2</text:span><text:span text:style-name="T1065">.</text:span><text:span text:style-name="T1066"><text:tab/>posėdžiui vadovauja Tarybos pirmininkas. Jei Tarybos pirmininkas nedalyvauja, posėdį veda jo pavaduotojas;</text:span></text:p>
      <text:p text:style-name="P1067"><text:span text:style-name="T1068">52.3</text:span><text:span text:style-name="T1069">.</text:span><text:span text:style-name="T1070"><text:tab/>posėdis yra teisėtas, jei jame dalyvauja 2/3 visų Tarybos narių. Nutarimai priimami posėdyje dalyvaujančiųjų narių balsų dauguma. Tarybos nutarimus, kurie prieštarauja Mokyklos veiklą reglamentuojantiems dokumentams, Mokyklos direktorius prašo svarstyti iš naujo;</text:span></text:p>
      <text:p text:style-name="P1071"><text:span text:style-name="T1072">52.4</text:span><text:span text:style-name="T1073">.</text:span><text:span text:style-name="T1074"><text:tab/>Mokyklos teises ir pareigas įgyvendinanti institucija, švietimo priežiūrą vykdančios institucijos, nustačiusios, kad Tarybos priimti sprendimai prieštarauja įstatymams ir kitiems Mokyklos veiklą reglamentuojantiems teisės aktams, siūlo Tarybai juos svarstyti iš naujo. Tarybai atsisakius, ginčas sprendžiamas įstatymų nustatyta tvarka.</text:span></text:p>
      <text:p text:style-name="P1075"><text:span text:style-name="T1076">53</text:span><text:span text:style-name="T1077">.</text:span><text:span text:style-name="T1078"><text:tab/>Tarybos veikloje arba susirinkimuose patariamojo balso teise gali dalyvauti vietos savivaldos atstovai ar rėmėjai, jei tam neprieštarauja 2/3 Tarybos narių.</text:span></text:p>
      <text:p text:style-name="P1079"><text:span text:style-name="T1080">54</text:span><text:span text:style-name="T1081">.</text:span><text:span text:style-name="T1082"><text:tab/>Tarybos <text:s/>kompetencija:</text:span></text:p>
      <text:p text:style-name="P1083"><text:span text:style-name="T1084">54.1</text:span><text:span text:style-name="T1085">.</text:span><text:span text:style-name="T1086"><text:tab/>numato Mokyklos veiklos perspektyvas, pagrindines veiklos kryptis;<text:s/></text:span></text:p>
      <text:p text:style-name="P1087"><text:span text:style-name="T1088">54.2</text:span><text:span text:style-name="T1089">.</text:span><text:span text:style-name="T1090"><text:tab/>teikia siūlymus dėl Mokyklos strateginių tikslų, uždavinių ir jų įgyvendinimo priemonių, Nuostatų pakeitimų ar papildymų;</text:span></text:p>
      <text:p text:style-name="P1091"><text:span text:style-name="T1092">54.3</text:span><text:span text:style-name="T1093">.</text:span><text:span text:style-name="T1094"><text:tab/>pritaria Mokyklos strateginiam planui, Mokyklos metiniam veiklos planui, Mokyklos ugdymo planui, Mokyklos darbo ir vidaus tvarkos taisyklėms, kitiems Mokyklos veiklą reglamentuojantiems dokumentams, teikiamiems Mokyklos direktoriaus;</text:span></text:p>
      <text:p text:style-name="P1095"><text:span text:style-name="T1096">54.4</text:span><text:span text:style-name="T1097">.</text:span><text:span text:style-name="T1098"><text:tab/>svarsto ir teikia siūlymus direktoriui dėl Mokyklos lėšų naudojimo;<text:s/></text:span></text:p>
      <text:p text:style-name="P1099"><text:span text:style-name="T1100">54.5</text:span><text:span text:style-name="T1101">.</text:span><text:span text:style-name="T1102"><text:tab/>aptaria siūlymus dėl vadovėlių užsakymo, neformaliojo švietimo, papildomos veiklos ir renginių organizavimo, Mokyklos materialinio aprūpinimo ir veiklos tobulinimo;</text:span></text:p>
      <text:p text:style-name="P1103"><text:span text:style-name="T1104">54.6</text:span><text:span text:style-name="T1105">.</text:span><text:span text:style-name="T1106"><text:tab/>inicijuoja Mokyklos bendruomenės ir visuomenės bendradarbiavimą;</text:span></text:p>
      <text:p text:style-name="P1107"><text:span text:style-name="T1108">54.7</text:span><text:span text:style-name="T1109">.</text:span><text:span text:style-name="T1110"><text:tab/>svarsto mokinių, <text:s/>neturinčių mokymosi motyvacijos, problemas;</text:span></text:p>
      <text:p text:style-name="P1111"><text:span text:style-name="T1112">54.8</text:span><text:span text:style-name="T1113">.</text:span><text:span text:style-name="T1114"><text:tab/>skiria atstovus į Mokytojų ir pagalbos mokiniui specialistų atestacijos komisiją ir stebėtoją (-us) į viešo konkurso laisvai direktoriaus vietai užimti komisiją;</text:span></text:p>
      <text:p text:style-name="P1115"><text:span text:style-name="T1116">54.9</text:span><text:span text:style-name="T1117">.</text:span><text:span text:style-name="T1118"><text:tab/>inicijuoja šeimos ir Mokyklos bendradarbiavimą;</text:span></text:p>
      <text:p text:style-name="P1119"><text:span text:style-name="T1120">54.10</text:span><text:span text:style-name="T1121">.</text:span><text:span text:style-name="T1122"><text:tab/>kontroliuoja Mokyklos finansinę ir ūkinę veiklą;</text:span></text:p>
      <text:p text:style-name="P1123"><text:span text:style-name="T1124">54.11</text:span><text:span text:style-name="T1125">.</text:span><text:span text:style-name="T1126"><text:tab/>padeda organizuoti Mokyklos renginius, akcijas, savivaldos institucijų ar Mokyklos bendruomenės narių iniciatyvas;</text:span></text:p>
      <text:p text:style-name="P1127"><text:span text:style-name="T1128">54.12</text:span><text:span text:style-name="T1129">.</text:span><text:span text:style-name="T1130"><text:tab/>kiekvienais metais svarsto ir vertina Mokyklos direktoriaus metų veiklos ataskaitą, teikia savo sprendimą dėl ataskaitos Mokyklos savininko teises ir pareigas įgyvendinančiai institucijai;</text:span></text:p>
      <text:p text:style-name="P1131"><text:span text:style-name="T1132">54.13</text:span><text:span text:style-name="T1133">.</text:span><text:span text:style-name="T1134"><text:tab/>gali sustabdyti kitų Mokyklos savivaldos institucijų sprendimų įgyvendinimą, kol jų teisėtumą ištirs kompetentingos institucijos;</text:span></text:p>
      <text:p text:style-name="P1135"><text:span text:style-name="T1136">54.14</text:span><text:span text:style-name="T1137">.</text:span><text:span text:style-name="T1138"><text:tab/>svarsto kitus teisės aktuose nustatytus arba Mokyklos direktoriaus teikiamus klausimus, teikia siūlymus dėl Mokyklos darbo tobulinimo, saugių mokinių ugdymo ir darbo sąlygų sudarymo.</text:span></text:p>
      <text:p text:style-name="P1139"><text:span text:style-name="T1140">55</text:span><text:span text:style-name="T1141">.</text:span><text:span text:style-name="T1142"><text:tab/>Mokyklos taryba už savo veiklą atsiskaito ją rinkusiems Mokyklos bendruomenės nariams.</text:span></text:p>
      <text:p text:style-name="P1143"><text:span text:style-name="T1144">56</text:span><text:span text:style-name="T1145">.</text:span><text:span text:style-name="T1146"><text:tab/>Mokytojų taryba – Mokyklos savivaldos institucija, susidedanti iš 5 rinkimais išrinktų mokytojų, atstovaujanti mokytojų interesams ir sprendžianti mokytojams aktualias problemas.</text:span></text:p>
      <text:p text:style-name="P1147"><text:span text:style-name="T1148">57</text:span><text:span text:style-name="T1149">.</text:span><text:span text:style-name="T1150"><text:tab/>Mokytojų taryba renkama Mokyklos pedagoginių darbuotojų visuotinio susirinkimo metu atviru balsavimu. Mokyklos vadovas negali būti Mokytojų tarybos nariu.</text:span></text:p>
      <text:p text:style-name="P1151"><text:span text:style-name="T1152">58</text:span><text:span text:style-name="T1153">.</text:span><text:span text:style-name="T1154"><text:tab/>Mokytojų taryba renkama trejiems metams. Pasibaigus Mokytojų tarybos kadencijai ar nutrūkus Mokytojų tarybos nario įgaliojimams pirma laiko, rinkimai į Mokytojų tarybą organizuojami nuostatų 57 punkte nustatyta tvarka. Mokytojų tarybos nario kadencijų skaičius neribojamas.</text:span></text:p>
      <text:p text:style-name="P1155"><text:span text:style-name="T1156">59</text:span><text:span text:style-name="T1157">.</text:span><text:span text:style-name="T1158"><text:tab/>Mokytojų tarybai vadovauja pirmininkas. Mokytojų tarybos pirmininkas, jo pavaduotojas ir sekretorius renkami Mokytojų tarybos posėdyje atviru balsavimu dalyvaujančiųjų narių balsų dauguma.<text:s/></text:span></text:p>
      <text:p text:style-name="P1159"><text:span text:style-name="T1160">60</text:span><text:span text:style-name="T1161">.</text:span><text:span text:style-name="T1162"><text:tab/>Mokytojų tarybos posėdžiai:</text:span></text:p>
      <text:p text:style-name="P1163"><text:span text:style-name="T1164">60.1</text:span><text:span text:style-name="T1165">.</text:span><text:span text:style-name="T1166"><text:tab/>šaukiami prasidedant ir baigiantis mokslo metams, taip pat ne rečiau kaip vieną kartą per trimestrą <text:s/>ar pusmetį. Prireikus gali būti sušauktas neeilinis Mokytojų tarybos posėdis;</text:span></text:p>
      <text:p text:style-name="P1167"><text:span text:style-name="T1168">60.2</text:span><text:span text:style-name="T1169">.</text:span><text:span text:style-name="T1170"><text:tab/>yra teisėti, jei juose dalyvauja ne mažiau kaip 2/3 Mokytojų tarybos narių. Nutarimai priimami posėdyje dalyvaujančiųjų balsų dauguma;</text:span></text:p>
      <text:p text:style-name="P1171"><text:span text:style-name="T1172">60.3</text:span><text:span text:style-name="T1173">.</text:span><text:span text:style-name="T1174"><text:tab/>į posėdį gali būti kviečiami kiti su posėdžio darbotvarkės klausimais susiję asmenys, socialiniai partneriai bei vietos savivaldos atstovai.<text:s/></text:span></text:p>
      <text:p text:style-name="P1175"><text:span text:style-name="T1176">61</text:span><text:span text:style-name="T1177">.</text:span><text:span text:style-name="T1178"><text:tab/>Mokytojų tarybos kompetencija:</text:span></text:p>
      <text:p text:style-name="P1179"><text:span text:style-name="T1180">61.1</text:span><text:span text:style-name="T1181">.</text:span><text:span text:style-name="T1182"><text:tab/>svarsto praktinius švietimo reformos įgyvendinimo klausimus, Mokyklos strateginį planą, metinį veiklos planą, ugdymo rezultatus, nepamokinės veiklos klausimus, <text:s/>pedagoginės veiklos tobulinimo būdus;</text:span></text:p>
      <text:p text:style-name="P1183"><text:span text:style-name="T1184">61.2</text:span><text:span text:style-name="T1185">.</text:span><text:span text:style-name="T1186"><text:tab/>svarsto kartu su Mokyklos socialiniais, specialiaisiais pedagogais, sveikatos priežiūros darbuotojais ir psichologais mokinių sveikatos, darbo saugos, mokymosi, poilsio ir mitybos klausimus bei priima nutarimus;</text:span></text:p>
      <text:p text:style-name="P1187"><text:span text:style-name="T1188">61.3</text:span><text:span text:style-name="T1189">.</text:span><text:span text:style-name="T1190"><text:tab/>analizuoja ir vertina mokinių pažangą ir pasiekimus, svarsto mokinių, stokojančių mokymosi motyvacijos, ugdymo problemas;</text:span></text:p>
      <text:p text:style-name="P1191"><text:span text:style-name="T1192">61.4</text:span><text:span text:style-name="T1193">.</text:span><text:span text:style-name="T1194"><text:tab/>priima nutarimus dėl tų ugdymo proceso organizavimo klausimų, kurie nurodyti Lietuvos Respublikos švietimo, mokslo ir sporto ministro patvirtintuose Bendruosiuose ugdymo planuose;</text:span></text:p>
      <text:p text:style-name="P1195"><text:span text:style-name="T1196">61.5</text:span><text:span text:style-name="T1197">.</text:span><text:span text:style-name="T1198"><text:tab/>sprendžia kitus su mokinių ugdymu ir mokytojų veikla susijusius klausimus.</text:span></text:p>
      <text:p text:style-name="P1199"><text:span text:style-name="T1200">62</text:span><text:span text:style-name="T1201">.</text:span><text:span text:style-name="T1202"><text:tab/>Mokinių taryba – demokratiškai išrinkta Mokyklos mokinių savivaldos institucija, atstovaujanti mokinių interesams, sprendžianti <text:s/>mokiniams aktualias <text:s/>problemas, prisidedanti prie jaunimo politikos formavimo ir įgyvendinimo.</text:span></text:p>
      <text:p text:style-name="P1203"><text:span text:style-name="T1204">63</text:span><text:span text:style-name="T1205">.</text:span><text:span text:style-name="T1206"><text:tab/>Atstovai į Mokinių tarybą renkami klasių susirinkimuose atviru balsavimu po du mokinius iš kiekvienos 5–10 klasės.</text:span></text:p>
      <text:p text:style-name="P1207"><text:span text:style-name="T1208">64</text:span><text:span text:style-name="T1209">.</text:span><text:span text:style-name="T1210"><text:tab/>Mokinių taryba renkama vieneriems metams. Mokinių tarybos nario kadencijų skaičius neribojamas. Nutrūkus Mokinių tarybos nario įgaliojimams pirma laiko, į jo vietą atviru balsavimu balsų daugumos principu išrenkamas kitas mokinys, besimokantis toje pačioje klasėje, kurioje mokosi ir tas narys, kurio įgaliojimai nutrūko anksčiau laiko.<text:s/></text:span></text:p>
      <text:p text:style-name="P1211"><text:span text:style-name="T1212">65</text:span><text:span text:style-name="T1213">.</text:span><text:span text:style-name="T1214"><text:tab/>Mokinių tarybai vadovauja Mokinių tarybos pirmininkas. Mokinių tarybos pirmininką vieniems metams atviru balsavimu renka Mokinių tarybos nariai. </text:span></text:p>
      <text:p text:style-name="P1215"><text:span text:style-name="T1216">66</text:span><text:span text:style-name="T1217">.</text:span><text:span text:style-name="T1218"><text:tab/>Mokinių taryba renkasi ne rečiau kaip 2 kartus per metus.</text:span></text:p>
      <text:p text:style-name="P1219"><text:span text:style-name="T1220">67</text:span><text:span text:style-name="T1221">.</text:span><text:span text:style-name="T1222"><text:tab/>Mokinių tarybos posėdis yra teisėtas, jeigu jame dalyvauja ne mažiau kaip 2/3 <text:s/>Mokinių tarybos narių. Mokinių tarybos sprendimai galioja už juos balsavus daugiau negu pusei Mokinių tarybos narių.</text:span><text:span text:style-name="T1223"><text:tab/></text:span></text:p>
      <text:p text:style-name="P1224"><text:span text:style-name="T1225">68</text:span><text:span text:style-name="T1226">.</text:span><text:span text:style-name="T1227"><text:tab/>Mokinių tarybos kompetencija:</text:span></text:p>
      <text:p text:style-name="P1228"><text:span text:style-name="T1229">68.1</text:span><text:span text:style-name="T1230">.</text:span><text:span text:style-name="T1231"><text:tab/>sudaro veiklos planą mokslo metams;</text:span></text:p>
      <text:p text:style-name="P1232"><text:span text:style-name="T1233">68.2</text:span><text:span text:style-name="T1234">.</text:span><text:span text:style-name="T1235"><text:tab/>dalyvauja rengiant Mokyklos veiklą reglamentuojančius dokumentus;</text:span></text:p>
      <text:p text:style-name="P1236"><text:span text:style-name="T1237">68.3</text:span><text:span text:style-name="T1238">.</text:span><text:span text:style-name="T1239"><text:tab/>svarsto Mokyklos direktoriaus teikiamus klausimus;</text:span></text:p>
      <text:p text:style-name="P1240"><text:span text:style-name="T1241">68.4</text:span><text:span text:style-name="T1242">.</text:span><text:span text:style-name="T1243"><text:tab/>svarsto mokinių teisių Mokykloje ir už jos ribų gynimo klausimus;</text:span></text:p>
      <text:p text:style-name="P1244"><text:span text:style-name="T1245">68.5</text:span><text:span text:style-name="T1246">.</text:span><text:span text:style-name="T1247"><text:tab/>perduoda iš Mokyklos administracijos gautą mokiniams aktualią informaciją;</text:span></text:p>
      <text:p text:style-name="P1248"><text:span text:style-name="T1249">68.6</text:span><text:span text:style-name="T1250">.</text:span><text:span text:style-name="T1251"><text:tab/>rūpinasi drausmės ir tvarkos palaikymu Mokykloje;</text:span></text:p>
      <text:p text:style-name="P1252"><text:span text:style-name="T1253">68.7</text:span><text:span text:style-name="T1254">.</text:span><text:span text:style-name="T1255"><text:tab/>organizuoja informacijos apie savo veiklą sklaidą Mokyklos tinklapyje ir/ar Facebook paskyroje;<text:s/></text:span></text:p>
      <text:p text:style-name="P1256"><text:span text:style-name="T1257">68.8</text:span><text:span text:style-name="T1258">.</text:span><text:span text:style-name="T1259"><text:tab/>dalyvauja žalingų įpročių prevencijos veikloje;</text:span></text:p>
      <text:p text:style-name="P1260"><text:span text:style-name="T1261">68.9</text:span><text:span text:style-name="T1262">.</text:span><text:span text:style-name="T1263"><text:tab/>teikia siūlymus dėl mokymo organizavimo, vaikų neformaliojo švietimo programų plėtros, socialinės veiklos;</text:span></text:p>
      <text:p text:style-name="P1264"><text:span text:style-name="T1265">68.10</text:span><text:span text:style-name="T1266">.</text:span><text:span text:style-name="T1267"><text:tab/>vykdo prevencines programas;</text:span></text:p>
      <text:p text:style-name="P1268"><text:span text:style-name="T1269">68.11</text:span><text:span text:style-name="T1270">.</text:span><text:span text:style-name="T1271"><text:tab/>organizuoja savanorių veiklą.</text:span></text:p>
      <text:p text:style-name="P1272"><text:span text:style-name="T1273">69</text:span><text:span text:style-name="T1274">.</text:span><text:span text:style-name="T1275"><text:tab/>Mokinių taryba atsiskaito už savo nuveiktą darbą visuotiniame mokinių susirinkime.</text:span></text:p>
      <text:p text:style-name="P1276"><text:span text:style-name="T1277">70</text:span><text:span text:style-name="T1278">.</text:span><text:span text:style-name="T1279"><text:tab/>Tėvų (globėjų, rūpintojų) taryba – demokratinių rinkimų būdu išrinktų tėvų (globėjų, rūpintojų) savivaldos institucija, atstovaujanti tėvų (globėjų, rūpintojų) interesams, sprendžianti tėvams (globėjams, rūpintojams) aktualias problemas, teikianti siūlymus dėl Mokyklos veiklos tobulinimo.<text:s/></text:span></text:p>
      <text:p text:style-name="P1280"><text:span text:style-name="T1281">71</text:span><text:span text:style-name="T1282">.</text:span><text:span text:style-name="T1283"><text:tab/>Mokyklos Tėvų (globėjų, rūpintojų) taryba renkama trejiems mokslo metams iš Klasių tėvų komitetų atstovų. Nutrūkus Tėvų (globėjų, rūpintojų) <text:s/>tarybos nario įgaliojimams pirma laiko, į jo vietą išrenkamas naujas atstovas iš to Klasių tėvų komiteto, kurio įgaliojimai nutrūko anksčiau laiko.<text:s/></text:span></text:p>
      <text:p text:style-name="P1284"><text:span text:style-name="T1285">72</text:span><text:span text:style-name="T1286">.</text:span><text:span text:style-name="T1287"><text:tab/>Mokyklos Tėvų (globėjų, rūpintojų) tarybos narių kadencijų skaičius tam pačiam asmeniui neribojamas.</text:span></text:p>
      <text:p text:style-name="P1288"><text:span text:style-name="T1289">73</text:span><text:span text:style-name="T1290">.</text:span><text:span text:style-name="T1291"><text:tab/>Tėvų (globėjų, rūpintojų) tarybai vadovauja pirmininkas, išrinktas atviru balsavimu balsų dauguma.</text:span></text:p>
      <text:p text:style-name="P1292"><text:span text:style-name="T1293">74</text:span><text:span text:style-name="T1294">.</text:span><text:span text:style-name="T1295"><text:tab/>Mokyklos Tėvų (globėjų, rūpintojų) taryba renkasi ne rečiau kaip kartą per pusmetį.</text:span></text:p>
      <text:p text:style-name="P1296"><text:span text:style-name="T1297">75</text:span><text:span text:style-name="T1298">.</text:span><text:span text:style-name="T1299"><text:tab/>Tėvų (globėjų, rūpintojų) tarybos sprendimai priimami posėdyje dalyvaujančių Tėvų (globėjų, rūpintojų) tarybos narių balsų dauguma.</text:span></text:p>
      <text:p text:style-name="P1300"><text:span text:style-name="T1301">76</text:span><text:span text:style-name="T1302">.</text:span><text:span text:style-name="T1303"><text:tab/>Mokyklos Tėvų (globėjų, rūpintojų) tarybos kompetencija:</text:span></text:p>
      <text:p text:style-name="P1304"><text:span text:style-name="T1305">76.1</text:span><text:span text:style-name="T1306">.</text:span><text:span text:style-name="T1307"><text:tab/>padeda Mokyklos administracijai spręsti iškilusias problemas;</text:span></text:p>
      <text:p text:style-name="P1308"><text:span text:style-name="T1309">76.2</text:span><text:span text:style-name="T1310">.</text:span><text:span text:style-name="T1311"><text:tab/>svarsto <text:s/>Mokyklos direktoriaus teikiamus klausimus;</text:span></text:p>
      <text:p text:style-name="P1312"><text:span text:style-name="T1313">76.3</text:span><text:span text:style-name="T1314">.</text:span><text:span text:style-name="T1315"><text:tab/>dalyvauja rengiant Mokyklos veiklą reglamentuojančius dokumentus;</text:span></text:p>
      <text:p text:style-name="P1316"><text:span text:style-name="T1317">76.4</text:span><text:span text:style-name="T1318">.</text:span><text:span text:style-name="T1319"><text:tab/>svarsto, teikia siūlymus dėl Mokyklos veiklos gerinimo;</text:span></text:p>
      <text:p text:style-name="P1320"><text:span text:style-name="T1321">76.5</text:span><text:span text:style-name="T1322">.</text:span><text:span text:style-name="T1323"><text:tab/>atlieka visuomeninę Mokyklos valdymo priežiūrą.<text:s/></text:span></text:p>
      <text:p text:style-name="P1324"><text:span text:style-name="T1325">77</text:span><text:span text:style-name="T1326">.</text:span><text:span text:style-name="T1327"><text:tab/>Tėvų (globėjų, rūpintojų) taryba atsiskaito už nuveiktą veiklą visuotiniame tėvų (globėjų, rūpintojų) susirinkime.</text:span></text:p>
      <text:p text:style-name="P1328"><text:span text:style-name="T1329">78</text:span><text:span text:style-name="T1330">.</text:span><text:span text:style-name="T1331"><text:tab/>Mokyklos Klasių tėvų komitetai:<text:s/></text:span></text:p>
      <text:p text:style-name="P1332"><text:span text:style-name="T1333">78.1</text:span><text:span text:style-name="T1334">.</text:span><text:span text:style-name="T1335"><text:tab/>Klasių tėvų komitetus kiekvienų mokslo metų pradžioje klasės mokinių tėvai renka balsų dauguma savo susirinkime;<text:s/></text:span></text:p>
      <text:p text:style-name="P1336"><text:span text:style-name="T1337">78.2</text:span><text:span text:style-name="T1338">.</text:span><text:span text:style-name="T1339"><text:tab/>Klasės tėvų komitetą sudaro 3 nariai, jam vadovauja klasių mokinių tėvų (globėjų, rūpintojų)) bendru sutarimu išrinktas pirmininkas;<text:s/></text:span></text:p>
      <text:p text:style-name="P1340"><text:span text:style-name="T1341">78.3</text:span><text:span text:style-name="T1342">.</text:span><text:span text:style-name="T1343"><text:tab/>Klasės tėvų komitetų veiklos organizavimo forma – pasitarimai, kurie rengiami pagal poreikį, sprendimai priimami bendru susitarimu. Pasitarimų rengimo iniciatyvos teisę turi klasės tėvų (globėjų) komiteto pirmininkas, klasės vadovas ir Mokyklos direktorius.</text:span></text:p>
      <text:p text:style-name="P1344"><text:span text:style-name="T1345">79</text:span><text:span text:style-name="T1346">.</text:span><text:span text:style-name="T1347"><text:tab/>Klasių tėvų komitetų kompetencija:</text:span></text:p>
      <text:p text:style-name="P1348"><text:span text:style-name="T1349">79.1</text:span><text:span text:style-name="T1350">.</text:span><text:span text:style-name="T1351"><text:tab/>kartu su klasių vadovais sprendžia su mokinių ugdymu susijusias problemas;<text:s/></text:span></text:p>
      <text:p text:style-name="P1352"><text:span text:style-name="T1353">79.2</text:span><text:span text:style-name="T1354">.</text:span><text:span text:style-name="T1355"><text:tab/>aptaria mokinių lankomumo, elgesio, pažangumo, saugumo, maitinimo organizavimo ir kitus klausimus;</text:span></text:p>
      <text:p text:style-name="P1356"><text:span text:style-name="T1357">79.3</text:span><text:span text:style-name="T1358">.</text:span><text:span text:style-name="T1359"><text:tab/>padeda klasių vadovams organizuoti renginius, pažintines veiklas, kurti edukacines aplinkas; <text:s/></text:span></text:p>
      <text:p text:style-name="P1360"><text:span text:style-name="T1361">79.4</text:span><text:span text:style-name="T1362">.</text:span><text:span text:style-name="T1363"><text:tab/>teikia siūlymus dėl ugdymo proceso organizavimo bei ugdymo turinio tobulinimo Mokykloje;</text:span></text:p>
      <text:p text:style-name="P1364"><text:span text:style-name="T1365">79.5</text:span><text:span text:style-name="T1366">.</text:span><text:span text:style-name="T1367"><text:tab/>sprendžia kitus su jų veikla susijusius klausimus.</text:span></text:p>
      <text:p text:style-name="P1368"/>
      <text:p text:style-name="P1369"><text:span text:style-name="T1370">VI</text:span><text:span text:style-name="T1371"><text:s/>SKYRIUS</text:span></text:p>
      <text:p text:style-name="P1372"><text:span text:style-name="T1373">DARBO APMOKĖJIMO TVARKA IR ATESTACIJA</text:span></text:p>
      <text:p text:style-name="P1374"/>
      <text:p text:style-name="P1375"><text:span text:style-name="T1376">80</text:span><text:span text:style-name="T1377">.</text:span><text:span text:style-name="T1378"><text:tab/>Darbuotojai į darbą Mokykloje priimami ir atleidžiami iš jo vadovaujantis Lietuvos Respublikos darbo kodeksu, Lietuvos Respublikos švietimo įstatymu, Lietuvos Respublikos Vyriausybės nutarimais ir kitais teisės aktais, reglamentuojančiais darbo santykius.</text:span></text:p>
      <text:p text:style-name="P1379"><text:span text:style-name="T1380">81</text:span><text:span text:style-name="T1381">.</text:span><text:span text:style-name="T1382"><text:tab/>Mokyklos darbuotojams už darbą mokama Lietuvos Respublikos įstatymų ir kitų teisės aktų nustatyta tvarka.</text:span></text:p>
      <text:p text:style-name="P1383"><text:span text:style-name="T1384">82</text:span><text:span text:style-name="T1385">.</text:span><text:span text:style-name="T1386"><text:tab/>Mokyklos mokytojų, kitų pedagoginių darbuotojų atestacija vykdoma ir tobulinama jų kvalifikacija Lietuvos Respublikos įstatymų, Lietuvos Respublikos Vyriausybės nutarimų, švietimo, mokslo ir sporto ministro nustatyta tvarka.</text:span></text:p>
      <text:p text:style-name="P1387"><text:span text:style-name="T1388">83</text:span><text:span text:style-name="T1389">.</text:span><text:span text:style-name="T1390"><text:tab/>Mokyklos direktoriaus, jo pavaduotojo (-ų) ugdymui veiklos vertinimas <text:s/>ir kvalifikacijos tobulinimas vykdomas Lietuvos Respublikos švietimo, mokslo ir sporto ministro <text:s/>nustatyta tvarka.</text:span></text:p>
      <text:p text:style-name="P1391"/>
      <text:p text:style-name="P1392"/>
      <text:p text:style-name="P1393"><text:span text:style-name="T1394">VII</text:span><text:span text:style-name="T1395"><text:s/>SKYRIUS</text:span></text:p>
      <text:p text:style-name="P1396"><text:span text:style-name="T1397">MOKYKLOS TURTAS, LĖŠOS, JŲ NAUDOJIMO TVARKA, FINANSINĖS VEIKLOS KONTROLĖ IR MOKYKLOS VEIKLOS PRIEŽIŪRA</text:span></text:p>
      <text:p text:style-name="P1398"/>
      <text:p text:style-name="P1399"><text:span text:style-name="T1400">84</text:span><text:span text:style-name="T1401">.</text:span><text:span text:style-name="T1402"><text:tab/>Mokykla valdo patikėjimo teise perduotą Savivaldybės turtą, jį naudoja ir disponuoja juo Lietuvos Respublikos įstatymų, Vilniaus rajono savivaldybės tarybos sprendimų ir kitų teisės aktų nustatyta tvarka.</text:span></text:p>
      <text:p text:style-name="P1403"><text:span text:style-name="T1404">85</text:span><text:span text:style-name="T1405">.</text:span><text:span text:style-name="T1406"><text:tab/>Mokyklos lėšų šaltiniai:</text:span></text:p>
      <text:p text:style-name="P1407"><text:span text:style-name="T1408">85.1</text:span><text:span text:style-name="T1409">.</text:span><text:span text:style-name="T1410"><text:tab/>valstybės biudžeto specialiųjų tikslinių dotacijų Savivaldybės biudžetui skirtos lėšos ir Vilniaus rajono savivaldybės biudžeto lėšos, skiriamos pagal patvirtintas sąmatas;</text:span></text:p>
      <text:p text:style-name="P1411"><text:span text:style-name="T1412">85.2</text:span><text:span text:style-name="T1413">.</text:span><text:span text:style-name="T1414"><text:tab/>pajamos už teikiamas paslaugas;</text:span></text:p>
      <text:p text:style-name="P1415"><text:span text:style-name="T1416">85.3</text:span><text:span text:style-name="T1417">.</text:span><text:span text:style-name="T1418"><text:tab/>fondų, organizacijų, kitų juridinių ir fizinių asmenų dovanotos ar kitaip teisėtais būdais perduotos lėšos, tikslinės paskirties lėšos pagal pavedimus;</text:span></text:p>
      <text:p text:style-name="P1419"><text:span text:style-name="T1420">85.4</text:span><text:span text:style-name="T1421">.</text:span><text:span text:style-name="T1422"><text:tab/>projektinės lėšos;</text:span></text:p>
      <text:p text:style-name="P1423"><text:span text:style-name="T1424">85.5</text:span><text:span text:style-name="T1425">.</text:span><text:span text:style-name="T1426"><text:tab/>kitos teisėtu būdu įgytos lėšos.</text:span></text:p>
      <text:p text:style-name="P1427"><text:span text:style-name="T1428">86</text:span><text:span text:style-name="T1429">.</text:span><text:span text:style-name="T1430"><text:tab/>Lėšos naudojamos Lietuvos Respublikos teisės aktų nustatyta tvarka.</text:span></text:p>
      <text:p text:style-name="P1431"><text:span text:style-name="T1432">87</text:span><text:span text:style-name="T1433">.</text:span><text:span text:style-name="T1434"><text:tab/>Mokykla buhalterinę apskaitą organizuoja ir finansinę atskaitomybę tvarko teisės aktų nustatyta tvarka.</text:span></text:p>
      <text:p text:style-name="P1435"><text:span text:style-name="T1436">88</text:span><text:span text:style-name="T1437">.</text:span><text:span text:style-name="T1438"><text:tab/>Mokyklos finansinė veikla kontroliuojama teisės aktų nustatyta tvarka.<text:s/></text:span></text:p>
      <text:p text:style-name="P1439"><text:span text:style-name="T1440">89</text:span><text:span text:style-name="T1441">.</text:span><text:span text:style-name="T1442"><text:tab/>Mokykla gali turėti rėmimo fondą, kurį sudaro savanoriški asmenų, organizacijų ir įmonių įnašai, pajamos iš paties fondo veiklos, užsienio valstybių organizacijų bei piliečių, taip pat tarptautinių organizacijų aukojamos lėšos ir materialinės vertybės.</text:span></text:p>
      <text:p text:style-name="P1443"><text:span text:style-name="T1444">90</text:span><text:span text:style-name="T1445">.</text:span><text:span text:style-name="T1446"><text:tab/>Mokyklos veiklos priežiūrą teisės aktų nustatyta tvarka atlieka Savivaldybės vykdomoji institucija, prireikus pasitelkdama išorinius vertintojus.</text:span></text:p>
      <text:p text:style-name="P1447"/>
      <text:p text:style-name="P1448"><text:span text:style-name="T1449">VIII</text:span><text:span text:style-name="T1450"><text:s/>SKYRIUS</text:span></text:p>
      <text:p text:style-name="P1451"><text:span text:style-name="T1452">BAIGIAMOSIOS NUOSTATOS</text:span></text:p>
      <text:p text:style-name="P1453"/>
      <text:p text:style-name="P1454"><text:span text:style-name="T1455">91</text:span><text:span text:style-name="T1456">.</text:span><text:span text:style-name="T1457"><text:tab/>Mokykla turi interneto svetainę<text:s/></text:span><text:span text:style-name="T1458">https://www.sumskas.vilniausr.lm.lt/</text:span><text:span text:style-name="T1459">, atitinkančią teisės aktų nustatytus reikalavimus. Informacija visuomenei apie veiklą teikiama Mokyklos interneto svetainėje, prireikus teisės aktų nustatyta tvarka Savivaldybės interneto svetainėje.<text:s/></text:span></text:p>
      <text:p text:style-name="P1460"><text:span text:style-name="T1461">92</text:span><text:span text:style-name="T1462">.</text:span><text:span text:style-name="T1463"><text:tab/>Pranešimai, kuriuos pagal šiuos Nuostatus ar Lietuvos Respublikos teisės aktus reikia paskelbti viešai, skelbiami Mokyklos interneto svetainėje, prireikus teisės aktų nustatyta tvarka Savivaldybės interneto svetainėje ir / ar kitose visuomenės informavimo priemonėse.</text:span></text:p>
      <text:p text:style-name="P1464"><text:span text:style-name="T1465">93</text:span><text:span text:style-name="T1466">.</text:span><text:span text:style-name="T1467"><text:tab/>Nuostatų pakeitimus ar papildymus gali inicijuoti Mokyklos savininko teises ir pareigas įgyvendinanti institucija, Mokyklos taryba bei Mokyklos direktorius atsižvelgdami į įvykusius pokyčius dėl Mokyklos statuso pakeitimo ir kitas priežastis.</text:span></text:p>
      <text:p text:style-name="P1468"><text:span text:style-name="T1469">94</text:span><text:span text:style-name="T1470">.</text:span><text:span text:style-name="T1471"><text:tab/>Mokyklos nuostatus, jų pakeitimus ar papildymus Savivaldybės <text:s/>mero teikimu tvirtina Vilniaus rajono savivaldybės taryba.</text:span></text:p>
      <text:p text:style-name="P1472"><text:span text:style-name="T1473">95</text:span><text:span text:style-name="T1474">.</text:span><text:span text:style-name="T1475"><text:tab/>Mokykla reorganizuojama, pertvarkoma, vykdoma Mokyklos struktūros pertvarka ar likviduojama teisės aktų nustatyta tvarka.</text:span></text:p>
      <text:p text:style-name="P1476"><text:span text:style-name="T1477">96</text:span><text:span text:style-name="T1478">.</text:span><text:span text:style-name="T1479"><text:tab/>Pranešimai apie Mokykl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ms pasirašytinai ir (arba) registruotu laišku.<text:s/></text:span></text:p>
      <text:p text:style-name="P1480"><text:span text:style-name="T1481">97</text:span><text:span text:style-name="T1482">.</text:span><text:span text:style-name="T1483"><text:tab/>Pasikeitus teisės aktams, reglamentuojantiems šiuose Nuostatuose išdėstytus klausimus, ar jeigu teisės aktai atitinkamus klausimus reglamentuoja kitaip nei šie Nuostatai, taikomos tų teisės aktų nuostatos.</text:span></text:p>
      <text:p text:style-name="P1484"/>
      <text:p text:style-name="P1485"><text:span text:style-name="T1486">__________________</text:span></text:p>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ame="MP1" style:page-layout-name="PL1">
      <style:header>
        <text:p text:style-name="P59"><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11-06T08:25:00Z</meta:creation-date>
    <dc:date>2024-11-06T08:25:00Z</dc:date>
    <meta:template xlink:href="Normal.dotm" xlink:type="simple"/>
    <meta:editing-cycles>2</meta:editing-cycles>
    <meta:editing-duration>PT0S</meta:editing-duration>
    <meta:document-statistic meta:page-count="3" meta:paragraph-count="604" meta:word-count="6098" meta:character-count="44710" meta:row-count="1352" meta:non-whitespace-character-count="39216"/>
  </office:meta>
</office:document-meta>
</file>