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size-complex="12pt" fo:language="en" fo:country="US"/>
    </style:style>
    <style:style style:name="P12" style:parent-style-name="Normal" style:family="paragraph">
      <style:paragraph-properties fo:text-align="center"/>
      <style:text-properties fo:font-weight="bold" style:font-weight-asian="bold" fo:font-size="10pt" style:font-size-asian="10pt"/>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keep-with-next="always" fo:text-align="center" fo:margin-left="0.5in" fo:text-indent="-0.5in">
        <style:tab-stops>
          <style:tab-stop style:type="left" style:position="-0.5in"/>
        </style:tab-stops>
      </style:paragraph-properties>
      <style:text-properties fo:font-weight="bold" style:font-weight-asian="bold" style:font-weight-complex="bold" style:letter-kerning="true" fo:hyphenate="false"/>
    </style:style>
    <style:style style:name="P16" style:parent-style-name="Normal" style:family="paragraph">
      <style:paragraph-properties fo:text-align="center">
        <style:tab-stops>
          <style:tab-stop style:type="left" style:position="0.5in"/>
        </style:tab-stops>
      </style:paragraph-properties>
    </style:style>
    <style:style style:name="T17" style:parent-style-name="DefaultParagraphFont" style:family="text">
      <style:text-properties fo:font-weight="bold" style:font-weight-asian="bold" fo:color="#00000A" style:language-asian="zh" style:country-asian="CN"/>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center">
        <style:tab-stops>
          <style:tab-stop style:type="left" style:position="0.8625in"/>
          <style:tab-stop style:type="left" style:position="0.8895in"/>
          <style:tab-stop style:type="left" style:position="5.1736in"/>
          <style:tab-stop style:type="left" style:position="5.3159in"/>
        </style:tab-stops>
      </style:paragraph-properties>
      <style:text-properties fo:font-weight="bold" style:font-weight-asian="bold"/>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style:font-size-complex="12pt"/>
    </style:style>
    <style:style style:name="P22" style:parent-style-name="Normal" style:family="paragraph">
      <style:paragraph-properties fo:text-align="center">
        <style:tab-stops>
          <style:tab-stop style:type="left" style:position="4.725in"/>
        </style:tab-stops>
      </style:paragraph-properties>
    </style:style>
    <style:style style:name="P23" style:parent-style-name="Normal" style:family="paragraph">
      <style:paragraph-properties fo:text-align="center">
        <style:tab-stops>
          <style:tab-stop style:type="left" style:position="4.725in"/>
        </style:tab-stops>
      </style:paragraph-properties>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size-complex="12pt"/>
    </style:style>
    <style:style style:name="P3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36" style:parent-style-name="Normal" style:family="paragraph">
      <style:paragraph-properties style:punctuation-wrap="simple" style:vertical-align="baseline"/>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master-page-name="MPF1" style:family="paragraph">
      <style:paragraph-properties fo:break-before="page" fo:margin-left="3.6423in" style:page-number="1">
        <style:tab-stops>
          <style:tab-stop style:type="left" style:position="-3.1423in"/>
        </style:tab-stops>
      </style:paragraph-properties>
      <style:text-properties style:font-size-complex="12pt"/>
    </style:style>
    <style:style style:name="P52" style:parent-style-name="Normal" style:family="paragraph">
      <style:paragraph-properties fo:margin-left="3.6423in">
        <style:tab-stops>
          <style:tab-stop style:type="left" style:position="-3.1423in"/>
        </style:tab-stops>
      </style:paragraph-properties>
      <style:text-properties style:font-size-complex="12pt"/>
    </style:style>
    <style:style style:name="P53" style:parent-style-name="Normal" style:family="paragraph">
      <style:paragraph-properties fo:margin-left="3.6423in">
        <style:tab-stops>
          <style:tab-stop style:type="left" style:position="-3.1423in"/>
        </style:tab-stops>
      </style:paragraph-properties>
      <style:text-properties style:font-size-complex="12pt"/>
    </style:style>
    <style:style style:name="P54" style:parent-style-name="Normal" style:family="paragraph">
      <style:paragraph-properties fo:margin-left="3.875in">
        <style:tab-stops>
          <style:tab-stop style:type="left" style:position="-3.375in"/>
        </style:tab-stops>
      </style:paragraph-properties>
      <style:text-properties style:font-size-complex="12pt"/>
    </style:style>
    <style:style style:name="P55" style:parent-style-name="Normal" style:family="paragraph">
      <style:paragraph-properties fo:text-align="center">
        <style:tab-stops>
          <style:tab-stop style:type="left" style:position="0.5in"/>
        </style:tab-stops>
      </style:paragraph-properties>
    </style:style>
    <style:style style:name="T56" style:parent-style-name="DefaultParagraphFont" style:family="text">
      <style:text-properties fo:font-weight="bold" style:font-weight-asian="bold" style:font-weight-complex="bold" style:font-size-complex="12pt"/>
    </style:style>
    <style:style style:name="P57" style:parent-style-name="Normal" style:family="paragraph">
      <style:paragraph-properties fo:text-align="center">
        <style:tab-stops>
          <style:tab-stop style:type="left" style:position="0.5in"/>
        </style:tab-stops>
      </style:paragraph-properties>
      <style:text-properties style:font-size-complex="12pt"/>
    </style:style>
    <style:style style:name="P58" style:parent-style-name="Normal" style:family="paragraph">
      <style:paragraph-properties fo:text-align="center">
        <style:tab-stops>
          <style:tab-stop style:type="left" style:position="0.5in"/>
        </style:tab-stops>
      </style:paragraph-properties>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fo:font-weight="bold" style:font-weight-asian="bold" style:font-weight-complex="bold" style:font-size-complex="12pt"/>
    </style:style>
    <style:style style:name="P61" style:parent-style-name="Normal" style:family="paragraph">
      <style:paragraph-properties fo:text-align="center" fo:text-indent="0.043in">
        <style:tab-stops>
          <style:tab-stop style:type="left" style:position="0.5in"/>
        </style:tab-stops>
      </style:paragraph-properties>
    </style:style>
    <style:style style:name="T62" style:parent-style-name="DefaultParagraphFont" style:family="text">
      <style:text-properties fo:font-weight="bold" style:font-weight-asian="bold" style:font-weight-complex="bold" style:font-size-complex="12pt"/>
    </style:style>
    <style:style style:name="P63" style:parent-style-name="Normal" style:family="paragraph">
      <style:paragraph-properties fo:text-align="center">
        <style:tab-stops>
          <style:tab-stop style:type="left" style:position="0.5in"/>
        </style:tab-stops>
      </style:paragraph-properties>
      <style:text-properties fo:font-weight="bold" style:font-weight-asian="bold" style:font-weight-complex="bold" style:font-size-complex="12pt"/>
    </style:style>
    <style:style style:name="P64" style:parent-style-name="Normal" style:family="paragraph">
      <style:paragraph-properties text:number-lines="false" fo:text-align="justify" fo:text-indent="0.5in">
        <style:tab-stops>
          <style:tab-stop style:type="left" style:position="0.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text:number-lines="false" fo:text-align="justify" fo:text-indent="0.5in">
        <style:tab-stops>
          <style:tab-stop style:type="left" style:position="0.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text:number-lines="false" fo:text-align="justify" fo:text-indent="0.5in">
        <style:tab-stops>
          <style:tab-stop style:type="left" style:position="0.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style="italic" style:font-style-asian="italic" style:font-style-complex="italic"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tab-stops>
          <style:tab-stop style:type="left" style:position="0.7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weight-complex="bold" fo:font-style="italic" style:font-style-asian="italic" style:font-style-complex="italic"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size-complex="12pt"/>
    </style:style>
    <style:style style:name="P82" style:parent-style-name="Normal" style:family="paragraph">
      <style:paragraph-properties text:number-lines="false" fo:text-align="justify" fo:text-indent="0.5in">
        <style:tab-stops>
          <style:tab-stop style:type="left" style:position="0.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style="italic" style:font-style-asian="italic" style:font-style-complex="italic" style:font-size-complex="12pt"/>
    </style:style>
    <style:style style:name="T86" style:parent-style-name="DefaultParagraphFont" style:family="text">
      <style:text-properties style:font-weight-complex="bold" style:font-size-complex="12pt"/>
    </style:style>
    <style:style style:name="P87" style:parent-style-name="Normal" style:family="paragraph">
      <style:paragraph-properties text:number-lines="false" fo:text-align="justify" fo:text-indent="0.5in">
        <style:tab-stops>
          <style:tab-stop style:type="left" style:position="0.5in"/>
        </style:tab-stops>
      </style:paragraph-properties>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fo:font-style="italic" style:font-style-asian="italic" style:font-style-complex="italic"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tab-stops>
          <style:tab-stop style:type="left" style:position="0.75in"/>
        </style:tab-stops>
      </style:paragraph-properties>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fo:font-style="italic" style:font-style-asian="italic" style:font-style-complex="italic" style:font-size-complex="12pt"/>
    </style:style>
    <style:style style:name="T96" style:parent-style-name="DefaultParagraphFont" style:family="text">
      <style:text-properties style:font-weight-complex="bold" style:font-size-complex="12pt"/>
    </style:style>
    <style:style style:name="P97" style:parent-style-name="Normal" style:family="paragraph">
      <style:paragraph-properties fo:text-align="justify" fo:text-indent="0.5in">
        <style:tab-stops>
          <style:tab-stop style:type="left" style:position="0.75in"/>
        </style:tab-stops>
      </style:paragraph-properties>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fo:font-style="italic" style:font-style-asian="italic" style:font-style-complex="italic"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weight-complex="bold" style:font-size-complex="12pt"/>
    </style:style>
    <style:style style:name="P103" style:parent-style-name="Normal" style:family="paragraph">
      <style:paragraph-properties fo:text-align="justify" fo:text-indent="0.5in">
        <style:tab-stops>
          <style:tab-stop style:type="left" style:position="0.75in"/>
        </style:tab-stops>
      </style:paragraph-properties>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fo:font-style="italic" style:font-style-asian="italic" style:font-style-complex="italic" style:font-size-complex="12pt"/>
    </style:style>
    <style:style style:name="T107" style:parent-style-name="DefaultParagraphFont" style:family="text">
      <style:text-properties style:font-weight-complex="bold" style:font-size-complex="12pt"/>
    </style:style>
    <style:style style:name="P108" style:parent-style-name="Normal" style:family="paragraph">
      <style:paragraph-properties text:number-lines="false" fo:text-align="justify" fo:text-indent="0.5in">
        <style:tab-stops>
          <style:tab-stop style:type="left" style:position="0.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text:number-lines="false" fo:text-align="justify" fo:text-indent="0.5in">
        <style:tab-stops>
          <style:tab-stop style:type="left" style:position="0.5in"/>
          <style:tab-stop style:type="left" style:position="0.787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text:number-lines="false" fo:text-align="justify" fo:text-indent="0.5in">
        <style:tab-stops>
          <style:tab-stop style:type="left" style:position="0.5in"/>
          <style:tab-stop style:type="left" style:position="0.787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875in">
        <style:tab-stops>
          <style:tab-stop style:type="left" style:position="0.5in"/>
        </style:tab-stops>
      </style:paragraph-properties>
    </style:style>
    <style:style style:name="P118" style:parent-style-name="Normal" style:family="paragraph">
      <style:paragraph-properties fo:text-align="center">
        <style:tab-stops>
          <style:tab-stop style:type="left" style:position="0.5in"/>
        </style:tab-stops>
      </style:paragraph-properties>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fo:font-weight="bold" style:font-weight-asian="bold" style:font-weight-complex="bold" style:font-size-complex="12pt"/>
    </style:style>
    <style:style style:name="P121" style:parent-style-name="Normal" style:family="paragraph">
      <style:paragraph-properties fo:text-align="center">
        <style:tab-stops>
          <style:tab-stop style:type="left" style:position="0.5in"/>
        </style:tab-stops>
      </style:paragraph-properties>
    </style:style>
    <style:style style:name="T122" style:parent-style-name="DefaultParagraphFont" style:family="text">
      <style:text-properties fo:font-weight="bold" style:font-weight-asian="bold" style:font-weight-complex="bold" style:font-size-complex="12pt"/>
    </style:style>
    <style:style style:name="P123" style:parent-style-name="Normal" style:family="paragraph">
      <style:paragraph-properties fo:text-align="center">
        <style:tab-stops>
          <style:tab-stop style:type="left" style:position="0.5in"/>
        </style:tab-stops>
      </style:paragraph-properties>
      <style:text-properties fo:font-weight="bold" style:font-weight-asian="bold" style:font-weight-complex="bold" style:font-size-complex="12pt"/>
    </style:style>
    <style:style style:name="P124"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tab-stops>
          <style:tab-stop style:type="left" style:position="0.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tab-stops>
          <style:tab-stop style:type="left" style:position="0.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tab-stops>
          <style:tab-stop style:type="left" style:position="0.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tab-stops>
          <style:tab-stop style:type="left" style:position="0.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tab-stops>
          <style:tab-stop style:type="left" style:position="0.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tab-stops>
          <style:tab-stop style:type="left" style:position="0.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tab-stops>
          <style:tab-stop style:type="left" style:position="0.5in"/>
        </style:tab-stops>
      </style:paragraph-properties>
    </style:style>
    <style:style style:name="T159" style:parent-style-name="DefaultParagraphFont" style:family="text">
      <style:text-properties fo:color="#000000" fo:font-size="11pt" style:font-size-asian="11pt" style:font-size-complex="11pt"/>
    </style:style>
    <style:style style:name="T160" style:parent-style-name="DefaultParagraphFont" style:family="text">
      <style:text-properties fo:color="#000000" fo:font-size="11pt" style:font-size-asian="11pt" style:font-size-complex="11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text-indent="0.5in">
        <style:tab-stops>
          <style:tab-stop style:type="left" style:position="0.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tab-stops>
          <style:tab-stop style:type="left" style:position="0.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tab-stops>
          <style:tab-stop style:type="left" style:position="0.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tab-stops>
          <style:tab-stop style:type="left" style:position="0.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tab-stops>
          <style:tab-stop style:type="left" style:position="0.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tab-stops>
          <style:tab-stop style:type="left" style:position="0.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tab-stops>
          <style:tab-stop style:type="left" style:position="0.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tab-stops>
          <style:tab-stop style:type="left" style:position="0.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tab-stops>
          <style:tab-stop style:type="left" style:position="0.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tab-stops>
          <style:tab-stop style:type="left" style:position="0.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tab-stops>
          <style:tab-stop style:type="left" style:position="0.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tab-stops>
          <style:tab-stop style:type="left" style:position="0.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tab-stops>
          <style:tab-stop style:type="left" style:position="0.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tab-stops>
          <style:tab-stop style:type="left" style:position="0.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tab-stops>
          <style:tab-stop style:type="left" style:position="0.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tab-stops>
          <style:tab-stop style:type="left" style:position="0.4923in"/>
          <style:tab-stop style:type="center" style:position="2.1659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0563C1" style:font-size-complex="12pt" style:text-underline-type="single" style:text-underline-style="solid" style:text-underline-width="auto" style:text-underline-mode="continuous"/>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tab-stops>
          <style:tab-stop style:type="left" style:position="0.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color="#0563C1" style:font-size-complex="12pt" style:text-underline-type="single" style:text-underline-style="solid" style:text-underline-width="auto" style:text-underline-mode="continuous"/>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tab-stops>
          <style:tab-stop style:type="left" style:position="0.5in"/>
        </style:tab-stops>
      </style:paragraph-properties>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tab-stops>
          <style:tab-stop style:type="left" style:position="0.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tab-stops>
          <style:tab-stop style:type="left" style:position="0.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center" fo:text-indent="0.5in">
        <style:tab-stops>
          <style:tab-stop style:type="left" style:position="0.5in"/>
        </style:tab-stops>
      </style:paragraph-properties>
    </style:style>
    <style:style style:name="T232" style:parent-style-name="DefaultParagraphFont" style:family="text">
      <style:text-properties fo:font-weight="bold" style:font-weight-asian="bold" style:font-weight-complex="bold" style:font-size-complex="12pt"/>
    </style:style>
    <style:style style:name="T233" style:parent-style-name="DefaultParagraphFont" style:family="text">
      <style:text-properties fo:font-weight="bold" style:font-weight-asian="bold" style:font-weight-complex="bold" style:font-size-complex="12pt"/>
    </style:style>
    <style:style style:name="P234" style:parent-style-name="Normal" style:family="paragraph">
      <style:paragraph-properties fo:text-align="center" fo:text-indent="0.043in">
        <style:tab-stops>
          <style:tab-stop style:type="left" style:position="0.5in"/>
        </style:tab-stops>
      </style:paragraph-properties>
    </style:style>
    <style:style style:name="T235" style:parent-style-name="DefaultParagraphFont" style:family="text">
      <style:text-properties fo:font-weight="bold" style:font-weight-asian="bold" style:font-weight-complex="bold" style:font-size-complex="12pt"/>
    </style:style>
    <style:style style:name="P236" style:parent-style-name="Normal" style:family="paragraph">
      <style:paragraph-properties fo:text-align="center">
        <style:tab-stops>
          <style:tab-stop style:type="left" style:position="0.5in"/>
        </style:tab-stops>
      </style:paragraph-properties>
      <style:text-properties fo:font-weight="bold" style:font-weight-asian="bold" style:font-weight-complex="bold" style:font-size-complex="12pt"/>
    </style:style>
    <style:style style:name="P237" style:parent-style-name="Normal" style:family="paragraph">
      <style:paragraph-properties fo:text-align="justify" fo:text-indent="0.5in"/>
      <style:text-properties fo:hyphenate="false"/>
    </style:style>
    <style:style style:name="T238" style:parent-style-name="DefaultParagraphFont" style:family="text">
      <style:text-properties style:font-weight-complex="bold" fo:letter-spacing="-0.0013in" style:font-size-complex="12pt"/>
    </style:style>
    <style:style style:name="T239" style:parent-style-name="DefaultParagraphFont" style:family="text">
      <style:text-properties style:font-weight-complex="bold" fo:letter-spacing="-0.0013in" style:font-size-complex="12pt"/>
    </style:style>
    <style:style style:name="T240" style:parent-style-name="DefaultParagraphFont" style:family="text">
      <style:text-properties fo:font-weight="bold" style:font-weight-asian="bold" fo:letter-spacing="-0.0013in" style:font-size-complex="12pt"/>
    </style:style>
    <style:style style:name="T241" style:parent-style-name="DefaultParagraphFont" style:family="text">
      <style:text-properties fo:letter-spacing="-0.0013in" style:font-size-complex="12pt"/>
    </style:style>
    <style:style style:name="P242" style:parent-style-name="Normal" style:family="paragraph">
      <style:paragraph-properties fo:text-align="justify" fo:text-indent="0.5in"/>
      <style:text-properties fo:hyphenate="false"/>
    </style:style>
    <style:style style:name="T243" style:parent-style-name="DefaultParagraphFont" style:family="text">
      <style:text-properties fo:letter-spacing="-0.0013in" style:font-size-complex="12pt"/>
    </style:style>
    <style:style style:name="T244" style:parent-style-name="DefaultParagraphFont" style:family="text">
      <style:text-properties fo:letter-spacing="-0.0013in"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letter-spacing="-0.0013in"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text-properties fo:hyphenate="false"/>
    </style:style>
    <style:style style:name="T256" style:parent-style-name="DefaultParagraphFont" style:family="text">
      <style:text-properties fo:letter-spacing="-0.0013in" style:font-size-complex="12pt"/>
    </style:style>
    <style:style style:name="T257" style:parent-style-name="DefaultParagraphFont" style:family="text">
      <style:text-properties fo:letter-spacing="-0.0013in" style:font-size-complex="12pt"/>
    </style:style>
    <style:style style:name="P258" style:parent-style-name="Normal" style:family="paragraph">
      <style:paragraph-properties fo:text-align="justify" fo:text-indent="0.5in"/>
      <style:text-properties fo:hyphenate="false"/>
    </style:style>
    <style:style style:name="T259" style:parent-style-name="DefaultParagraphFont" style:family="text">
      <style:text-properties fo:letter-spacing="-0.0013in" style:font-size-complex="12pt"/>
    </style:style>
    <style:style style:name="T260" style:parent-style-name="DefaultParagraphFont" style:family="text">
      <style:text-properties fo:letter-spacing="-0.0013in"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text-properties fo:hyphenate="false"/>
    </style:style>
    <style:style style:name="T263" style:parent-style-name="DefaultParagraphFont" style:family="text">
      <style:text-properties fo:letter-spacing="-0.0013in" style:font-size-complex="12pt"/>
    </style:style>
    <style:style style:name="T264" style:parent-style-name="DefaultParagraphFont" style:family="text">
      <style:text-properties fo:letter-spacing="-0.0013in" style:font-size-complex="12pt"/>
    </style:style>
    <style:style style:name="P265" style:parent-style-name="Normal" style:family="paragraph">
      <style:paragraph-properties fo:text-align="justify" fo:text-indent="0.5in"/>
      <style:text-properties fo:hyphenate="false"/>
    </style:style>
    <style:style style:name="T266" style:parent-style-name="DefaultParagraphFont" style:family="text">
      <style:text-properties fo:letter-spacing="-0.0013in" style:font-size-complex="12pt"/>
    </style:style>
    <style:style style:name="T267" style:parent-style-name="DefaultParagraphFont" style:family="text">
      <style:text-properties fo:letter-spacing="-0.0013in" style:font-size-complex="12pt"/>
    </style:style>
    <style:style style:name="P268" style:parent-style-name="Normal" style:family="paragraph">
      <style:paragraph-properties fo:text-align="justify" fo:text-indent="0.5in">
        <style:tab-stops>
          <style:tab-stop style:type="left" style:position="0.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tab-stops>
          <style:tab-stop style:type="left" style:position="0.7875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43in">
        <style:tab-stops>
          <style:tab-stop style:type="left" style:position="0.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tab-stops>
          <style:tab-stop style:type="left" style:position="0.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tab-stops>
          <style:tab-stop style:type="left" style:position="0.7875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in"/>
    </style:style>
    <style:style style:name="P285" style:parent-style-name="Normal" style:family="paragraph">
      <style:paragraph-properties fo:text-align="center">
        <style:tab-stops>
          <style:tab-stop style:type="left" style:position="0.5in"/>
          <style:tab-stop style:type="left" style:position="0.7875in"/>
        </style:tab-stops>
      </style:paragraph-properties>
    </style:style>
    <style:style style:name="T286" style:parent-style-name="DefaultParagraphFont" style:family="text">
      <style:text-properties fo:font-weight="bold" style:font-weight-asian="bold" style:font-weight-complex="bold" style:font-size-complex="12pt"/>
    </style:style>
    <style:style style:name="T287" style:parent-style-name="DefaultParagraphFont" style:family="text">
      <style:text-properties fo:font-weight="bold" style:font-weight-asian="bold" style:font-weight-complex="bold" style:font-size-complex="12pt"/>
    </style:style>
    <style:style style:name="P288" style:parent-style-name="Normal" style:family="paragraph">
      <style:paragraph-properties fo:text-align="center">
        <style:tab-stops>
          <style:tab-stop style:type="left" style:position="0.5in"/>
          <style:tab-stop style:type="left" style:position="0.7875in"/>
        </style:tab-stops>
      </style:paragraph-properties>
    </style:style>
    <style:style style:name="T289" style:parent-style-name="DefaultParagraphFont" style:family="text">
      <style:text-properties fo:font-weight="bold" style:font-weight-asian="bold" style:font-weight-complex="bold" style:font-size-complex="12pt"/>
    </style:style>
    <style:style style:name="P290" style:parent-style-name="Normal" style:family="paragraph">
      <style:paragraph-properties fo:text-align="center">
        <style:tab-stops>
          <style:tab-stop style:type="left" style:position="0.5in"/>
          <style:tab-stop style:type="left" style:position="0.7875in"/>
        </style:tab-stops>
      </style:paragraph-properties>
      <style:text-properties fo:font-weight="bold" style:font-weight-asian="bold" style:font-weight-complex="bold" style:font-size-complex="12pt"/>
    </style:style>
    <style:style style:name="P291"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P301"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P304"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P307"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P310"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P313"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P316"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P319"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P322"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style:style>
    <style:style style:name="P325"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font-size-complex="12pt"/>
    </style:style>
    <style:style style:name="P328"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P331"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P334"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style>
    <style:style style:name="P337" style:parent-style-name="Normal" style:family="paragraph">
      <style:paragraph-properties fo:text-align="center">
        <style:tab-stops>
          <style:tab-stop style:type="left" style:position="0.5in"/>
          <style:tab-stop style:type="left" style:position="0.7875in"/>
        </style:tab-stops>
      </style:paragraph-properties>
    </style:style>
    <style:style style:name="P338" style:parent-style-name="Normal" style:family="paragraph">
      <style:paragraph-properties fo:text-align="center">
        <style:tab-stops>
          <style:tab-stop style:type="left" style:position="0.5in"/>
        </style:tab-stops>
      </style:paragraph-properties>
    </style:style>
    <style:style style:name="T339" style:parent-style-name="DefaultParagraphFont" style:family="text">
      <style:text-properties fo:font-weight="bold" style:font-weight-asian="bold" style:font-weight-complex="bold" style:font-size-complex="12pt"/>
    </style:style>
    <style:style style:name="T340" style:parent-style-name="DefaultParagraphFont" style:family="text">
      <style:text-properties fo:font-weight="bold" style:font-weight-asian="bold" style:font-weight-complex="bold" style:font-size-complex="12pt"/>
    </style:style>
    <style:style style:name="P341" style:parent-style-name="Normal" style:family="paragraph">
      <style:paragraph-properties fo:text-align="center">
        <style:tab-stops>
          <style:tab-stop style:type="left" style:position="0.5in"/>
        </style:tab-stops>
      </style:paragraph-properties>
    </style:style>
    <style:style style:name="T342" style:parent-style-name="DefaultParagraphFont" style:family="text">
      <style:text-properties fo:font-weight="bold" style:font-weight-asian="bold" style:font-weight-complex="bold" style:font-size-complex="12pt"/>
    </style:style>
    <style:style style:name="P343"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P344" style:parent-style-name="Normal" style:family="paragraph">
      <style:paragraph-properties fo:text-align="justify" fo:text-indent="0.5in">
        <style:tab-stops>
          <style:tab-stop style:type="left" style:position="0.5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in">
        <style:tab-stops>
          <style:tab-stop style:type="left" style:position="0.5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in">
        <style:tab-stops>
          <style:tab-stop style:type="left" style:position="0.5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in">
        <style:tab-stops>
          <style:tab-stop style:type="left" style:position="0.5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in">
        <style:tab-stops>
          <style:tab-stop style:type="left" style:position="0.5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in">
        <style:tab-stops>
          <style:tab-stop style:type="left" style:position="0.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in">
        <style:tab-stops>
          <style:tab-stop style:type="left" style:position="0.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in">
        <style:tab-stops>
          <style:tab-stop style:type="left" style:position="0.5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in">
        <style:tab-stops>
          <style:tab-stop style:type="left" style:position="0.5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in">
        <style:tab-stops>
          <style:tab-stop style:type="left" style:position="0.5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in">
        <style:tab-stops>
          <style:tab-stop style:type="left" style:position="0.5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in">
        <style:tab-stops>
          <style:tab-stop style:type="left" style:position="0.5in"/>
        </style:tab-stops>
      </style:paragraph-properties>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style:font-size-complex="12pt"/>
    </style:style>
    <style:style style:name="P384" style:parent-style-name="Normal" style:family="paragraph">
      <style:paragraph-properties fo:text-align="justify" fo:text-indent="0.5in">
        <style:tab-stops>
          <style:tab-stop style:type="left" style:position="0.5in"/>
        </style:tab-stops>
      </style:paragraph-properties>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weight-complex="bold" style:font-size-complex="12pt"/>
    </style:style>
    <style:style style:name="P387" style:parent-style-name="Normal" style:family="paragraph">
      <style:paragraph-properties fo:text-align="justify" fo:text-indent="0.543in">
        <style:tab-stops>
          <style:tab-stop style:type="left" style:position="0.5in"/>
        </style:tab-stops>
      </style:paragraph-properties>
    </style:style>
    <style:style style:name="P388" style:parent-style-name="Normal" style:family="paragraph">
      <style:paragraph-properties fo:text-align="center">
        <style:tab-stops>
          <style:tab-stop style:type="left" style:position="0.5in"/>
          <style:tab-stop style:type="left" style:position="0.7875in"/>
        </style:tab-stops>
      </style:paragraph-properties>
    </style:style>
    <style:style style:name="T389" style:parent-style-name="DefaultParagraphFont" style:family="text">
      <style:text-properties fo:font-weight="bold" style:font-weight-asian="bold" style:font-weight-complex="bold" style:font-size-complex="12pt"/>
    </style:style>
    <style:style style:name="T390" style:parent-style-name="DefaultParagraphFont" style:family="text">
      <style:text-properties fo:font-weight="bold" style:font-weight-asian="bold" style:font-weight-complex="bold" style:font-size-complex="12pt"/>
    </style:style>
    <style:style style:name="P391" style:parent-style-name="Normal" style:family="paragraph">
      <style:paragraph-properties fo:text-align="center">
        <style:tab-stops>
          <style:tab-stop style:type="left" style:position="0.5in"/>
          <style:tab-stop style:type="left" style:position="0.7875in"/>
        </style:tab-stops>
      </style:paragraph-properties>
    </style:style>
    <style:style style:name="T392" style:parent-style-name="DefaultParagraphFont" style:family="text">
      <style:text-properties fo:font-weight="bold" style:font-weight-asian="bold" style:font-weight-complex="bold" style:font-size-complex="12pt"/>
    </style:style>
    <style:style style:name="P393" style:parent-style-name="Normal" style:family="paragraph">
      <style:paragraph-properties fo:margin-left="0.75in">
        <style:tab-stops>
          <style:tab-stop style:type="left" style:position="-0.25in"/>
          <style:tab-stop style:type="left" style:position="0.0375in"/>
        </style:tab-stops>
      </style:paragraph-properties>
      <style:text-properties fo:font-weight="bold" style:font-weight-asian="bold" style:font-weight-complex="bold" style:font-size-complex="12pt"/>
    </style:style>
    <style:style style:name="P394"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in">
        <style:tab-stops>
          <style:tab-stop style:type="left" style:position="0.5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fo:font-weight="bold" style:font-weight-asian="bold" style:font-weight-complex="bold"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in">
        <style:tab-stops>
          <style:tab-stop style:type="left" style:position="0.5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in">
        <style:tab-stops>
          <style:tab-stop style:type="left" style:position="0.5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in">
        <style:tab-stops>
          <style:tab-stop style:type="left" style:position="0.5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in">
        <style:tab-stops>
          <style:tab-stop style:type="left" style:position="0.5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font-weight="bold" style:font-weight-asian="bold" style:font-weight-complex="bold" fo:color="#000000"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fo:font-weight="bold" style:font-weight-asian="bold"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in">
        <style:tab-stops>
          <style:tab-stop style:type="left" style:position="0.5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in">
        <style:tab-stops>
          <style:tab-stop style:type="left" style:position="0.5in"/>
        </style:tab-stops>
      </style:paragraph-properties>
    </style:style>
    <style:style style:name="P490" style:parent-style-name="Normal" style:family="paragraph">
      <style:paragraph-properties fo:text-align="center">
        <style:tab-stops>
          <style:tab-stop style:type="left" style:position="0in"/>
          <style:tab-stop style:type="left" style:position="0.5in"/>
        </style:tab-stops>
      </style:paragraph-properties>
    </style:style>
    <style:style style:name="T491" style:parent-style-name="DefaultParagraphFont" style:family="text">
      <style:text-properties fo:font-weight="bold" style:font-weight-asian="bold" style:font-weight-complex="bold" style:font-size-complex="12pt"/>
    </style:style>
    <style:style style:name="T492" style:parent-style-name="DefaultParagraphFont" style:family="text">
      <style:text-properties fo:font-weight="bold" style:font-weight-asian="bold" style:font-weight-complex="bold" style:font-size-complex="12pt"/>
    </style:style>
    <style:style style:name="P493" style:parent-style-name="Normal" style:family="paragraph">
      <style:paragraph-properties fo:text-align="center">
        <style:tab-stops>
          <style:tab-stop style:type="left" style:position="0in"/>
          <style:tab-stop style:type="left" style:position="0.5in"/>
        </style:tab-stops>
      </style:paragraph-properties>
    </style:style>
    <style:style style:name="T494" style:parent-style-name="DefaultParagraphFont" style:family="text">
      <style:text-properties fo:font-weight="bold" style:font-weight-asian="bold" style:font-weight-complex="bold" style:font-size-complex="12pt"/>
    </style:style>
    <style:style style:name="P495" style:parent-style-name="Normal" style:family="paragraph">
      <style:paragraph-properties fo:text-align="center">
        <style:tab-stops>
          <style:tab-stop style:type="left" style:position="0in"/>
          <style:tab-stop style:type="left" style:position="0.5in"/>
        </style:tab-stops>
      </style:paragraph-properties>
      <style:text-properties style:font-size-complex="12pt"/>
    </style:style>
    <style:style style:name="P496" style:parent-style-name="Normal" style:family="paragraph">
      <style:paragraph-properties fo:text-align="justify" fo:text-indent="0.5in"/>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fo:text-indent="0.5in"/>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in"/>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in"/>
    </style:style>
    <style:style style:name="T529" style:parent-style-name="DefaultParagraphFont" style:family="text">
      <style:text-properties style:font-weight-complex="bold" fo:color="#000000" style:font-size-complex="12pt"/>
    </style:style>
    <style:style style:name="T530" style:parent-style-name="DefaultParagraphFont" style:family="text">
      <style:text-properties style:font-weight-complex="bold" fo:color="#000000"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166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166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166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597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166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in">
        <style:tab-stops>
          <style:tab-stop style:type="left" style:position="0.5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875in">
        <style:tab-stops>
          <style:tab-stop style:type="left" style:position="0.5in"/>
        </style:tab-stops>
      </style:paragraph-properties>
    </style:style>
    <style:style style:name="P560" style:parent-style-name="Normal" style:family="paragraph">
      <style:paragraph-properties fo:text-align="center">
        <style:tab-stops>
          <style:tab-stop style:type="left" style:position="0.5in"/>
          <style:tab-stop style:type="left" style:position="0.7875in"/>
        </style:tab-stops>
      </style:paragraph-properties>
    </style:style>
    <style:style style:name="T561" style:parent-style-name="DefaultParagraphFont" style:family="text">
      <style:text-properties fo:font-weight="bold" style:font-weight-asian="bold" style:font-size-complex="12pt"/>
    </style:style>
    <style:style style:name="T562" style:parent-style-name="DefaultParagraphFont" style:family="text">
      <style:text-properties fo:font-weight="bold" style:font-weight-asian="bold" style:font-size-complex="12pt"/>
    </style:style>
    <style:style style:name="P563" style:parent-style-name="Normal" style:family="paragraph">
      <style:paragraph-properties fo:text-align="center">
        <style:tab-stops>
          <style:tab-stop style:type="left" style:position="0.5in"/>
          <style:tab-stop style:type="left" style:position="0.7875in"/>
        </style:tab-stops>
      </style:paragraph-properties>
    </style:style>
    <style:style style:name="T564" style:parent-style-name="DefaultParagraphFont" style:family="text">
      <style:text-properties fo:font-weight="bold" style:font-weight-asian="bold" style:font-size-complex="12pt"/>
    </style:style>
    <style:style style:name="P565" style:parent-style-name="Normal" style:family="paragraph">
      <style:paragraph-properties fo:text-align="justify" fo:text-indent="0.875in">
        <style:tab-stops>
          <style:tab-stop style:type="left" style:position="0.5in"/>
          <style:tab-stop style:type="left" style:position="0.7875in"/>
        </style:tab-stops>
      </style:paragraph-properties>
      <style:text-properties style:font-size-complex="12pt"/>
    </style:style>
    <style:style style:name="P566" style:parent-style-name="Normal" style:family="paragraph">
      <style:paragraph-properties fo:text-align="justify" fo:text-indent="0.5in">
        <style:tab-stops>
          <style:tab-stop style:type="left" style:position="0.5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center">
        <style:tab-stops>
          <style:tab-stop style:type="left" style:position="0.5in"/>
        </style:tab-stops>
      </style:paragraph-properties>
    </style:style>
    <style:style style:name="P571" style:parent-style-name="Normal" style:family="paragraph">
      <style:paragraph-properties fo:text-align="center">
        <style:tab-stops>
          <style:tab-stop style:type="left" style:position="0.5in"/>
        </style:tab-stops>
      </style:paragraph-properties>
    </style:style>
    <style:style style:name="T572" style:parent-style-name="DefaultParagraphFont" style:family="text">
      <style:text-properties fo:font-weight="bold" style:font-weight-asian="bold" style:font-size-complex="12pt"/>
    </style:style>
    <style:style style:name="T573" style:parent-style-name="DefaultParagraphFont" style:family="text">
      <style:text-properties fo:font-weight="bold" style:font-weight-asian="bold" style:font-size-complex="12pt"/>
    </style:style>
    <style:style style:name="P574" style:parent-style-name="Normal" style:family="paragraph">
      <style:paragraph-properties fo:text-align="center" fo:text-indent="0.043in">
        <style:tab-stops>
          <style:tab-stop style:type="left" style:position="0.5in"/>
        </style:tab-stops>
      </style:paragraph-properties>
    </style:style>
    <style:style style:name="T575" style:parent-style-name="DefaultParagraphFont" style:family="text">
      <style:text-properties fo:font-weight="bold" style:font-weight-asian="bold" style:font-size-complex="12pt"/>
    </style:style>
    <style:style style:name="P576" style:parent-style-name="Normal" style:family="paragraph">
      <style:paragraph-properties fo:text-align="justify">
        <style:tab-stops>
          <style:tab-stop style:type="left" style:position="0.5in"/>
        </style:tab-stops>
      </style:paragraph-properties>
      <style:text-properties style:font-size-complex="12pt"/>
    </style:style>
    <style:style style:name="P577" style:parent-style-name="Normal" style:family="paragraph">
      <style:paragraph-properties fo:text-align="justify" fo:text-indent="0.5in">
        <style:tab-stops>
          <style:tab-stop style:type="left" style:position="0.5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center"/>
    </style:style>
    <style:style style:name="P581" style:parent-style-name="Normal" style:family="paragraph">
      <style:paragraph-properties>
        <style:tab-stops>
          <style:tab-stop style:type="center" style:position="2.884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0" draw:name="Picture 1" text:anchor-type="as-char" svg:x="0in" svg:y="0in" svg:width="0.59375in" svg:height="0.66667in" style:rel-width="scale" style:rel-height="scale"><draw:image xlink:href="media/image1.png" xlink:type="simple" xlink:show="embed" xlink:actuate="onLoad"/><svg:title/><svg:desc>konturas</svg:desc></draw:frame></text:span></text:p>
      <text:p text:style-name="P12"/>
      <text:p text:style-name="P13">ŠAKIŲ RAJONO SAVIVALDYBĖS TARYBA</text:p>
      <text:p text:style-name="P14"/>
      <text:h text:style-name="P15" text:outline-level="3">SPRENDIMAS</text:h>
      <text:p text:style-name="P16"><text:span text:style-name="T17">DĖL<text:s/></text:span><text:span text:style-name="T18">ŠAKIŲ RAJONO SAVIVALDYBĖS BIUDŽETO SUDARYMO, VYKDYMO IR ATSKAITOMYBĖS TVARKOS APRAŠO PATVIRTINIMO</text:span></text:p>
      <text:p text:style-name="P19"/>
      <text:p text:style-name="P20"><text:span text:style-name="T21">2023 m. gegužės 26 d.</text:span><text:s/>Nr. T-181</text:p>
      <text:p text:style-name="P22">Šakiai</text:p>
      <text:p text:style-name="P23"/>
      <text:p text:style-name="P24"><text:span text:style-name="T25">Vadovaudamasi Lietuvos Respublikos vietos savivaldos įstatymo 15 straipsnio 4 dalimi, Lietuvos Respublikos biudžeto sandaros įstatymo 8 straipsnio 1 dalimi, Lietuvos Respublikos valstybės biudžeto ir savivaldybių biudžetų sudarymo ir vykdymo taisyklėmis, patvirtintomis Lietuvos Respublikos Vyriausybės 2001 m. gegužės 14 d. nutarimu Nr. 543 „Dėl Lietuvos Respublikos valstybės biudžeto ir savivaldybių biudžetų sudarymo ir vykdymo taisyklių patvirtinimo“, Šakių rajono savivaldybės taryba n u s p r e n d ž i a:</text:span></text:p>
      <text:p text:style-name="P26"><text:span text:style-name="T27">1</text:span><text:span text:style-name="T28">. Patvirtinti Šakių rajono savivaldybės biudžeto sudarymo, vykdymo ir atskaitomybės tvarkos aprašą (pridedama).<text:s/></text:span></text:p>
      <text:p text:style-name="P29"><text:span text:style-name="T30">2</text:span><text:span text:style-name="T31">. Pripažinti netekusiu galios Šakių rajono savivaldybės tarybos 2022 m. kovo 25 d. sprendimą Nr. T-102 „Dėl Šakių rajono savivaldybės biudžeto sudarymo, vykdymo ir atskaitomybės tvarkos aprašo patvirtinimo“.</text:span></text:p>
      <text:p text:style-name="P32"><text:span text:style-name="T33">Šis sprendimas per vieną mėnesį nuo sprendimo paskelbimo dienos gali būti skundžiamas Lietuvos administracinių ginčų komisijos Kauno apygardos skyriui adresu: Laisvės al. 36, Kaunas, arba Regionų apygardos administracinio teismo Kauno rūmams adresu: A. Mickevičiaus g. 8A, Kaunas.   </text:span></text:p>
      <text:p text:style-name="P34"/>
      <text:p text:style-name="P35"/>
      <text:p text:style-name="P36"><text:span text:style-name="T37">Savivaldybės meras</text:span><text:span text:style-name="T38"><text:tab/></text:span><text:span text:style-name="T39"><text:tab/></text:span><text:span text:style-name="T40"><text:tab/></text:span><text:span text:style-name="T41"><text:tab/><text:s text:c="13"/>Raimondas Januševičius</text:span></text:p>
      <text:p text:style-name="P42"/>
      <text:p text:style-name="P43"/>
      <text:soft-page-break/>
      <text:p text:style-name="P44">PATVIRTINTA<text:s/></text:p>
      <text:p text:style-name="P52">Šakių rajono savivaldybės tarybos</text:p>
      <text:p text:style-name="P53">2023 m. gegužės 26 d. sprendimu Nr. T-181</text:p>
      <text:p text:style-name="P54"/>
      <text:p text:style-name="P55"><text:span text:style-name="T56">ŠAKIŲ RAJONO SAVIVALDYBĖS BIUDŽETO SUDARYMO, VYKDYMO IR ATSKAITOMYBĖS TVARKOS APRAŠA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Šakių rajono savivaldybės biudžeto asignavimų administravimo, biudžeto vykdymo ir atskaitomybės tvarkos aprašas (toliau – Tvarkos aprašas) nustato Šakių rajono savivaldybės biudžeto (toliau – Savivaldybės biudžeto) sudarymo, keitimo, vykdymo, atskaitomybės, vertinimo ir kontrolės nuostatas ir procedūras.</text:span></text:p>
      <text:p text:style-name="P67"><text:span text:style-name="T68">2</text:span><text:span text:style-name="T69">. Pagrindinės sąvokos:</text:span></text:p>
      <text:p text:style-name="P70"><text:span text:style-name="T71">2.1</text:span><text:span text:style-name="T72">.<text:s/></text:span><text:span text:style-name="T73">Savivaldybės biudžetas</text:span><text:span text:style-name="T74"><text:s/>– Savivaldybės tarybos tvirtinamas savivaldybės biudžeto pajamų ir asignavimų planas biudžetiniams metams.</text:span></text:p>
      <text:p text:style-name="P75"><text:span text:style-name="T76">2.2</text:span><text:span text:style-name="T77">.<text:s/></text:span><text:span text:style-name="T78">Asignavimai<text:s/></text:span><text:span text:style-name="T79">– Savivaldybės biudžete patvirtinta lėšų išlaidoms ir ilgalaikiam materialiajam ir nematerialiajam turtui (toliau – turtas) įsigyti suma, kurią asignavimų valdytojas turi teisę biudžetiniais metais gauti iš savivaldybės<text:s/></text:span><text:span text:style-name="T80">biudžete s</text:span><text:span text:style-name="T81">ukauptų lėšų, pateikęs paraišką Savivaldybės administracijos Biudžeto, turto ir strateginio planavimo skyriui, patvirtintoms programoms finansuoti.</text:span></text:p>
      <text:p text:style-name="P82"><text:span text:style-name="T83">2.3</text:span><text:span text:style-name="T84">.<text:s/></text:span><text:span text:style-name="T85">Biudžetiniai metai<text:s/></text:span><text:span text:style-name="T86">– 12 mėnesių biudžeto laikotarpis, prasidedantis sausio 1 dieną ir pasibaigiantis gruodžio 31 dieną.</text:span></text:p>
      <text:p text:style-name="P87"><text:span text:style-name="T88">2.4</text:span><text:span text:style-name="T89">.<text:s/></text:span><text:span text:style-name="T90">Programa</text:span><text:span text:style-name="T91"><text:s/>– strateginio ir (arba) metinio veiklos plano dalis, skirta asignavimų valdytojo strateginiam tikslui įgyvendinti.<text:s/></text:span></text:p>
      <text:p text:style-name="P92"><text:span text:style-name="T93">2.5</text:span><text:span text:style-name="T94">.<text:s/></text:span><text:span text:style-name="T95">Programos sąmata</text:span><text:span text:style-name="T96"><text:s/>– dokumentas, kuriame pagal ekonominę ir funkcinę klasifikacijas nurodomos asignavimų sumos programai vykdyti.</text:span></text:p>
      <text:p text:style-name="P97"><text:span text:style-name="T98">2.6</text:span><text:span text:style-name="T99">.<text:s/></text:span><text:span text:style-name="T100">Biudžetinių įstaigų pajamos</text:span><text:span text:style-name="T101"><text:s/>– biudžetinių įstaigų gautos pajamos už trumpalaikio ir ilgalaikio materialiojo turto nuomą, teikiamas paslaugas (išskyrus paslaugas, už kurias mokama valstybės rinkliava ir žyminis mokestis), kitos gautos pajamos, kurios įmokamos į Savivaldybės biudžetą ir naudojamos vadovaujantis Savivaldybės tarybos sprendimais šių įstaigų vykdomoms programoms finansuoti.</text:span><text:span text:style-name="T102"><text:s/></text:span></text:p>
      <text:p text:style-name="P103"><text:span text:style-name="T104">2.7</text:span><text:span text:style-name="T105">.<text:s/></text:span><text:span text:style-name="T106">Finansavimas</text:span><text:span text:style-name="T107"><text:s/>– lėšų pervedimas į asignavimų valdytojų vadovaujamų biudžetinių įstaigų, Savivaldybės administracijos struktūrinių teritorinių padalinių ir kitų subjektų sąskaitas jų programoms vykdyti.</text:span></text:p>
      <text:p text:style-name="P108"><text:span text:style-name="T109">3</text:span><text:span text:style-name="T110">. Kitos Tvarkos apraše vartojamos sąvokos, neišvardintos 2 punkte, suprantamos taip, kaip jos apibrėžtos Lietuvos Respublikos biudžeto sandaros įstatyme, Lietuvos Respublikos viešojo sektoriaus atskaitomybės įstatyme, Strateginio planavimo metodikoje ir kituose biudžeto sudarymo, vykdymo, administravimo tvarką reglamentuojančiuose teisės aktuose.</text:span></text:p>
      <text:p text:style-name="P111"><text:span text:style-name="T112">4</text:span><text:span text:style-name="T113">. Savivaldybės biudžeto sudarymo ir vykdymo metodikos klausimus tiek, kiek jų nenustato įstatymai ir Vyriausybės nutarimai, nustato Lietuvos Respublikos finansų ministerija.</text:span></text:p>
      <text:p text:style-name="P114"><text:span text:style-name="T115">5</text:span><text:span text:style-name="T116">. Biudžeto pajamų ir asignavimų ekonominę ir funkcinę klasifikaciją nustato Lietuvos Respublikos finansų ministerija.</text:span></text:p>
      <text:p text:style-name="P117"/>
      <text:p text:style-name="P118"><text:span text:style-name="T119">II</text:span><text:span text:style-name="T120"><text:s/>SKYRIUS</text:span></text:p>
      <text:p text:style-name="P121"><text:span text:style-name="T122">SAVIVALDYBĖS BIUDŽETO SUDARYMAS IR KEITIMAS</text:span></text:p>
      <text:p text:style-name="P123"/>
      <text:p text:style-name="P124"><text:span text:style-name="T125">6</text:span><text:span text:style-name="T126">. Savivaldybės biudžetas sudaromas ir tvirtinamas vieneriems metams.<text:s/></text:span></text:p>
      <text:p text:style-name="P127"><text:span text:style-name="T128">7</text:span><text:span text:style-name="T129">. Savivaldybės biudžeto balanso rodiklis valdomas taip, kaip nustatyta Lietuvos Respublikos Fiskalinės sutarties įgyvendinimo konstitucinio įstatymo 4 straipsnio 4 dalyje. Savivaldybės biudžeto einamųjų metų pajamos koreguojamos pridedant nepanaudotą pajamų dalį – praėjusių metų biudžeto pajamų dalį, kuri viršija praėjusių metų panaudotus asignavimus (toliau – nepanaudota pajamų dalis). Einamųjų metų savivaldybės biudžete turi būti numatyti asignavimai visiems trumpalaikiams įsipareigojimams, išskyrus skolinius įsipareigojimus (toliau – trumpalaikiai įsipareigojimai), buvusiems praėjusių metų gruodžio 31 dieną, padengti, nebent trumpalaikiai įsipareigojimai viršija nepanaudotų pajamų dalį – tada numatomų padengti trumpalaikių įsipareigojimų suma turi būti ne mažesnė negu nepanaudota pajamų dalis.</text:span></text:p>
      <text:p text:style-name="P130"><text:span text:style-name="T131">8</text:span><text:span text:style-name="T132">. Savivaldybės biudžeto teisinis pagrindas yra Savivaldybės tarybos priimtas sprendimas dėl atitinkamų biudžetinių metų savivaldybės biudžeto patvirtinimo.<text:s/></text:span></text:p>
      <text:p text:style-name="P133"><text:span text:style-name="T134">9</text:span><text:span text:style-name="T135">.<text:s/></text:span><text:span text:style-name="T136">Savivaldybės meras<text:s/></text:span><text:span text:style-name="T137">kasmet nustato kitų metų Savivaldybės biudžeto projekto rengimo darbų atlikimo terminus. Kiekviena savivaldybės biudžeto asignavimų valdytojo vadovaujama įstaiga ir seniūnija sudaro savo vykdomų programų sąmatų projektus pagal vykdomas priemones, finansavimo šaltinius, funkcinės ir ekonominės klasifikacijos kodus, patvirtintas biudžeto rengimo formas. Kiekviena pavaldi biudžetinė įstaiga ir (ar) kitas subjektas, priskiriamas viešojo sektoriaus subjektams, programų sąmatas sudaro pagal detalią ekonominę klasifikaciją. Nepavaldi biudžetinė įstaiga, ir (ar) kitas subjektas, kuris nepriskiriamas viešojo sektoriaus subjektams, – nedetalizuojat pagal visus ekonominės klasifikacijos kodus.</text:span></text:p>
      <text:p text:style-name="P138"><text:span text:style-name="T139">10</text:span><text:span text:style-name="T140">. Savivaldybės biudžeto asignavimų valdytojai ir jiems pavaldžių kitų subjektų vadovai yra atsakingi už teisingą programų sąmatų sudarymą, reikiamų asignavimų numatymą įsiskolinimams padengti.<text:s/></text:span></text:p>
      <text:p text:style-name="P141"><text:span text:style-name="T142">11</text:span><text:span text:style-name="T143">. Savivaldybės biudžeto pajamos planuojamos pagal Lietuvos Respublikos Seimo patvirtintus finansinius rodiklius, Finansų ministerijos numatomas pajamas savivaldybės teritorijoje, ministerijų ir valstybės institucijų pranešimus apie planuojamas specialios tikslinės dotacijos sumas valstybinėms (valstybės perduotoms savivaldybėms) funkcijoms atlikti, ugdymo reikmėms finansuoti, valstybės investicijų programai vykdyti, kitoms tikslinėms išlaidoms finansuoti, Europos Sąjungos ir kitos tarptautinės finansinės paramos lėšas, asignavimų valdytojų pateiktus skaičiavimus apie numatomas gauti pajamas.</text:span></text:p>
      <text:p text:style-name="P144"><text:span text:style-name="T145">12</text:span><text:span text:style-name="T146">.<text:s/></text:span><text:span text:style-name="T147">Savivaldybės mero<text:s/></text:span><text:span text:style-name="T148">parengtas Savivaldybės biudžeto projektas teikiamas Savivaldybės tarybai Savivaldybės tarybos reglamento nustatyta tvarka.</text:span></text:p>
      <text:p text:style-name="P149"><text:span text:style-name="T150">13</text:span><text:span text:style-name="T151">. Savivaldybės biudžetą tvirtina Savivaldybės taryba. Biudžetas tvirtinamas Savivaldybės tarybos sprendimu, kuriame nurodoma:</text:span></text:p>
      <text:p text:style-name="P152"><text:span text:style-name="T153">13.1</text:span><text:span text:style-name="T154">. bendra pajamų suma ir jų paskirstymas pagal pajamų rūšis;</text:span></text:p>
      <text:p text:style-name="P155"><text:span text:style-name="T156">13.2</text:span><text:span text:style-name="T157">. bendra asignavimų, iš jų darbo užmokesčiui, suma ir jų paskirstymas biudžetinėms įstaigoms ar Savivaldybės administracijos padaliniams programoms vykdyti. Asignavimų paskirstymas programoms vykdyti tvirtinamas pagal finansavimo šaltinius.<text:s/></text:span></text:p>
      <text:p text:style-name="P158"><text:span text:style-name="T159">13.3</text:span><text:span text:style-name="T160">.<text:s/></text:span><text:span text:style-name="T161">biudžetiniais metais planuojama metinė įsiskolinimų (mokėtinų sumų, išskyrus sumas paskoloms grąžinti) pokyčio suma.</text:span></text:p>
      <text:p text:style-name="P162"><text:span text:style-name="T163">14</text:span><text:span text:style-name="T164">. Einamųjų metų savivaldybės biudžetą Savivaldybės taryba patvirtina per du mėnesius nuo Lietuvos Respublikos valstybės ir savivaldybių biudžetų finansinių rodiklių įstatymo patvirtinimo.<text:s/></text:span></text:p>
      <text:p text:style-name="P165"><text:span text:style-name="T166">15</text:span><text:span text:style-name="T167">. Savivaldybės biudžeto asignavimų valdytojai ne vėliau kaip per 10 darbo dienų nuo biudžeto patvirtinimo sudaro ir patvirtina programų sąmatas pagal programų finansavimo šaltinius, priemones, funkcinės ir ekonominės klasifikacijos kodus ir programų sąmatų duomenis suveda į biudžeto apskaitos informacinę sistemą. Patvirtintas programų sąmatas pagal Finansų ministro įsakymu patvirtintas ir savivaldybėms rekomenduojamas naudoti formas per dokumentų valdymo sistemą (DVS) pateikia Biudžeto, turto ir strateginio planavimo skyriui.</text:span></text:p>
      <text:p text:style-name="P168"><text:span text:style-name="T169">16</text:span><text:span text:style-name="T170">. Biudžeto, turto ir strateginio planavimo skyrius, vadovaudamasis patvirtintu biudžetu, jo pajamų paskirstymu ketvirčiais, asignavimų valdytojų pateiktomis programų sąmatomis, sudaro metų ketvirčiais paskirstytą biudžeto pajamų ir programų finansavimo planą (išlaidų sąrašą) pagal asignavimų valdytojus, programas ir išlaidų ekonominę klasifikaciją, kurį tvirtina Savivaldybės meras. Pagal Lietuvos Respublikos finansų ministro patvirtintas formas per 30 darbo dienų nuo patvirtinimo biudžetą pateikia Finansų ministerijai.</text:span></text:p>
      <text:p text:style-name="P171"><text:span text:style-name="T172">17</text:span><text:span text:style-name="T173">. Savivaldybės biudžetas Savivaldybės tarybos sprendimu tikslinamas, kai:</text:span></text:p>
      <text:p text:style-name="P174"><text:span text:style-name="T175">17.1</text:span><text:span text:style-name="T176">. tikslinamas rajono Savivaldybės strateginis veiklos planas;</text:span></text:p>
      <text:p text:style-name="P177"><text:span text:style-name="T178">17.2</text:span><text:span text:style-name="T179">. Seimo įstatymais, Vyriausybės nutarimais, ministerijų įsakymais skiriamos papildomos tikslinės lėšos ar keičiamos skirtų asignavimų sumos;</text:span></text:p>
      <text:p text:style-name="P180"><text:span text:style-name="T181">17.3</text:span><text:span text:style-name="T182">. gavus Europos Sąjungos ir tarptautinės finansinės paramos ir kitas lėšas;</text:span></text:p>
      <text:p text:style-name="P183"><text:span text:style-name="T184">17.4</text:span><text:span text:style-name="T185">. keičiasi asignavimų valdytojai;</text:span></text:p>
      <text:p text:style-name="P186"><text:span text:style-name="T187">17.5</text:span><text:span text:style-name="T188">. paskirstomos gautos viršplaninės pajamos;</text:span></text:p>
      <text:p text:style-name="P189"><text:span text:style-name="T190">17.6</text:span><text:span text:style-name="T191">. nevykdomas biudžeto pajamų planas;</text:span></text:p>
      <text:p text:style-name="P192"><text:span text:style-name="T193">17.7</text:span><text:span text:style-name="T194">. perskirstomos lėšos ugdymo reikmėms;</text:span></text:p>
      <text:p text:style-name="P195"><text:span text:style-name="T196">17.8</text:span><text:span text:style-name="T197">. keičiasi asignavimų, patvirtintų darbo užmokesčiui, sumos;</text:span></text:p>
      <text:p text:style-name="P198"><text:span text:style-name="T199">17.9</text:span><text:span text:style-name="T200">. keičiasi asignavimų paskirstymas asignavimų valdytojams, programoms ir valstybės funkcijoms;</text:span></text:p>
      <text:p text:style-name="P201"><text:span text:style-name="T202">17.10</text:span><text:span text:style-name="T203">. kitais atvejais vykdant Savivaldybės tarybos sprendimus.</text:span></text:p>
      <text:p text:style-name="P204"><text:span text:style-name="T205">18</text:span><text:span text:style-name="T206">. Prašymus dėl bendrų biudžeto asignavimų, asignavimų darbo užmokesčiui keitimo asignavimų valdytojai pateikia Savivaldybės tarybai iki einamojo mėnesio 5 dienos. Prašymuose turi būti nurodyta asignavimų programa, priemonė, priemonės kodas pagal strateginį veiklos planą, valstybės funkcinės ir ekonominės klasifikacijos kodai, lėšų šaltiniai, pakeitimo priežastys ir lėšų panaudojimo paskirtis. Taip pat turi būti pateikti išsamūs paaiškinimai (prašymo forma pridedama).<text:s/></text:span></text:p>
      <text:p text:style-name="P207"><text:span text:style-name="T208">19</text:span><text:span text:style-name="T209">. Savivaldybės tarybos sprendimų projektus dėl biudžeto keitimo rengia Biudžeto, turto ir strateginio planavimo skyrius.</text:span></text:p>
      <text:p text:style-name="P210"><text:span text:style-name="T211">20</text:span><text:span text:style-name="T212">. Savivaldybės administracijos direktoriaus, biudžetinių įstaigų vadovų įsakymais keičiamas ketvirtinis biudžeto pajamų ir asignavimų paskirstymas, nekeičiant bendrų biudžeto asignavimų ir asignavimų darbo užmokesčiui sumų pagal kiekvieną asignavimų valdytoją, programą ir lėšų šaltinį.</text:span></text:p>
      <text:p text:style-name="P213"><text:span text:style-name="T214">21</text:span><text:span text:style-name="T215">. Asignavimų valdytojai, esant būtinybei, suderinę su Biudžeto, turto ir strateginio planavimo skyriumi, gali keisti bendros asignavimų sumos paskirstymą ketvirčiais, pateikdami per dokumentų valdymo sistemą (DVS) ir biudžeto apskaitos informacinę sistemą finansų ministro įsakymu patvirtintą Pažymą apie asignavimų valdytojo ir jam pavaldžių biudžetinių įstaigų asignavimų pakeitimus Nr. 1 (</text:span><text:span text:style-name="T216">https://e-seimas.lrs.lt/portal/legalAct/lt/TAD/f7f123036daf11e89a0fd2d617326139</text:span><text:span text:style-name="T217">).<text:s/></text:span></text:p>
      <text:p text:style-name="P218"><text:span text:style-name="T219">22</text:span><text:span text:style-name="T220">. Asignavimų valdytojas, suderinęs su Biudžeto, turto ir strateginio planavimo skyriumi, <text:s/>turi teisę biudžetiniais metais keisti patvirtintų jo vadovaujamos įstaigos, jam pavaldžių įstaigų ir kitų subjektų vykdomoms programoms patvirtintų biudžeto lėšų pagal ekonominę klasifikaciją paskirtį, pateikdamas per dokumentų valdymo sistemą (DVS) finansų ministro patvirtintą Pažymą apie asignavimų valdytojo ir jam pavaldžių biudžetinių įstaigų asignavimų pakeitimus Nr.1 (</text:span><text:span text:style-name="T221">https://e-seimas.lrs.lt/portal/legalAct/lt/TAD/f7f123036daf11e89a0fd2d617326139</text:span><text:span text:style-name="T222">), neviršydamas patvirtintų programai bendrųjų asignavimų, iš jų darbo užmokesčiui, sumų.<text:s/></text:span></text:p>
      <text:p text:style-name="P223"><text:span text:style-name="T224">Asignavimai darbo užmokesčiui yra maksimalūs ir gali būti naudojami tik su darbo užmokesčiu susijusioms išlaidoms ir darbdavių išmokoms, kurios pervedamos ne per socialinio draudimo sistemą, finansuoti. Nepanaudota asignavimų tęstinei veiklai, išskyrus asignavimus darbo užmokesčiui, suma, jeigu nėra įsiskolinimų, gali būti naudojama investicijų projektams, kurie finansuojami iš tęstinės veiklos lėšų, o kai investicijų projektų nėra, – pažangos priemonėms, jeigu investicijų projektams ar pažangos priemonėms numatyta skirti lėšų atitinkamų metų savivaldybės biudžete, papildomai finansuoti, išskyrus kituose įstatymuose, reglamentuojančiuose savivaldybių biudžetų lėšų naudojimą, nustatytus atvejus.</text:span></text:p>
      <text:p text:style-name="P225"><text:span text:style-name="T226">23</text:span><text:span text:style-name="T227">. Biudžeto, turto ir strateginio planavimo skyrius, vadovaudamasis valstybės institucijų, savivaldybės administracijos direktoriaus, biudžetinių įstaigų vadovų priimtais teisės aktais (įsakymais) dėl biudžeto keitimo bei įstaigų pateiktais raštais dėl Tvarkos aprašo 21 ir 22 punkte nurodytų pakeitimų, per 3 darbo dienas padarytus pakeitimus patikrina ir patvirtina arba atmeta biudžeto apskaitos informacinėje programoje ir informuoja asignavimų valdytojus apie padarytus išlaidų sąmatos tikslinimus. <text:s/></text:span></text:p>
      <text:p text:style-name="P228"><text:span text:style-name="T229">24</text:span><text:span text:style-name="T230">. Patikslintas programų sąmatas asignavimų valdytojai per dokumentų valdymo sistemą (DVS) pateikia Biudžeto, turto ir strateginio planavimo skyriui vieną kartą per ketvirtį bet ne vėliau kaip ketvirčio paskutinę darbo dieną.</text:span></text:p>
      <text:p text:style-name="P231"><text:span text:style-name="T232">III</text:span><text:span text:style-name="T233"><text:s/>SKYRIUS</text:span></text:p>
      <text:p text:style-name="P234"><text:span text:style-name="T235">SAVIVALDYBĖS BIUDŽETO PAJAMOS</text:span></text:p>
      <text:p text:style-name="P236"/>
      <text:p text:style-name="P237"><text:span text:style-name="T238">25</text:span><text:span text:style-name="T239">. Savivaldybės biudžeto pajamas</text:span><text:span text:style-name="T240"><text:s/></text:span><text:span text:style-name="T241">sudaro:<text:s/></text:span></text:p>
      <text:p text:style-name="P242"><text:span text:style-name="T243">25.1</text:span><text:span text:style-name="T244">. pajamos iš mokesčių, gaunamos į savivaldybės biudžetą pagal įstatymus ir kitus teisės aktus;</text:span></text:p>
      <text:p text:style-name="P245"><text:span text:style-name="T246">25.2</text:span><text:span text:style-name="T247">. pajamos iš savivaldybės turto;</text:span></text:p>
      <text:p text:style-name="P248"><text:span text:style-name="T249">25.3</text:span><text:span text:style-name="T250">.<text:s/></text:span><text:span text:style-name="T251">savivaldybės biudžetinių įstaigų pajamos;</text:span></text:p>
      <text:p text:style-name="P252"><text:span text:style-name="T253">25.4</text:span><text:span text:style-name="T254">. pajamos, gautos už išnuomotą arba suteiktą naudotis valstybinę žemę, valstybinio vidaus vandenų fondo vandens telkinius ir įstatymų nustatyta tvarka paskirsčius lėšas už parduotus valstybinės žemės sklypus;</text:span></text:p>
      <text:p text:style-name="P255"><text:span text:style-name="T256">25.5</text:span><text:span text:style-name="T257">. valstybės biudžeto dotacijos ir kitos pervedamos lėšos;</text:span></text:p>
      <text:p text:style-name="P258"><text:span text:style-name="T259">25.6</text:span><text:span text:style-name="T260">.<text:s/></text:span><text:span text:style-name="T261">negrąžintina finansinė parama (lėšos);</text:span></text:p>
      <text:p text:style-name="P262"><text:span text:style-name="T263">25.7</text:span><text:span text:style-name="T264">. kitos įstatymų nustatytos pajamos.</text:span></text:p>
      <text:p text:style-name="P265"><text:span text:style-name="T266">26</text:span><text:span text:style-name="T267">. Į savivaldybės biudžeto pajamas įskaitomos įmokos už ilgalaikio materialiojo ir nematerialiojo turto realizavimą.</text:span></text:p>
      <text:p text:style-name="P268"><text:span text:style-name="T269">27</text:span><text:span text:style-name="T270">. Savivaldybės biudžetui priskirtus mokesčius, kitas įmokas bei rinkliavas Valstybinė mokesčių inspekcija perveda į Savivaldybės biudžeto sąskaitą kiekvieną darbo dieną.<text:s/></text:span></text:p>
      <text:p text:style-name="P271"><text:span text:style-name="T272">28</text:span><text:span text:style-name="T273">. Valstybinė mokesčių inspekcija, remdamasi mokesčių ir kitų įmokų į biudžetus apyskaitos duomenimis, per 5 darbo dienas nuo mėnesio pabaigos pateikia Savivaldybės administracijai pajamų vykdymo ataskaitų rinkinį pagal pajamų rūšis. Duomenis apie tiesiogiai į Savivaldybės iždo sąskaitą pervestas lėšas Biudžeto, turto ir strateginio planavimo skyrius per 2 darbo dienas nuo ataskaitinio mėnesio pabaigos pateikia Valstybinei mokesčių inspekcijai pagal finansų ministro patvirtintą formą.<text:s/></text:span></text:p>
      <text:p text:style-name="P274"><text:span text:style-name="T275">29</text:span><text:span text:style-name="T276">. Nuomos mokestis už valstybinę žemę, valstybinio vidaus vandenų fondo telkinius ir vietinės rinkliavos iš Savivaldybės administracijos surenkamosios sąskaitos į Savivaldybės iždo sąskaitą pervedamas kiekvieno mėnesio paskutinę darbo dieną. Jeigu šių pajamų surenkamojoje sąskaitoje sukaupiama daugiau kaip 30 tūkst. Eur, šios lėšos į savivaldybės iždo sąskaitą pervedamos kitą darbo dieną.</text:span></text:p>
      <text:p text:style-name="P277"><text:span text:style-name="T278">30</text:span><text:span text:style-name="T279">.<text:s/></text:span>Savivaldybės aplinkos apsaugos rėmimo specialiosios programos pajamas Valstybinė mokesčių inspekcija perveda į savivaldybės iždo sąskaitą.<text:s/><text:span text:style-name="T280">Biudžeto, turto ir strateginio planavimo skyrius</text:span>, vadovaudamasis savivaldybės tarybos sprendimu patvirtinta programa, pagal sudarytas sąmatas ir pateiktas paraiškas perveda lėšas į savivaldybės administracijos sąskaitą, skirtą aplinkos apsaugos rėmimo specialiosios programos pajamų apskaitai.</text:p>
      <text:p text:style-name="P281"><text:span text:style-name="T282">31</text:span><text:span text:style-name="T283">. Einamaisiais biudžetiniais metais iš valstybės biudžeto asignavimų valdytojams patvirtintų asignavimų gautos lėšos, kurios skiriamos teisės aktuose nustatytoms savivaldybių savarankiškosioms ir valstybinėms (valstybės perduotoms savivaldybėms) funkcijoms atlikti, įtraukiamos į Savivaldybės biudžeto pajamas.</text:span></text:p>
      <text:p text:style-name="P284"/>
      <text:p text:style-name="P285"><text:span text:style-name="T286">IV</text:span><text:span text:style-name="T287"><text:s/>SKYRIUS</text:span></text:p>
      <text:p text:style-name="P288"><text:span text:style-name="T289">BIUDŽETO APYVARTOS LĖŠŲ NAUDOJIMAS<text:s/></text:span></text:p>
      <text:p text:style-name="P290"/>
      <text:p text:style-name="P291"><text:span text:style-name="T292">32</text:span><text:span text:style-name="T293">. B</text:span><text:span text:style-name="T294">iudžeto apyvartos lėšos (toliau – apyvartos lėšos) sudaromos iš biudžeto lėšų likučio, o kai jo nepakanka – iš biudžeto pajamų.</text:span></text:p>
      <text:p text:style-name="P295"><text:span text:style-name="T296">33</text:span><text:span text:style-name="T297">. Apyvartos lėšas sudaro:</text:span></text:p>
      <text:p text:style-name="P298"><text:span text:style-name="T299">33.1</text:span><text:span text:style-name="T300">. pasibaigus metams likusios nepaskirstytos biudžeto viršplaninės pajamos;</text:span></text:p>
      <text:p text:style-name="P301"><text:span text:style-name="T302">33.2</text:span><text:span text:style-name="T303">. pasibaigus metams likusios nepanaudotos biudžetinių įstaigų į iždo sąskaitą pervestos pajamos;<text:s/></text:span></text:p>
      <text:p text:style-name="P304"><text:span text:style-name="T305">33.3</text:span><text:span text:style-name="T306">. pasibaigus metams likusios nepanaudotos Savivaldybės aplinkos apsaugos rėmimo specialiosios programos lėšos;</text:span></text:p>
      <text:p text:style-name="P307"><text:span text:style-name="T308">33.4</text:span><text:span text:style-name="T309">. kiti lėšų likučiai savivaldybės iždo sąskaitoje einamųjų metų pradžioje.</text:span></text:p>
      <text:p text:style-name="P310"><text:span text:style-name="T311">34</text:span><text:span text:style-name="T312">. Apyvartos lėšos naudojamos:</text:span></text:p>
      <text:p text:style-name="P313"><text:span text:style-name="T314">34.1</text:span><text:span text:style-name="T315">. biudžetinių įstaigų į biudžetą įmokėtų, bet praėjusiais metais nepanaudotų lėšų likučiams grąžinti;</text:span></text:p>
      <text:p text:style-name="P316"><text:span text:style-name="T317">34.2</text:span><text:span text:style-name="T318">. Savivaldybės aplinkos apsaugos rėmimo specialiosios programos lėšų, nepanaudotų praėjusiais biudžetiniais metais, likučiams grąžinti;</text:span></text:p>
      <text:p text:style-name="P319"><text:span text:style-name="T320">34.3</text:span><text:span text:style-name="T321">. einamųjų metų biudžeto lėšų stygiui dengti, kai nepakanka prognozuojamų pajamų;</text:span></text:p>
      <text:p text:style-name="P322"><text:span text:style-name="T323">34.4</text:span><text:span text:style-name="T324">. biudžeto kasos operacijoms vykdyti, kai nepakanka atitinkamu laikotarpiu gautų pajamų arba kai nevykdomas atitinkamo laikotarpio biudžeto pajamų planas.</text:span></text:p>
      <text:p text:style-name="P325"><text:span text:style-name="T326">35</text:span><text:span text:style-name="T327">. Apyvartos lėšos biudžeto lėšų stygiui dengti Savivaldybės tarybos sprendimais <text:s/>skiriamos ir naudojamos:</text:span></text:p>
      <text:p text:style-name="P328"><text:span text:style-name="T329">35.1</text:span><text:span text:style-name="T330">. kreditiniam įsiskolinimui, esančiam metų pradžioje, apmokėti;</text:span></text:p>
      <text:p text:style-name="P331"><text:span text:style-name="T332">35.2</text:span><text:span text:style-name="T333">. projektams, bendrai finansuojamiems iš Europos Sąjungos ar kitų fondų, iš dalies finansuoti;</text:span></text:p>
      <text:p text:style-name="P334"><text:span text:style-name="T335">35.3</text:span><text:span text:style-name="T336">. savivaldybės asignavimų valdytojų einamųjų metų vykdomų programų išlaidoms apmokėti (darbo užmokesčiui, įmokoms socialiniam draudimui, komunalinėms išlaidoms ir kt.).</text:span></text:p>
      <text:p text:style-name="P337"/>
      <text:p text:style-name="P338"><text:span text:style-name="T339">V</text:span><text:span text:style-name="T340"><text:s/>SKYRIUS</text:span></text:p>
      <text:p text:style-name="P341"><text:span text:style-name="T342">BIUDŽETINIŲ ĮSTAIGŲ PAJAMOS</text:span></text:p>
      <text:p text:style-name="P343"/>
      <text:p text:style-name="P344"><text:span text:style-name="T345">36</text:span><text:span text:style-name="T346">. Biudžetinių įstaigų pajamos įskaitomos į Savivaldybės biudžetą.<text:s/></text:span></text:p>
      <text:p text:style-name="P347"><text:span text:style-name="T348">37</text:span><text:span text:style-name="T349">. Biudžetinių įstaigų pajamų planas tvirtinamas atitinkamų metų Savivaldybės biudžete. Asignavimų valdytojai kartu su biudžeto programų sąmatomis teikia ir programų, vykdomų iš biudžetinių įstaigų pajamų, projektus. Sąmatų projektai sudaromi pagal funkcinę ir ekonominę biudžeto pajamų ir išlaidų klasifikaciją.<text:s/></text:span></text:p>
      <text:p text:style-name="P350"><text:span text:style-name="T351">38</text:span><text:span text:style-name="T352">. Biudžetinių įstaigų pajamoms priskiriamos gautos įmokos už:</text:span></text:p>
      <text:p text:style-name="P353"><text:span text:style-name="T354">38.1</text:span><text:span text:style-name="T355">. suteiktas atlygintinas paslaugas ir parduotas prekes;</text:span></text:p>
      <text:p text:style-name="P356"><text:span text:style-name="T357">38.2</text:span><text:span text:style-name="T358">. trumpalaikio ir ilgalaikio materialiojo turto nuomą;</text:span></text:p>
      <text:p text:style-name="P359"><text:span text:style-name="T360">38.3</text:span><text:span text:style-name="T361">. išlaikymą švietimo, socialinės apsaugos ir kitose įstaigose.</text:span></text:p>
      <text:p text:style-name="P362"><text:span text:style-name="T363">39</text:span><text:span text:style-name="T364">. Asignavimų valdytojai teikia tvirtinti Savivaldybės tarybai teikiamų paslaugų kainas ir tarifus, jeigu teisės aktai nenustato kitaip. Biudžetinių įstaigų pajamos naudojamos šių įstaigų vykdomoms programoms finansuoti.<text:s/></text:span></text:p>
      <text:p text:style-name="P365"><text:span text:style-name="T366">40</text:span><text:span text:style-name="T367">.</text:span><text:span text:style-name="T368"><text:s/>Gautos iš patalpų nuomininkų įmokos už trečiųjų asmenų suteiktas komunalines paslaugas (šildymą, elektros energiją, vandenį ir panašiai) nepriskiriamos biudžetinių įstaigų pajamoms ir <text:s/>naudojamos už šių asmenų suteiktas komunalines paslaugas sumokėti.</text:span></text:p>
      <text:p text:style-name="P369"><text:span text:style-name="T370">41</text:span><text:span text:style-name="T371">. Biudžetinės įstaigos programų išlaidoms padengti pirmiausia turi naudoti asignavimus, gautus iš einamaisiais biudžetiniais metais įmokėtų į biudžetą biudžetinės įstaigos pajamų, įskaitant ankstesniais metais nepanaudotus šių lėšų likučius ir viršplanines pajamas, išskyrus konkrečiam tikslui numatytas lėšas, kurių negali naudoti kitiems tikslams. <text:s/></text:span></text:p>
      <text:p text:style-name="P372"><text:span text:style-name="T373">42</text:span><text:span text:style-name="T374">. Programų finansavimas mažinamas faktiškai negautomis (palyginti su planu) lėšomis.</text:span></text:p>
      <text:p text:style-name="P375"><text:span text:style-name="T376">43</text:span><text:span text:style-name="T377">. Jei pajamų už teikiamas paslaugas gaunama daugiau nei planuota, Savivaldybės tarybos sprendimu gali būti tikslinamas įmokų ir asignavimų planas. Visais atvejais išlaidos negali viršyti pajamų.</text:span></text:p>
      <text:p text:style-name="P378"><text:span text:style-name="T379">44</text:span><text:span text:style-name="T380">. Biudžetinės įstaigos gautas pajamas už teikiamas paslaugas kaupia atskiroje sąskaitoje. Į Savivaldybės iždo sąskaitą jas perveda ne rečiau kaip 2 kartus per mėnesį, bet ne vėliau kaip priešpaskutinę mėnesio darbo dieną, arba jei yra poreikis teikti mokėjimo paraišką programos, finansuojamos iš biudžetinių įstaigų pajamų, išlaidoms apmokėti.</text:span></text:p>
      <text:p text:style-name="P381"><text:span text:style-name="T382">45</text:span><text:span text:style-name="T383">. Biudžetinių įstaigų pajamos jų vykdomoms programoms finansuoti pervedamos pagal Biudžeto, turto ir strateginio planavimo skyriui pateiktą paraišką biudžeto apskaitos informacinėje sistemoje, neviršijant programos sąmatoje patvirtintų asignavimų ir įmokėtų į Savivaldybės biudžetą sumų.</text:span></text:p>
      <text:p text:style-name="P384"><text:span text:style-name="T385">46</text:span><text:span text:style-name="T386">. Asignavimų valdytojai kartu su biudžeto vykdymo ataskaitomis nustatytais terminais ir periodiškumu pateikia biudžetinių įstaigų pajamų įmokų į biudžetą ataskaitą. Ataskaitos formuojamos biudžeto apskaitos informacinėje programoje turi visiškai sutapti su duomenimis, kurie patvirtinti parašais, pateikiami Biudžeto, turto ir strateginio planavimo skyriui per dokumentų valdymo sistemą (DVS).</text:span></text:p>
      <text:p text:style-name="P387"/>
      <text:p text:style-name="P388"><text:span text:style-name="T389">VI</text:span><text:span text:style-name="T390"><text:s/>SKYRIUS</text:span></text:p>
      <text:p text:style-name="P391"><text:span text:style-name="T392">SAVIVALDYBĖS BIUDŽETO VYKDYMAS IR ASIGNAVIMŲ ADMINISTRAVIMAS</text:span></text:p>
      <text:p text:style-name="P393"/>
      <text:p text:style-name="P394"><text:span text:style-name="T395">47</text:span><text:span text:style-name="T396">. Biudžeto vykdymą organizuoja<text:s/></text:span><text:span text:style-name="T397">Savivaldybės meras.</text:span></text:p>
      <text:p text:style-name="P398"><text:span text:style-name="T399">48</text:span><text:span text:style-name="T400">. Biudžeto pajamų ir išlaidų įvykdymo apskaitą tvarko, programų finansavimą ir jo kontrolę vykdo Biudžeto, turto ir strateginio planavimo skyrius.</text:span></text:p>
      <text:p text:style-name="P401"><text:span text:style-name="T402">49</text:span><text:span text:style-name="T403">. Asignavimai iš savivaldybės biudžeto pervedami tik toms išlaidoms, kurios numatytos asignavimų valdytojų vykdomų programų sąmatose. Finansavimas vykdomas vadovaujantis patvirtintomis programų sąmatomis, pagal mokėjimo paraiškose nurodytas priemones.</text:span></text:p>
      <text:p text:style-name="P404"><text:span text:style-name="T405">50</text:span><text:span text:style-name="T406">. Naudoti Savivaldybės biudžeto lėšas (įskaitant ir papildomai skirtas tais metais) be patvirtintos programos sąmatos ir ne pagal sąmatą draudžiama. Savivaldybės biudžeto asignavimų valdytojai yra atsakingi už teisingą programų sąmatų sudarymą ir vykdymą neviršijant patvirtintų asignavimų, už paskirtų asignavimų naudojimo teisėtumą, ekonomiškumą, efektyvumą ir rezultatyvumą.</text:span></text:p>
      <text:p text:style-name="P407"><text:span text:style-name="T408">51</text:span><text:span text:style-name="T409">. Savivaldybės biudžeto asignavimų valdytojai finansuojami iš biudžeto <text:s/>pagal asignavimų valdytojų Biudžeto, turto ir strateginio planavimo skyriui per dokumentų valdymo sistemą (DVS) registruotas ir biudžeto apskaitos informacinėje sistemoje</text:span><text:span text:style-name="T410"><text:s/></text:span><text:span text:style-name="T411">pateiktas Paraiškas lėšoms gauti (toliau – paraiškas):</text:span></text:p>
      <text:p text:style-name="P412"><text:span text:style-name="T413">51.1</text:span><text:span text:style-name="T414">. paraiškos planuotoms biudžeto lėšoms gauti pildomos vadovaujantis patvirtintomis programų sąmatomis ir išlaidas pagrindžiančiais dokumentais (sutartimis, sąskaitomis-faktūromis, darbo užmokesčio apskaitos dokumentais ir pan.);<text:s/></text:span></text:p>
      <text:p text:style-name="P415"><text:span text:style-name="T416">51.2</text:span><text:span text:style-name="T417">. paraiškose turi būti nurodyta prašoma pervesti biudžeto lėšų suma, paskirstyta pagal programas, priemones, finansavimo šaltinius, išlaidų funkcinę ir ekonominę klasifikaciją;</text:span></text:p>
      <text:p text:style-name="P418"><text:span text:style-name="T419">51.3</text:span><text:span text:style-name="T420">. paraiškos dėl lėšų darbams, prekėms ir paslaugoms pervedimo gali būti pateikiamos ne dažniau kartą per savaitę;<text:s/></text:span></text:p>
      <text:p text:style-name="P421"><text:span text:style-name="T422">51.4</text:span><text:span text:style-name="T423">. paraiškas pasirašo ir už jų duomenų teisingumą atsako paraišką pateikusios įstaigos vadovas ar jo <text:s/>įgaliotas asmuo ir vyriausiasis buhalteris (finansininkas) (ar kitas patvirtintas apskaitos tvarkytojas).</text:span></text:p>
      <text:p text:style-name="P424"><text:span text:style-name="T425">52</text:span><text:span text:style-name="T426">. Paraiškos lėšoms gauti turi būti pateikiamos ne vėliau kaip prieš 1 darbo dieną iki mokėjimo termino (iki penktadienio darbo dienos pabaigos). Paraiškos neteikiamos paskutinę mėnesio darbo dieną.</text:span></text:p>
      <text:p text:style-name="P427"><text:span text:style-name="T428">53</text:span><text:span text:style-name="T429">. Biudžeto, turto ir strateginio planavimo skyrius nepriima paraiškų arba laikinai sustabdo paraiškų apmokėjimą, jei jos netinkamai įformintos arba padaryta klaidų, jei jos pateiktos nesilaikant nurodytų terminų, taip pat jei prašomų lėšų suma viršija asignavimų valdytojų programos sąmatoje išlaidų pagal ekonominės klasifikacijos straipsnius ketvirčiui numatytas išlaidas.</text:span></text:p>
      <text:p text:style-name="P430"><text:span text:style-name="T431">54</text:span><text:span text:style-name="T432">. Biudžeto asignavimai pagal pateiktas paraiškas pervedami pirmadieniais, išskyrus pagrįstai skubius atvejus, bet ne vėliau kaip per 5 darbo dienas nuo jų pateikimo Biudžeto, turto ir strateginio planavimo skyriui. Šis paraiškų apmokėjimo terminas netaikomas, kai finansavimas vykdomas aprašo 63 punkte nurodyta tvarka, taip pat kai nevykdomas patvirtintas biudžeto pajamų planas ir gaunamų pajamų nepakanka visoms planuotoms tam laikotarpiui išlaidoms apmokėti. Gautas lėšas asignavimų valdytojai privalo naudoti tik toms reikmėms, kurios buvo nurodytos paraiškoje.</text:span></text:p>
      <text:p text:style-name="P433"><text:span text:style-name="T434">55</text:span><text:span text:style-name="T435">. Asignavimų valdytojų pateiktas paraiškas patikrina, mokėjimo nurodymus pagal jų duomenis parengia Biudžeto, turto ir strateginio planavimo skyriaus atsakingi darbuotojai.<text:s/></text:span></text:p>
      <text:p text:style-name="P436"><text:span text:style-name="T437">56</text:span><text:span text:style-name="T438">. Mokėjimo nurodymus į asignavimų valdytojų sąskaitas banke pasirašo Biudžeto, turto ir strateginio planavimo skyriaus vyriausiasis specialistas ir savivaldybės administracijos direktorius.<text:s/></text:span></text:p>
      <text:p text:style-name="P439"><text:span text:style-name="T440">57</text:span><text:span text:style-name="T441">. Paskolos bankams grąžinamos ir palūkanos už paskolas mokamos pagal Kredito sutartyse numatytus paskolų grąžinimo ir palūkanų mokėjimo grafikus.<text:s/></text:span></text:p>
      <text:p text:style-name="P442"><text:span text:style-name="T443">58</text:span><text:span text:style-name="T444">. Metų pradžioje iki biudžeto patvirtinimo asignavimų valdytojo išlaidos kiekvieną mėnesį negali viršyti 1/12 praėjusių metų šiam asignavimų valdytojui skirtų biudžeto lėšų ir skiriamos tik tęstinei veiklai bei įstatymuose numatytiems įsipareigojimams finansuoti (išskyrus programų asignavimų dalį, kurią sudaro Europos <text:s/>Sąjungos finansinės paramos ir <text:s/>bendrojo finansavimo bei <text:s/>kitos gaunamos finansinės paramos lėšos) bei <text:s/>įsiskolinimams dengti. Ši nuostata netaikoma, finansuojant programas iš įmokėtų į biudžetą biudžetinių įstaigų pajamų, valstybės biudžeto gautų specialiųjų tikslinių dotacijų ir kitų tikslinės paskirties lėšų.<text:s/></text:span></text:p>
      <text:p text:style-name="P445"><text:span text:style-name="T446">59</text:span><text:span text:style-name="T447">. Asignavimų valdytojai Europos Sąjungos finansinės paramos, kitos gaunamos tarptautinės finansinės paramos ir bendrojo finansavimo lėšas gali naudoti tik Europos Sąjungos finansinės paramos ir kitos gaunamos tarptautinės finansinės paramos projektams ir programoms arba pagal atitinkamas sutartis nustatytiems projektams ir programoms finansuoti.</text:span></text:p>
      <text:p text:style-name="P448"><text:span text:style-name="T449">60</text:span><text:span text:style-name="T450">. Savivaldybės biudžeto vykdymo, biudžetinių įstaigų ir kitų subjektų programų sąmatų vykdymo formas tvirtina finansų ministras.</text:span></text:p>
      <text:p text:style-name="P451"><text:span text:style-name="T452">61</text:span><text:span text:style-name="T453">. Jeigu nevykdomas savivaldybės biudžeto pajamų planas, finansavimas iš savivaldybės biudžeto asignavimų valdytojams vykdomas pagal šiuos prioritetus:</text:span></text:p>
      <text:p text:style-name="P454"><text:span text:style-name="T455">61.1</text:span><text:span text:style-name="T456">. darbo užmokestis ir socialinio draudimo įmokos;</text:span></text:p>
      <text:p text:style-name="P457"><text:span text:style-name="T458">61.2</text:span><text:span text:style-name="T459">. socialinė parama (socialinės pašalpos ir kompensacijos, kita socialinė parama);</text:span></text:p>
      <text:p text:style-name="P460"><text:span text:style-name="T461">61.3</text:span><text:span text:style-name="T462">. paskolų grąžinimas ir palūkanų mokėjimas;</text:span></text:p>
      <text:p text:style-name="P463"><text:span text:style-name="T464">61.4</text:span><text:span text:style-name="T465">. komunalinių paslaugų, ryšių paslaugų, transporto išlaikymo, mitybos išlaidos;</text:span></text:p>
      <text:p text:style-name="P466"><text:span text:style-name="T467">61.5</text:span><text:span text:style-name="T468">. kitos savivaldybės biudžete numatytos išlaidos.<text:s/></text:span></text:p>
      <text:p text:style-name="P469"><text:span text:style-name="T470">62</text:span><text:span text:style-name="T471">. 61 punkto nuostata netaikoma, finansuojant programas iš įmokėtų į biudžetą biudžetinių įstaigų pajamų, valstybės biudžeto gautų specialiųjų tikslinių dotacijų ir kitų tikslinės paskirties lėšų.</text:span></text:p>
      <text:p text:style-name="P472"><text:span text:style-name="T473">63</text:span><text:span text:style-name="T474">. Valstybės biudžeto specialiųjų tikslinių dotacijų valstybinėms (valstybės perduotoms savivaldybėms) funkcijoms vykdyti, specialios tikslinės dotacijos ugdymo reikmėms finansuoti, specialios tikslinės dotacijos savivaldybių mokykloms (klasėms arba grupėms), skirtoms šalies (regiono) mokiniams, turintiems specialiųjų ugdymosi poreikių, Europos Sąjungos ir kitos tarptautinės finansinės paramos lėšomis ir kitų tikslinių valstybės biudžeto lėšomis finansuojamų išlaidų finansavimas vykdomas, tik gavus lėšas iš atitinkamų valstybės institucijų.</text:span></text:p>
      <text:p text:style-name="P475"><text:span text:style-name="T476">64</text:span><text:span text:style-name="T477">.<text:s/></text:span><text:span text:style-name="T478">Savivaldybės mero potvarkiu</text:span><text:span text:style-name="T479"><text:s/></text:span><text:span text:style-name="T480">Biudžeto, turto ir strateginio planavimo skyrius gali apriboti, o prireikus ir sustabdyti įstaigų finansavimą, jei paaiškėja, kad asignavimų valdytojai netinkamai naudoja lėšas, laiku nepateikia patvirtintų biudžeto programų sąmatų ar skirtų lėšų panaudojimo ataskaitų.</text:span></text:p>
      <text:p text:style-name="P481"><text:span text:style-name="T482">65</text:span><text:span text:style-name="T483">. Metų pabaigoje likusios nepanaudotos tikslinės paskirties lėšos, lėšos, kurios per metus buvo paskirtos savivaldybės biudžetui pagal atskirus įstatymus ar Vyriausybės nutarimus arba panaudotos ne pagal savo tikslinę paskirtį, iki sausio 10 dienos grąžinamos į valstybės biudžetą – pervedamos iš Savivaldybės biudžeto sąskaitos į Valstybės iždo sąskaitą, jeigu atitinkamų metų Valstybės biudžeto ir</text:span><text:span text:style-name="T484"><text:s/></text:span><text:span text:style-name="T485">savivaldybių biudžetų finansinių rodiklių patvirtinimo įstatymu nenustatyta kitaip. Savivaldybės biudžeto asignavimų valdytojai nepanaudotas biudžeto lėšas grąžina į Savivaldybės Iždo sąskaitą ne vėliau kaip iki sausio 4 d.<text:s/></text:span></text:p>
      <text:p text:style-name="P486"><text:span text:style-name="T487">66</text:span><text:span text:style-name="T488">. Savivaldybės biudžeto asignavimų valdytojas, skirdamas biudžeto lėšas subjektui, kuris nėra savivaldybės biudžetinė įstaiga, pasirašo su juo lėšų naudojimo sutartį (išskyrus atvejus, kai teisės aktai nustato kitą biudžeto lėšų skyrimo tvarką).<text:s/></text:span></text:p>
      <text:p text:style-name="P489"/>
      <text:p text:style-name="P490"><text:span text:style-name="T491">VII</text:span><text:span text:style-name="T492"><text:s/>SKYRIUS</text:span></text:p>
      <text:p text:style-name="P493"><text:span text:style-name="T494">SAVIVALDYBĖS BIUDŽETO VYKDYMO ATSKAITOMYBĖ IR FINANSINIŲ ATASKAITŲ RINKINIAI</text:span></text:p>
      <text:p text:style-name="P495"/>
      <text:p text:style-name="P496"><text:span text:style-name="T497">67</text:span><text:span text:style-name="T498">. Asignavimų valdytojai biudžeto vykdymo ataskaitų rinkinius rengia vadovaudamiesi Lietuvos Respublikos viešojo sektoriaus atskaitomybės įstatymu ir Lietuvos Respublikos finansų ministerijos nustatytomis Biudžeto vykdymo ataskaitų rinkinio sudarymo taisyklėmis.</text:span></text:p>
      <text:p text:style-name="P499"><text:span text:style-name="T500">68</text:span><text:span text:style-name="T501">.<text:s/></text:span><text:span text:style-name="T502">Savivaldybės biudžeto įvykdymo ketvirtinių ir metinių aukštesniojo lygio ataskaitų rinkinius rengia Biudžeto, turto ir strateginio planavimo skyrius, remdamasis Savivaldybės biudžeto apskaitos duomenimis – į Savivaldybės biudžetą gautų pajamų ir Savivaldybės biudžeto asignavimų valdytojų panaudotų asignavimų bei asignavimų valdytojų pateiktais biudžeto vykdymo ataskaitų rinkiniais.</text:span></text:p>
      <text:p text:style-name="P503"><text:span text:style-name="T504">69</text:span><text:span text:style-name="T505">. Asignavimų valdytojai:</text:span></text:p>
      <text:p text:style-name="P506"><text:span text:style-name="T507">69.1</text:span><text:span text:style-name="T508">. kasines išlaidas į apskaitos informacinę programą suveda pasibaigus ataskaitiniam laikotarpiui iki kito mėnesio 4 dienos;</text:span></text:p>
      <text:p text:style-name="P509"><text:span text:style-name="T510">69.2</text:span><text:span text:style-name="T511">. sudaro žemesniojo lygio biudžeto vykdymo ataskaitų rinkinius ir Biudžeto, turto ir strateginio planavimo skyriui pateikia:<text:s/></text:span></text:p>
      <text:p text:style-name="P512"><text:span text:style-name="T513">69.2.1</text:span><text:span text:style-name="T514">. pasibaigus ataskaitiniam ketvirčiui iki kito mėnesio 8 dienos;<text:s/></text:span></text:p>
      <text:p text:style-name="P515"><text:span text:style-name="T516">69.2.2</text:span><text:span text:style-name="T517">. pasibaigus ataskaitiniams metams iki kito mėnesio 12 dienos;</text:span></text:p>
      <text:p text:style-name="P518"><text:span text:style-name="T519">69.3</text:span><text:span text:style-name="T520">. mėnesio ataskaitas pateikia iki kito mėnesio 8 dienos;</text:span></text:p>
      <text:p text:style-name="P521"><text:span text:style-name="T522">69.4</text:span><text:span text:style-name="T523">. ES ir kitos tarptautinės paramos lėšų ataskaitą pateikia iki kito mėnesio 2 dienos.</text:span></text:p>
      <text:p text:style-name="P524"><text:span text:style-name="T525">70</text:span><text:span text:style-name="T526">.<text:s/></text:span><text:span text:style-name="T527">Savivaldybės biudžeto vykdymo ataskaitų rinkiniai rengiami pagal finansų ministro patvirtintas atskaitomybės formas ir taisykles.</text:span></text:p>
      <text:p text:style-name="P528"><text:span text:style-name="T529">71</text:span><text:span text:style-name="T530">.<text:s/></text:span><text:span text:style-name="T531">Savivaldybės biudžeto vykdymo ataskaitų rinkinį Biudžeto, turto ir strateginio planavimo skyrius Lietuvos Respublikos finansų ministerijos nustatytais terminais bei nustatyta forma pateikia Finansų ministerijai.</text:span></text:p>
      <text:p text:style-name="P532"><text:span text:style-name="T533">72</text:span><text:span text:style-name="T534">. Savivaldybės kontroliuojami viešojo sektoriaus subjektai (VSS):</text:span></text:p>
      <text:p text:style-name="P535"><text:span text:style-name="T536">72.1</text:span><text:span text:style-name="T537">. finansinius ataskaitų rinkinius sudaro ir teikia Biudžeto, turto ir strateginio planavimo skyriui vadovaujantis Lietuvos Respublikos viešojo sektoriaus atskaitomybės įstatymu, Viešojo sektoriaus apskaitos ir finansinės atskaitomybės standartais, Viešojo sektoriaus subjektų finansinių ataskaitų konsolidavimo tvarkos aprašu bei Viešojo sektoriaus subjektų finansinių ataskaitų rinkinių konsolidavimo metodika;</text:span></text:p>
      <text:p text:style-name="P538"><text:span text:style-name="T539">72.2</text:span><text:span text:style-name="T540">. metinių finansinių ataskaitų duomenis teikia į Viešojo sektoriaus apskaitos ir ataskaitų konsolidavimo informacinę sistemą (toliau – VSAKIS), kurioje atlieka Lietuvos Respublikos finansų ministro patvirtintame atitinkamų metų konsolidavimo kalendoriuje nurodytus veiksmus pagal kalendoriuje nustatytus terminus;</text:span></text:p>
      <text:p text:style-name="P541"><text:span text:style-name="T542">72.3</text:span><text:span text:style-name="T543">. per dokumentų valdymo sistemą teikia Biudžeto, turto ir strateginio planavimo skyriui tarpinių finansinių ataskaitų rinkinius ne vėliau kaip per 30 dienų pasibaigus tarpiniam ataskaitiniam laikotarpiui, metinius finansinių ataskaitų rinkinius – Finansų ministerijos nustatytais terminais.</text:span></text:p>
      <text:p text:style-name="P544"><text:span text:style-name="T545">73</text:span><text:span text:style-name="T546">. Savivaldybės konsoliduotųjų finansinių ataskaitų rinkinį parengia Biudžeto, turto ir strateginio planavimo skyrius Viešojo sektoriaus apskaitos ir ataskaitų konsolidavimo informacinėje sistemoje Konsolidavimo kalendoriuje nustatytais terminais.<text:s/></text:span></text:p>
      <text:p text:style-name="P547"><text:span text:style-name="T548">74</text:span><text:span text:style-name="T549">. Savivaldybės biudžeto įvykdymo metinis ataskaitų rinkinys pateikiamas Savivaldybės kontrolės ir audito tarnybai per 5 darbo dienas po pateikimo Lietuvos Respublikos finansų ministerijai.<text:s/></text:span></text:p>
      <text:p text:style-name="P550"><text:span text:style-name="T551">75</text:span><text:span text:style-name="T552">. Viešojo sektoriaus subjektų grupės konsoliduotųjų finansinių ataskaitų rinkinys Finansų ministerijai pateikiamas konsolidavimo kalendoriuje nurodytais terminais ir 5 darbo dienas po pateikimo – Savivaldybės kontrolės ir audito tarnybai.</text:span></text:p>
      <text:p text:style-name="P553"><text:span text:style-name="T554">76</text:span><text:span text:style-name="T555">. Parengtą Savivaldybės biudžeto vykdymo metinių ataskaitų rinkinį ir konsoliduotųjų finansinių ataskaitų rinkinį tvirtina Savivaldybės taryba Savivaldybės tarybos veiklos reglamento nustatyta tvarka.<text:s/></text:span></text:p>
      <text:p text:style-name="P556"><text:span text:style-name="T557">77</text:span><text:span text:style-name="T558">. Savivaldybės biudžeto vykdymo ir konsoliduotųjų finansinių ataskaitų rinkiniai skelbiami viešojo sektoriaus subjektų interneto svetainėse vadovaujantis Lietuvos Respublikos viešojo sektoriaus atskaitomybės įstatymo nustatyta tvarka.<text:s/></text:span></text:p>
      <text:p text:style-name="P559"/>
      <text:p text:style-name="P560"><text:span text:style-name="T561">VIII</text:span><text:span text:style-name="T562"><text:s/>SKYRIUS</text:span></text:p>
      <text:p text:style-name="P563"><text:span text:style-name="T564">BIUDŽETO VYKDYMO KONTROLĖ IR VERTINIMAS</text:span></text:p>
      <text:p text:style-name="P565"/>
      <text:p text:style-name="P566"><text:span text:style-name="T567">78</text:span><text:span text:style-name="T568">.</text:span><text:span text:style-name="T569"><text:s/>Savivaldybės biudžeto vykdymo, savivaldybės biudžeto asignavimų valdytojų programų sąmatų, savivaldybės biudžeto lėšų apskaitos ir konsoliduotųjų ataskaitų rinkinių auditą atlieka Savivaldybės kontrolės ir audito tarnyba.</text:span></text:p>
      <text:p text:style-name="P570"/>
      <text:p text:style-name="P571"><text:span text:style-name="T572">IX</text:span><text:span text:style-name="T573"><text:s/>SKYRIUS</text:span></text:p>
      <text:p text:style-name="P574"><text:span text:style-name="T575">BAIGIAMOSIOS NUOSTATOS</text:span></text:p>
      <text:p text:style-name="P576"/>
      <text:p text:style-name="P577"><text:span text:style-name="T578">79</text:span><text:span text:style-name="T579">. Tvarkos aprašas keičiamas, naikinamas ar jo galiojimas stabdomas Savivaldybės tarybos sprendimu.</text:span></text:p>
      <text:p text:style-name="P580">___________________</text:p>
      <text:p text:style-name="P5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style:tab-stops>
          <style:tab-stop style:type="center" style:position="3.25in"/>
          <style:tab-stop style:type="right" style:position="6.5in"/>
        </style:tab-stops>
      </style:paragraph-properties>
    </style:style>
    <style:style style:name="T46" style:parent-style-name="DefaultParagraphFont" style:family="text">
      <style:text-properties fo:font-size="11pt" style:font-size-asian="11pt" style:font-size-complex="11pt" style:language-asian="lt" style:country-asian="LT"/>
    </style:style>
    <style:style style:name="P4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text:p text:style-name="P8"/>
      </style:footer>
    </style:master-page>
    <style:master-page style:name="MP1" style:page-layout-name="PL1">
      <style:header>
        <text:p text:style-name="P45"><text:span text:style-name="T46"><text:page-number text:fixed="false">2</text:page-number></text:span></text:p>
        <text:p text:style-name="P47"/>
      </style:header>
      <style:footer>
        <text:p text:style-name="P48"/>
      </style:footer>
    </style:master-page>
    <style:master-page style:next-style-name="MP1" style:name="MPF1" style:page-layout-name="PL1">
      <style:header>
        <text:p text:style-name="P49"/>
      </style:header>
      <style:footer>
        <text:p text:style-name="P50"/>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Sarkuniene</meta:initial-creator>
    <dc:creator>adlibuser</dc:creator>
    <meta:creation-date>2024-03-19T09:31:00Z</meta:creation-date>
    <dc:date>2024-03-19T09:31:00Z</dc:date>
    <meta:print-date>2023-05-10T05:37:00Z</meta:print-date>
    <meta:template xlink:href="Normal.dotm" xlink:type="simple"/>
    <meta:editing-cycles>2</meta:editing-cycles>
    <meta:editing-duration>PT0S</meta:editing-duration>
    <meta:document-statistic meta:page-count="3" meta:paragraph-count="63" meta:word-count="4759" meta:character-count="31828" meta:row-count="226" meta:non-whitespace-character-count="27132"/>
  </office:meta>
</office:document-meta>
</file>