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font-size="10pt" style:font-size-asian="10pt" fo:language="en" fo:country="US"/>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size-complex="12pt" style:language-asian="lt" style:country-asian="LT" fo:hyphenate="false"/>
    </style:style>
    <style:style style:name="P12"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8" style:parent-style-name="Normal" style:family="paragraph">
      <style:paragraph-properties fo:widows="0" fo:orphans="0" fo:text-align="center"/>
      <style:text-properties fo:text-transform="uppercase"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center"/>
      <style:text-properties style:font-size-complex="12pt" style:language-asian="ar" style:country-asian="SA" fo:hyphenate="false"/>
    </style:style>
    <style:style style:name="P23" style:parent-style-name="Normal" style:family="paragraph">
      <style:paragraph-properties fo:widows="0" fo:orphans="0" fo:text-align="center"/>
      <style:text-properties style:font-size-complex="12pt" style:language-asian="ar" style:country-asian="SA"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font-size="8pt" style:font-size-asian="8pt" style:font-size-complex="8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Thorndale" style:font-name-asian="HG Mincho Light J" fo:color="#000000" style:letter-kerning="true" style:font-size-complex="12pt" style:language-asian="ar" style:country-asian="SA"/>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style:font-size-complex="12pt" style:language-asian="ar" style:country-asian="SA"/>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style:font-size-complex="12pt" fo:hyphenate="false"/>
    </style:style>
    <style:style style:name="P47"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style:font-size-complex="12pt" fo:hyphenate="false"/>
    </style:style>
    <style:style style:name="P48"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49"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T50" style:parent-style-name="DefaultParagraphFont" style:family="text">
      <style:text-properties style:font-name-asian="Arial Unicode MS" style:font-size-complex="12pt" style:language-asian="lt" style:country-asian="LT"/>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P53"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T54" style:parent-style-name="DefaultParagraphFont" style:family="text">
      <style:text-properties style:font-name-asian="Arial Unicode MS" style:font-size-complex="12pt" style:language-asian="lt" style:country-asian="LT"/>
    </style:style>
    <style:style style:name="P55" style:parent-style-name="Normal" style:master-page-name="MPF1" style:family="paragraph">
      <style:paragraph-properties fo:break-before="page" fo:text-indent="3.7027in" style:page-number="1"/>
      <style:text-properties fo:color="#000000" style:font-size-complex="12pt" style:language-asian="lt" style:country-asian="LT"/>
    </style:style>
    <style:style style:name="P62" style:parent-style-name="Normal" style:family="paragraph">
      <style:paragraph-properties fo:text-indent="3.7027in"/>
      <style:text-properties style:font-size-complex="12pt" style:language-asian="lt" style:country-asian="LT"/>
    </style:style>
    <style:style style:name="P63" style:parent-style-name="Normal" style:family="paragraph">
      <style:paragraph-properties fo:text-indent="3.702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8861in">
        <style:tab-stops>
          <style:tab-stop style:type="left" style:position="0.0986in"/>
          <style:tab-stop style:type="left" style:position="0.1972in"/>
        </style:tab-stops>
      </style:paragraph-properties>
    </style:style>
    <style:style style:name="P95"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tab-stops>
          <style:tab-stop style:type="left" style:position="1.9687in"/>
          <style:tab-stop style:type="left" style:position="2.2645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style:punctuation-wrap="simple" style:vertical-align="baseline" fo:text-indent="0.8861in"/>
      <style:text-properties style:font-size-complex="12pt" style:language-asian="lt" style:country-asian="LT"/>
    </style:style>
    <style:style style:name="P154" style:parent-style-name="Normal" style:family="paragraph">
      <style:paragraph-properties style:punctuation-wrap="simple" fo:text-align="justify" style:vertical-align="middle"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909in"/>
    </style:style>
    <style:style style:name="P167" style:parent-style-name="Normal" style:family="paragraph">
      <style:paragraph-properties fo:text-align="center">
        <style:tab-stops>
          <style:tab-stop style:type="left" style:position="1.9687in"/>
          <style:tab-stop style:type="left" style:position="2.2645in"/>
        </style:tab-stops>
      </style:paragraph-properties>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indent="0.2437in"/>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1.9687in"/>
          <style:tab-stop style:type="left" style:position="2.264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fo:line-height="105%"/>
    </style:style>
    <style:style style:name="T17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h text:style-name="P11" text:outline-level="2">ŠIAULIŲ MIESTO SAVIVALDYBĖS MERAS</text:h>
      <text:p text:style-name="P12"/>
      <text:p text:style-name="P13">POTVARKIS</text:p>
      <text:p text:style-name="P14"><text:span text:style-name="T15">DĖL<text:s/></text:span><text:span text:style-name="T16">LĖŠŲ, SKIRTŲ ŠVIETIMO PAGALBAI UŽTIKRINTI ŠIAULIŲ MIESTO SAVIVALDYBĖS ŠVIETIMO ĮSTAIGOSE, <text:s/></text:span></text:p>
      <text:p text:style-name="P17">PASKIRSTYMO IR PANAUDOJIMO TVARKOS APRAŠO PATVIRTINIMO</text:p>
      <text:p text:style-name="P18"/>
      <text:p text:style-name="P19"><text:span text:style-name="T20">2023<text:s/></text:span><text:span text:style-name="T21">m. liepos 26 d. Nr. M-650<text:s/></text:span></text:p>
      <text:p text:style-name="P22">Šiauliai</text:p>
      <text:p text:style-name="P23"/>
      <text:p text:style-name="P24"><text:span text:style-name="T25">Vadovaudamasis Lietuvos Respublikos vietos savivaldos įstatymo 25 punkto 5 dalimi, 27 straipsnio 2 dalies 3 punktu, 30 straipsnio 1 dalies 1 punktu ir 2 dalimi,</text:span><text:span text:style-name="T26"><text:s/></text:span><text:span text:style-name="T27">Šiaulių miesto savivaldybės tarybos 2022 m. vasario 3 d. sprendimu Nr. T-1 „Dėl Šiaulių miesto savivaldybės 2022–2024 metų strateginio veiklos plano patvirtinimo“ ir įgyvendindamas Šiaulių miesto savivaldybės 2022–2024 metų strateginio veiklos plano Švietimo prieinamumo ir kokybės užtikrinimo programos priemonę „Švietimo pagalbos užtikrinimas švietimo įstaigose“ (08.01.03.14)</text:span><text:span text:style-name="T28">:<text:s/></text:span></text:p>
      <text:p text:style-name="P29"><text:span text:style-name="T30">1</text:span><text:span text:style-name="T31">.</text:span><text:span text:style-name="T32"><text:tab/>T v i r t i n u <text:s/></text:span><text:span text:style-name="T33">Lėšų, skirtų švietimo pagalbai užtikrinti Šiaulių miesto savivaldybės švietimo įstaigose, paskirstymo ir panaudojimo tvarkos aprašą</text:span><text:span text:style-name="T34"><text:s/>(pridedama).</text:span></text:p>
      <text:p text:style-name="P35"><text:span text:style-name="T36">2</text:span><text:span text:style-name="T37">.</text:span><text:span text:style-name="T38"><text:tab/></text:span><text:span text:style-name="T39">P r i p a ž į s t u <text:s/></text:span><text:span text:style-name="T40">netekusiu galios Šiaulių miesto savivaldybės administracijos direktoriaus 2022 m. vasario 10 d. įsakymą Nr. A-208 „</text:span><text:span text:style-name="T41">Dėl<text:s/></text:span><text:span text:style-name="T42">lėšų, skirtų švietimo pagalbai<text:s/></text:span><text:soft-page-break/><text:span text:style-name="T43">užtikrinti Šiaulių miesto savivaldybės švietimo įstaigose, paskirstymo ir panaudojimo tvarkos aprašo patvirtinimo“</text:span><text:span text:style-name="T44"><text:s/></text:span><text:span text:style-name="T45">su visais pakeitimais ir papildymais. <text:s text:c="2"/></text:span></text:p>
      <text:p text:style-name="P46"/>
      <text:p text:style-name="P47"/>
      <text:p text:style-name="P48"/>
      <text:p text:style-name="P49"><text:span text:style-name="T50">Savivaldybės vicemeras,<text:s/></text:span><text:span text:style-name="T51"><text:tab/></text:span><text:span text:style-name="T52"><text:tab/>Justinas Švėgžda</text:span></text:p>
      <text:p text:style-name="P53"><text:span text:style-name="T54">pavaduojantis savivaldybės merą</text:span></text:p>
      <text:soft-page-break/>
      <text:p text:style-name="P55">PATVIRTINTA</text:p>
      <text:p text:style-name="P62">Šiaulių miesto mero</text:p>
      <text:p text:style-name="P63"><text:span text:style-name="T64">2023 m.<text:s/></text:span><text:span text:style-name="T65">liepos 26 d.<text:s/></text:span><text:span text:style-name="T66">potvarkiu Nr. M-650</text:span></text:p>
      <text:p text:style-name="P67"/>
      <text:p text:style-name="P68"/>
      <text:p text:style-name="P69"><text:span text:style-name="T70">LĖŠŲ, SKIRTŲ ŠVIETIMO PAGALBAI UŽTIKRINTI ŠIAULIŲ MIESTO SAVIVALDYBĖS ŠVIETIMO ĮSTAIGOSE, <text:s/>PASKIRSTYMO IR PANAUDOJIMO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Lėšų, skirtų švietimo pagalbai užtikrinti Šiaulių miesto savivaldybės švietimo įstaigose, paskirstymo ir<text:s/></text:span><text:span text:style-name="T83"><text:s/></text:span><text:span text:style-name="T84">panaudojimo tvarkos aprašo (toliau – Aprašas) paskirtis – nustatyti lėšų, skirtų, švietimo pagalbai užtikrinti Šiaulių miesto savivaldybės (toliau – Savivaldybė) švietimo įstaigose, skyrimo, panaudojimo ir atsiskaitymo tvarką.<text:s/></text:span></text:p>
      <text:p text:style-name="P85"><text:span text:style-name="T86">2</text:span><text:span text:style-name="T87">. Lėšos švietimo pagalbai užtikrinti (toliau – lėšos) kiekvienais metais numatomos Savivaldybės strateginiame veiklos plane Švietimo prieinamumo ir kokybės užtikrinimo programos priemonėje „Švietimo pagalbos užtikrinimas švietimo įstaigose“.<text:s/></text:span></text:p>
      <text:p text:style-name="P88"><text:span text:style-name="T89">3</text:span><text:span text:style-name="T90">. Lėšų skyrimo tikslas – užtikrinti švietimo pagalbos teikimo veiksmingumą ir efektyvumą.</text:span></text:p>
      <text:p text:style-name="P91"><text:span text:style-name="T92">4</text:span><text:span text:style-name="T93">. Apraše vartojamos sąvokos suprantamos taip, kaip jos apibrėžtos Lietuvos Respublikos švietimo įstatyme, Lietuvos Respublikos biudžeto sandaros įstatyme ir kituose teisės aktuose.<text:s/></text:span></text:p>
      <text:p text:style-name="P94"/>
      <text:p text:style-name="P95"><text:span text:style-name="T96">II</text:span><text:span text:style-name="T97"><text:s/>SKYRIUS</text:span></text:p>
      <text:p text:style-name="P98"><text:span text:style-name="T99">LĖŠŲ SKYRIMAS</text:span></text:p>
      <text:p text:style-name="P100"/>
      <text:p text:style-name="P101"><text:span text:style-name="T102">5</text:span><text:span text:style-name="T103">. Lėšos skiriamos švietimo įstaigoms (toliau – mokykla), kurių savininkė yra Savivaldybė.</text:span></text:p>
      <text:p text:style-name="P104"><text:span text:style-name="T105">6</text:span><text:span text:style-name="T106">. Lėšos skiriamos švietimo pagalbos<text:s/></text:span><text:span text:style-name="T107">specialisto (specialiojo pedagogo, logopedo, surdopedagogo, tiflopedagogo, judesio korekcijos specialisto, psichologo asistento, psichologo, socialinio pedagogo, mokytojo padėjėjo)<text:s/></text:span><text:span text:style-name="T108">pareigybei išlaikyti mokykloms, kurioms nepakanka mokymo lėšų, skiriamų iš valstybės biudžeto, švietimo pagalbai ir mokykla negali užtikrinti švietimo pagalbos, reglamentuotos Lietuvos Respublikos teisės aktais.<text:s/></text:span></text:p>
      <text:p text:style-name="P109"><text:span text:style-name="T110">7</text:span><text:span text:style-name="T111">. Švietimo pagalbos specialisto pareigybė finansuojama vadovaujantis Lietuvos Respublikos valstybės ir savivaldybių įstaigų darbuotojų darbo apmokėjimo ir komisijų narių atlygio už darbą įstatymu (toliau – Įstatymas). Mokytojo padėjėjo pareiginės algos pastoviosios dalies koeficientas nustatomas ne didesnis, kaip Įstatymo 4 priede nurodytų pareiginės algos pastoviosios dalies koeficientų minimali riba.</text:span></text:p>
      <text:p text:style-name="P112"><text:span text:style-name="T113">8</text:span><text:span text:style-name="T114">. Lėšos mokyklai skiriamos, jeigu:<text:s/></text:span></text:p>
      <text:p text:style-name="P115"><text:span text:style-name="T116">8.1</text:span><text:span text:style-name="T117">. <text:s/>švietimo pagalba bus teikiama mokiniui (-iams), kuris (-ie) mokosi įtraukties būdu bendrosios paskirties klasėse ar grupėse arba neregioninių mokyklų ikimokyklinio ir priešmokyklinio ugdymo grupėse, kuriose ugdomi vaikai, turintys <text:s/>įvairiapusių raidos sutrikimų, kompleksinių ir kitų negalių;</text:span></text:p>
      <text:p text:style-name="P118"><text:span text:style-name="T119">8.2</text:span><text:span text:style-name="T120">. mokykla turi kandidatą užimti švietimo pagalbos specialisto pareigybę.</text:span></text:p>
      <text:p text:style-name="P121"><text:span text:style-name="T122">9</text:span><text:span text:style-name="T123">. Finansavimas skiriamas ne ilgesniam laikotarpiui kaip iki einamųjų metų pabaigos.</text:span></text:p>
      <text:p text:style-name="P124"><text:span text:style-name="T125">10</text:span><text:span text:style-name="T126">. Jeigu lėšų poreikis švietimo pagalbos specialistų pareigybėms steigti yra didesnis, negu numatyta</text:span><text:span text:style-name="T127"><text:s/></text:span><text:span text:style-name="T128">Savivaldybės švietimo prieinamumo ir kokybės užtikrinimo programoje, lėšos mokykloms skiriamos atsižvelgiant į šiuos prioritetus:</text:span></text:p>
      <text:p text:style-name="P129"><text:span text:style-name="T130">10.1</text:span><text:span text:style-name="T131">. <text:s/>ikimokyklinio ir priešmokyklinio ugdymo programai vykdyti;</text:span></text:p>
      <text:p text:style-name="P132"><text:span text:style-name="T133">10.2</text:span><text:span text:style-name="T134">. <text:s/>įvairiapusių raidos sutrikimų arba kompleksinę negalią turintiems vaikams ugdyti.</text:span></text:p>
      <text:p text:style-name="P135"><text:span text:style-name="T136">11</text:span><text:span text:style-name="T137">. Atsiradus poreikiui mokykla Savivaldybės administracijos Švietimo skyriui <text:s/>(toliau – Švietimo skyrius) pateikia prašymą dėl lėšų švietimo pagalbos specialisto pareigybei steigti (1 priedas).</text:span></text:p>
      <text:p text:style-name="P138"><text:span text:style-name="T139">12</text:span><text:span text:style-name="T140">. <text:s/>Prašymus dėl lėšų švietimo pagalbos specialistų pareigybėms <text:s/>steigti vertina ir sprendimą priima Savivaldybės mero sudaryta komisija (toliau – komisija).</text:span></text:p>
      <text:p text:style-name="P141"><text:span text:style-name="T142">13</text:span><text:span text:style-name="T143">. Lėšų, skirtų švietimo pagalbai užtikrinti švietimo įstaigose paskirstymo sąrašas tvirtinamas Savivaldybės mero potvarkiu.</text:span></text:p>
      <text:p text:style-name="P144"><text:span text:style-name="T145">14</text:span><text:span text:style-name="T146">. Vadovaudamasi mero potvarkiu, Savivaldybės administracija su mokykla sudaro biudžeto lėšų naudojimo sutartį.<text:s/></text:span></text:p>
      <text:p text:style-name="P147"/>
      <text:p text:style-name="P148"><text:span text:style-name="T149">III</text:span><text:span text:style-name="T150"><text:s/>SKYRIUS</text:span></text:p>
      <text:p text:style-name="P151"><text:span text:style-name="T152">LĖŠŲ NAUDOJIMAS IR ATSISKAITYMAS</text:span></text:p>
      <text:p text:style-name="P153"/>
      <text:p text:style-name="P154"><text:span text:style-name="T155">15</text:span><text:span text:style-name="T156">. Mokyklos naudoja lėšas švietimo pagalbos specialistų<text:s/></text:span><text:span text:style-name="T157">darbo užmokesčiui, valstybinio socialinio draudimo įmokoms, kitoms su<text:s/></text:span><text:span text:style-name="T158">darbo santykiais susijusioms įmokoms, išmokoms ir kompensacijoms mokėti.</text:span></text:p>
      <text:p text:style-name="P159"><text:span text:style-name="T160">16</text:span><text:span text:style-name="T161">.<text:s/></text:span><text:span text:style-name="T162">Mokykla už lėšų panaudojimą Savivaldybės administracijai atsiskaito biudžeto lėšų naudojimo sutartyje nurodyta tvarka ir terminais.</text:span></text:p>
      <text:p text:style-name="P163"><text:span text:style-name="T164">17</text:span><text:span text:style-name="T165">. Nepanaudotų lėšų likutį mokykla grąžina į Savivaldybės sąskaitą ne vėliau kaip iki einamųjų metų gruodžio 25 d.</text:span></text:p>
      <text:p text:style-name="P166"/>
      <text:p text:style-name="P167"><text:span text:style-name="T168">IV</text:span><text:span text:style-name="T169"><text:s/>SKYRIUS</text:span></text:p>
      <text:p text:style-name="P170"><text:span text:style-name="T171">BAIGIAMOSIOS NUOSTATOS</text:span></text:p>
      <text:p text:style-name="P172"/>
      <text:p text:style-name="P173"><text:span text:style-name="T174">18</text:span><text:span text:style-name="T175">. Šis Aprašas keičiamas, naikinamas ar stabdomas jo galiojimas Savivaldybės mero potvarkiu.</text:span></text:p>
      <text:p text:style-name="P176"><text:span text:style-name="T17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o ir Mokslo</meta:initial-creator>
    <dc:creator>adlibuser</dc:creator>
    <meta:creation-date>2023-07-26T13:18:00Z</meta:creation-date>
    <dc:date>2023-07-26T13:18:00Z</dc:date>
    <meta:print-date>2023-02-24T08:19:00Z</meta:print-date>
    <meta:template xlink:href="Normal.dotm" xlink:type="simple"/>
    <meta:editing-cycles>2</meta:editing-cycles>
    <meta:editing-duration>PT0S</meta:editing-duration>
    <meta:document-statistic meta:page-count="6" meta:paragraph-count="39" meta:word-count="690" meta:character-count="5637" meta:row-count="127" meta:non-whitespace-character-count="4986"/>
  </office:meta>
</office:document-meta>
</file>