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fo:language="en" fo:country="US" style:language-asian="hi" style:country-asian="IN" style:language-complex="hi" style:country-complex="IN"/>
    </style:style>
    <style:style style:name="P16" style:parent-style-name="Normal" style:family="paragraph">
      <style:paragraph-properties fo:text-align="center"/>
      <style:text-properties fo:language="en" fo:country="US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9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20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fo:letter-spacing="0.0416in" style:font-size-complex="12pt" fo:language="en" fo:country="US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<text:span text:style-name="T14">DĖL SOCIALINIŲ DARBUOTOJŲ<text:s/></text:span><text:span text:style-name="T15">DARBUI SU ŠEIMOMIS, ATVEJO VADYBININKŲ, GLOBOS CENTRŲ DARBUOTOJŲ IR SAVIVALDYBĖS ADMINISTRACIJOS DIREKTORIAUS NUSTATYTŲ ASMENŲ GRUPIŲ TYRIMO GREITAISIAIS TESTAIS</text:span></text:p>
      <text:p text:style-name="P16"/>
      <text:p text:style-name="P17">2020 m. spalio 7 d. Nr. A-555</text:p>
      <text:p text:style-name="P18">Panevėžys</text:p>
      <text:p text:style-name="P19"/>
      <text:p text:style-name="P20"/>
      <text:p text:style-name="P21"><text:span text:style-name="T22">Vadovaudamasis Lietuvos Respublikos vietos savivaldos įstatymo 29 straipsnio 8 dalies 2 punktu ir vykdydamas Lietuvos Respublikos sveikatos apsaugos ministro – Valstybės lygio ekstremaliosios situacijos valstybės operacijų vadovo 2020 m. rugsėjo 22 d. sprendimo Nr. V-2087 „Dėl greitųjų testų naudojimo darbuotojų ištyrimui“ 1.1 papunktį,</text:span></text:p>
      <text:p text:style-name="P23"><text:span text:style-name="T24">pavedu:<text:s/></text:span></text:p>
      <text:p text:style-name="P25"><text:span text:style-name="T26">1</text:span><text:span text:style-name="T27">.<text:s/></text:span><text:span text:style-name="T28">VšĮ Panevėžio rajono savivaldybės poliklinikos vyr. gydytojai Neringai Šinkūnienei ir VšĮ Krekenavos pirminės sveikatos priežiūros centro vyr. gydytojai Nijolei Lekarauskienei:</text:span></text:p>
      <text:p text:style-name="P29"><text:span text:style-name="T30">1.1</text:span><text:span text:style-name="T31">. vykdyti norinčių išsitirti socialinių darbuotojų darbui su šeimomis, atvejo vadybininkų, globos centrų darbuotojų ir savivaldybės administracijos direktoriaus nustatytų asmenų grupių ištyrimą greitaisiais serologiniais testais „AMP Rapid Test SARS-CoV-2 IgG/IgM“, laikantis ištyrimo rekomendacijų, nustatytų Lietuvos Respublikos sveikatos apsaugos ministro – Valstybės lygio ekstremaliosios situacijos valstybės operacijų vadovo 2020 m. rugsėjo 22 d. sprendimu Nr. V-2087 „Dėl greitųjų testų naudojimo darbuotojų ištyrimui“;</text:span></text:p>
      <text:p text:style-name="P32"><text:span text:style-name="T33">1.2</text:span><text:span text:style-name="T34">. visų tyrimų, kai naudojami greitieji testai, užsakymus ir atsakymus pateikti į Elektroninę sveikatos paslaugų ir bendradarbiavimo infrastruktūros informacinę sistemą (atitinkamai forma E200 ir E200-a);</text:span></text:p>
      <text:p text:style-name="P35"><text:span text:style-name="T36">2</text:span><text:span text:style-name="T37">. Panevėžio rajono savivaldybės visuomenės sveikatos biuro direktoriui Andriui Busilai:</text:span></text:p>
      <text:p text:style-name="P38"><text:span text:style-name="T39">2.1</text:span><text:span text:style-name="T40">. organizuoti ir vykdyti įstaigų darbuotojų informavimą apie tyrimą;</text:span></text:p>
      <text:p text:style-name="P41"><text:span text:style-name="T42">2.2</text:span><text:span text:style-name="T43">. sudaryti sąrašus ir koordinuoti norinčių išsitirti įstaigų darbuotojų atvykimo į tyrimo vykdymo vietą grafikus;</text:span></text:p>
      <text:p text:style-name="P44"><text:span text:style-name="T45">3</text:span><text:span text:style-name="T46">. savivaldybės gydytojai (vyriausiajai specialistei) Renatai Valantinienei organizuoti ir vykdyti greitųjų testų atsiėmimą iš Nacionalinės visuomenės sveikatos priežiūros laboratorijos.</text:span></text:p>
      <text:p text:style-name="P47"/>
      <text:p text:style-name="P48"/>
      <text:p text:style-name="P49"/>
      <text:p text:style-name="P50"><text:span text:style-name="T51">Savivaldybės 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10-07T07:20:00Z</meta:creation-date>
    <dc:date>2020-10-07T07:20:00Z</dc:date>
    <meta:print-date>2020-09-21T05:4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6" meta:character-count="2106" meta:row-count="68" meta:non-whitespace-character-count="1858"/>
  </office:meta>
</office:document-meta>
</file>