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41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1.7423in" fo:text-indent="-1.1513in">
        <style:tab-stops>
          <style:tab-stop style:type="left" style:position="-1.05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1.7423in" fo:text-indent="-1.1513in">
        <style:tab-stops>
          <style:tab-stop style:type="left" style:position="-1.05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3472in"/>
          <style:tab-stop style:type="left" style:position="5.0201in"/>
        </style:tab-stops>
      </style:paragraph-properties>
    </style:style>
    <style:style style:name="P44" style:parent-style-name="Normal" style:family="paragraph">
      <style:paragraph-properties>
        <style:tab-stops>
          <style:tab-stop style:type="left" style:position="3.3472in"/>
          <style:tab-stop style:type="left" style:position="5.0201in"/>
        </style:tab-stops>
      </style:paragraph-properties>
    </style:style>
    <style:style style:name="P45" style:parent-style-name="Normal" style:family="paragraph">
      <style:paragraph-properties>
        <style:tab-stops>
          <style:tab-stop style:type="left" style:position="3.3472in"/>
          <style:tab-stop style:type="left" style:position="5.0201in"/>
        </style:tab-stops>
      </style:paragraph-properties>
    </style:style>
    <style:style style:name="P46" style:parent-style-name="Normal" style:family="paragraph">
      <style:paragraph-properties>
        <style:tab-stops>
          <style:tab-stop style:type="left" style:position="3.3472in"/>
          <style:tab-stop style:type="left" style:position="5.0201in"/>
        </style:tab-stops>
      </style:paragraph-properties>
      <style:text-properties style:font-weight-complex="bold" style:font-size-complex="12pt"/>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4 M. BALANDŽIO 2 D. ĮSAKYMo<text:s/></text:p>
      <text:p text:style-name="P15"><text:span text:style-name="T16">NR. VA-41</text:span><text:span text:style-name="T17"><text:s/>„DĖL NAUJŲ TRANSPORTO PRIEMONIŲ TIEKIMO Į KITĄ VALSTYBĘ NARĘ“ PAKEITIMO</text:span></text:p>
      <text:p text:style-name="P18"/>
      <text:p text:style-name="P19">2014 m. lapkričio 3 d. d. Nr. VA-124</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pan><text:span text:style-name="T27">. P a k e i č i u <text:s/>Naujos transporto priemonės tiekimo į kitą valstybę narę deklaracijos FR0620 formos pildymo ir pateikimo taisykles, patvirtintas Valstybinės mokesčių inspekcijos prie Lietuvos Respublikos finansų ministerijos viršininko 2004 m. balandžio 2 d. įsakymu Nr. VA-41 „Dėl Naujų transporto priemonių tiekimo į kitą valstybę“:</text:span></text:p>
      <text:p text:style-name="P28"><text:span text:style-name="T29">1.1</text:span><text:span text:style-name="T30">. pakeičiu 4.5 papunktį ir jį išdėstau taip:</text:span></text:p>
      <text:p text:style-name="P31"><text:span text:style-name="T32">„</text:span><text:span text:style-name="T33">4.5</text:span><text:span text:style-name="T34">. deklaracijoje nurodomos sumos turi būti apvalinamos iki sveikų skaičių: gavus 49 centų ir mažiau – perskaičiuotas skaičius eurais paliekamas nepakitęs, gavus 50 centų ir daugiau – prie paskutinio sumos skaitmens eurais yra pridedamas vienetas;“,</text:span></text:p>
      <text:p text:style-name="P35"><text:span text:style-name="T36">1.2</text:span><text:span text:style-name="T37">. pakeičiu 5.20 papunktį ir jį išdėstau taip:</text:span></text:p>
      <text:p text:style-name="P38"><text:span text:style-name="T39">„5.20. deklaracijos 24 laukelyje turi būti įrašoma transporto priemonės pardavimo kaina (eurais).“</text:span></text:p>
      <text:p text:style-name="P40"><text:span text:style-name="T41">2</text:span><text:span text:style-name="T42">. N u s t a t a u, kad šis įsakymas įsigalioja 2015 m. sausio 1 dieną.</text:span></text:p>
      <text:p text:style-name="P43"/>
      <text:p text:style-name="P44"/>
      <text:p text:style-name="P45"/>
      <text:p text:style-name="P46">Viršininko pavaduotojas,<text:s/></text:p>
      <text:p text:style-name="P47"><text:span text:style-name="T48">atliekantis viršininko funkcijas</text:span><text:span text:style-name="T49"><text:s/></text:span><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12T05:16:00Z</meta:creation-date>
    <dc:date>2016-05-12T05:16:00Z</dc:date>
    <meta:print-date>2002-01-14T12:49:00Z</meta:print-date>
    <meta:template xlink:href="Normal" xlink:type="simple"/>
    <meta:editing-cycles>2</meta:editing-cycles>
    <meta:editing-duration>PT0S</meta:editing-duration>
    <meta:document-statistic meta:page-count="1" meta:paragraph-count="17" meta:word-count="228" meta:character-count="1649" meta:row-count="59" meta:non-whitespace-character-count="1438"/>
  </office:meta>
</office:document-meta>
</file>