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text-transform="uppercase" fo:color="#000000" fo:language="en" fo:country="US"/>
    </style:style>
    <style:style style:name="P5" style:parent-style-name="Normal" style:family="paragraph">
      <style:paragraph-properties fo:keep-with-next="always" fo:text-align="center"/>
      <style:text-properties fo:font-weight="bold" style:font-weight-asian="bold" fo:text-transform="uppercase" fo:font-size="2pt" style:font-size-asian="2pt" style:font-size-complex="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font-size-complex="12pt" style:language-asian="lt" style:country-asian="LT"/>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center" style:position="3.134in"/>
          <style:tab-stop style:type="right" style:position="6.268in"/>
        </style:tab-stops>
      </style:paragraph-properties>
    </style:style>
    <style:style style:name="P29" style:parent-style-name="Normal" style:master-page-name="MPF1" style:family="paragraph">
      <style:paragraph-properties fo:keep-together="always" fo:break-before="page" style:vertical-align="middle" fo:text-indent="3.4652in" style:page-number="1"/>
      <style:text-properties style:font-size-complex="12pt" fo:hyphenate="false"/>
    </style:style>
    <style:style style:name="P34" style:parent-style-name="Normal" style:family="paragraph">
      <style:paragraph-properties fo:keep-together="always" style:vertical-align="middle" fo:text-indent="3.4652in"/>
      <style:text-properties style:font-size-complex="12pt" fo:hyphenate="false"/>
    </style:style>
    <style:style style:name="P35" style:parent-style-name="Normal" style:family="paragraph">
      <style:paragraph-properties fo:keep-together="always" style:vertical-align="middle" fo:text-indent="3.4652in"/>
      <style:text-properties style:font-size-complex="12pt" fo:hyphenate="false"/>
    </style:style>
    <style:style style:name="P36" style:parent-style-name="Normal" style:family="paragraph">
      <style:paragraph-properties fo:keep-together="always" style:vertical-align="middle" fo:text-indent="3.4652in"/>
      <style:text-properties style:font-size-complex="12pt" fo:hyphenate="false"/>
    </style:style>
    <style:style style:name="P37" style:parent-style-name="Normal" style:family="paragraph">
      <style:paragraph-properties style:vertical-align="middle" fo:text-indent="3.4652in"/>
      <style:text-properties fo:color="#000000" style:font-size-complex="12pt" fo:hyphenate="false"/>
    </style:style>
    <style:style style:name="P38" style:parent-style-name="Normal" style:family="paragraph">
      <style:paragraph-properties fo:text-align="center" style:vertical-align="middle"/>
      <style:text-properties fo:color="#000000" style:font-size-complex="12pt"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vertical-align="middle"/>
      <style:text-properties fo:color="#000000" style:font-size-complex="12pt" fo:hyphenate="false"/>
    </style:style>
    <style:style style:name="P4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margin-left="0.3937in">
        <style:tab-stops>
          <style:tab-stop style:type="left" style:position="0.3937in"/>
        </style:tab-stops>
      </style:paragraph-properties>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margin-left="0.3937in">
        <style:tab-stops/>
      </style:paragraph-properties>
      <style:text-properties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center" style:vertical-align="middle"/>
      <style:text-properties fo:hyphenate="false"/>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vertical-align="middle"/>
      <style:text-properties fo:font-weight="bold" style:font-weight-asian="bold" fo:color="#000000" style:font-size-complex="12pt" fo:hyphenate="false"/>
    </style:style>
    <style:style style:name="P1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4"><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h>
      <text:h text:style-name="P5" text:outline-level="4"/>
      <text:h text:style-name="P6" text:outline-level="4">VALSTYBINĖs DUOMENŲ APSAUGOS INSPEKCIJos</text:h>
      <text:p text:style-name="P7">DIREKTORIUS</text:p>
      <text:p text:style-name="P8"/>
      <text:p text:style-name="P9"/>
      <text:p text:style-name="P10">ĮSAKYMAS</text:p>
      <text:p text:style-name="P11"><text:span text:style-name="T12">DĖL<text:s/></text:span><text:span text:style-name="T13">Valstybinės duomenų apsaugos inspekcijos VYKDOMOS STEBĖSENOS ATLIKIMO TAISYKLIŲ<text:s/></text:span><text:span text:style-name="T14">PATVIRTINIMO</text:span></text:p>
      <text:p text:style-name="P15"/>
      <text:p text:style-name="P16">2023 m. lapkričio 8 d. Nr. 1T-91 (1.12.E)</text:p>
      <text:p text:style-name="P17">Vilnius</text:p>
      <text:p text:style-name="P18"/>
      <text:p text:style-name="P19"/>
      <text:p text:style-name="P20"><text:span text:style-name="T21">Vadovaudamasi<text:s/></text:span><text:span text:style-name="T22">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3"><text:s/>57 straipsnio 1 dalies a ir i punktais<text:s/></text:span>bei siekdama, kad Valstybinės duomenų apsaugos inspekcijos atliekamos priežiūros funkcijos būtų atliekamos efektyviai, koordinuotai, mažiausiomis sąnaudomis, kuo mažiau trikdant ūkio subjektų veiklą ir veiksmingai užtikrinant duomenų subjektų teises ir teisėtus interesus,</text:p>
      <text:p text:style-name="P24"><text:span text:style-name="T25">tvirtinu<text:s/></text:span><text:span text:style-name="T26">Valstybinės duomenų apsaugos inspekcijos vykdomos stebėsenos atlikimo taisykles (pridedama).</text:span></text:p>
      <text:p text:style-name="Normal"/>
      <text:p text:style-name="Normal"/>
      <text:p text:style-name="Normal"/>
      <text:p text:style-name="P27">Direktorė<text:s/><text:tab/><text:tab/><text:tab/><text:tab/><text:tab/><text:tab/>Dijana Šinkūnienė</text:p>
      <text:p text:style-name="P28"/>
      <text:soft-page-break/>
      <text:p text:style-name="P29">PATVIRTINTA</text:p>
      <text:p text:style-name="P34">Valstybinės duomenų apsaugos inspekcijos</text:p>
      <text:p text:style-name="P35">direktoriaus 2023 m. lapkričio 8 d.</text:p>
      <text:p text:style-name="P36">įsakymu Nr. 1T-91 (1.12.E)</text:p>
      <text:p text:style-name="P37"/>
      <text:p text:style-name="P38"/>
      <text:p text:style-name="P39"><text:span text:style-name="T40">Valstybinės duomenų apsaugos inspekcijos VYKDOMOS STEBĖSENOS ATLIKIMO 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Valstybinės duomenų apsaugos inspekcijos vykdomos stebėsenos atlikimo taisyklės (toliau – Taisyklės) nustato Valstybinės duomenų apsaugos inspekcijos (toliau – Inspekcija) stebėsenos, atliekamos prižiūrint<text:s/></text:span><text:span text:style-name="T52">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text:span><text:span text:style-name="T53">), Lietuvos Respublikos asmens duomenų teisinės apsaugos įstatymo (toliau – ADTAĮ), išskyrus šio įstatymo 7 straipsnio 2 dalį (kai tai yra žurnalistų etikos inspektoriaus kompetencija), Lietuvos Respublikos asmens duomenų, tvarkomų nusikalstamų veikų prevencijos, tyrimo<text:s/></text:span><text:span text:style-name="T54">atskleidimo ar baudžiamojo persekiojimo už jas, bausmių vykdymo arba nacionalinio saugumo ar gynybos tikslais, teisinės apsaugos įstatymo (toliau – Teisėsaugos ADTAĮ) ir<text:s/></text:span><text:span text:style-name="T55">(ar) kitų asmens duomenų apsaugą reglamentuojančių teisės aktų, už kurių priežiūrą atsakinga yra Inspekcija</text:span>,<text:span text:style-name="T56"><text:s/>nuostatų taikymą (toliau – stebėsena), pagrindus, organizavimo ir atlikimo tvarką.<text:s/></text:span></text:p>
      <text:p text:style-name="P57"><text:span text:style-name="T58">2</text:span><text:span text:style-name="T59">.</text:span><text:span text:style-name="T60"><text:tab/>Taisyklėse vartojamos sąvokos apibrėžtos Reglamente (ES) 2016/679, ADTAĮ, Teisėsaugos ADTAĮ, ir kituose teisės aktuose.</text:span></text:p>
      <text:p text:style-name="P61"><text:span text:style-name="T62">3</text:span><text:span text:style-name="T63">.</text:span><text:span text:style-name="T64"><text:tab/>Stebėsenos tikslas – pranešti duomenų valdytojui ir (arba) duomenų tvarkytojui apie įtariamą Reglamento (ES) 2016/679<text:s/></text:span><text:span text:style-name="T65">ir<text:s/></text:span><text:span text:style-name="T66">(ar) kitų asmens duomenų apsaugą reglamentuojančių teisės aktų, už kurių priežiūrą atsakinga yra Inspekcija</text:span>,<text:s/><text:span text:style-name="T67">pažeidimą, pateikti rekomendacijas, <text:s/>pasiūlymus ir (ar) nurodymus dėl teisės aktų reikalavimų tinkamo įgyvendinimo.</text:span></text:p>
      <text:p text:style-name="P68"/>
      <text:p text:style-name="P69"><text:span text:style-name="T70">II</text:span><text:span text:style-name="T71"><text:s/>SKYRIUS</text:span></text:p>
      <text:p text:style-name="P72"><text:span text:style-name="T73">STEBĖSENOS ORGANIZAVIMO TVARKA</text:span></text:p>
      <text:p text:style-name="P74"/>
      <text:p text:style-name="P75"><text:span text:style-name="T76">4</text:span><text:span text:style-name="T77">.</text:span><text:span text:style-name="T78"><text:tab/>Stebėsena gali būti:</text:span></text:p>
      <text:p text:style-name="P79"><text:span text:style-name="T80">4.1</text:span><text:span text:style-name="T81">.</text:span><text:span text:style-name="T82"><text:tab/>planinė;</text:span></text:p>
      <text:p text:style-name="P83"><text:span text:style-name="T84">4.2</text:span><text:span text:style-name="T85">.</text:span><text:span text:style-name="T86"><text:tab/>neplaninė.</text:span></text:p>
      <text:p text:style-name="P87"><text:span text:style-name="T88">5</text:span><text:span text:style-name="T89">.</text:span><text:span text:style-name="T90"><text:tab/>Neplaninė stebėsena gali būti pradėta:</text:span></text:p>
      <text:p text:style-name="P91"><text:span text:style-name="T92">5.1</text:span><text:span text:style-name="T93">.</text:span><text:span text:style-name="T94"><text:tab/>gavus informacijos apie galimus asmens duomenų tvarkymo pažeidimus skundo nagrinėjimo metu ar gavus pranešimą / prašymą;</text:span></text:p>
      <text:p text:style-name="P95"><text:span text:style-name="T96">5.2</text:span><text:span text:style-name="T97">.</text:span><text:span text:style-name="T98"><text:tab/>teikiant savitarpio pagalbą pagal Reglamentą (ES) 2016/679 ar Teisėsaugos ADTAĮ, gavus kitos ES valstybės narės prašymą atlikti stebėseną;</text:span></text:p>
      <text:p text:style-name="P99"><text:span text:style-name="T100">5.3</text:span><text:span text:style-name="T101">.</text:span><text:span text:style-name="T102"><text:tab/>atliekant koordinuotus veiksmus su kitomis Europos Sąjungos valstybių narių asmens duomenų apsaugos priežiūros institucijomis;</text:span></text:p>
      <text:p text:style-name="P103"><text:span text:style-name="T104">5.4</text:span><text:span text:style-name="T105">.</text:span><text:span text:style-name="T106"><text:tab/>remiantis visuomenės, valdžios institucijų ir įstaigų, kitų valstybių asmens duomenų apsaugos priežiūros institucijų, tarptautinių organizacijų, nacionalinių ir tarptautinių nevyriausybinių organizacijų ar kitų šaltinių, taip pat visuomenės informavimo priemonėse pateikta informacija apie galimus asmens duomenų tvarkymo pažeidimus.</text:span></text:p>
      <text:p text:style-name="P107"><text:span text:style-name="T108">6</text:span><text:span text:style-name="T109">.</text:span><text:span text:style-name="T110"><text:tab/>Planinės stebėsenos vykdomos pagal Inspekcijos direktoriaus patvirtintą planą (toliau – Planas). Plano rengimo ir tvirtinimo tvarka, jo rengimo principai, atrankos kriterijai bei Plano turinys reglamentuoti Valstybinės duomenų apsaugos inspekcijos vykdomų tyrimų ir (ar) patikrinimų atlikimo taisyklių, patvirtintų Valstybinės duomenų apsaugos inspekcijos direktoriaus 2019 m. liepos 17 d. įsakymu Nr.<text:s/></text:span><text:span text:style-name="T111"> 1T-92 (1.12.E) „Dėl<text:s/></text:span><text:span text:style-name="T112">Valstybinės duomenų apsaugos inspekcijos vykdomų tyrimų ir (ar) patikrinimų atlikimo taisyklių patvirtinimo“ (toliau – Patikrinimų atlikimo taisyklės), III skyriuje.</text:span></text:p>
      <text:p text:style-name="P113"><text:span text:style-name="T114">7</text:span><text:span text:style-name="T115">.</text:span><text:span text:style-name="T116"><text:tab/>Stebėsenos atlikimui taikomi ADTAĮ įtvirtinti Inspekcijos tyrimų ir (ar) patikrinimų atlikimui taikomi terminai.</text:span></text:p>
      <text:p text:style-name="P117"><text:span text:style-name="T118">8</text:span><text:span text:style-name="T119">.</text:span><text:span text:style-name="T120"><text:tab/>Neplaninės stebėsenos atlikimo metu stebėsenos vykdymo terminai pradedami skaičiuoti nuo sprendimo pradėti stebėseną priėmimo dienos. Planinės stebėsenos atlikimo terminai nurodomi Plane.</text:span></text:p>
      <text:p text:style-name="P121"/>
      <text:p text:style-name="P122"><text:span text:style-name="T123">III SYRIUS</text:span></text:p>
      <text:p text:style-name="P124"><text:span text:style-name="T125">STEBĖSENOS ATLIKIMO PROCEDŪRA</text:span></text:p>
      <text:p text:style-name="P126"/>
      <text:p text:style-name="P127"><text:span text:style-name="T128">9</text:span><text:span text:style-name="T129">.</text:span><text:span text:style-name="T130"><text:tab/>Stebėsenos veiksmus pagal kompetenciją atlieka Inspekcijos Priežiūros skyriaus ir (arba) Informacinių technologijų skyriaus valstybės tarnautojai (toliau kartu – Inspekcijos valstybės tarnautojai).</text:span></text:p>
      <text:p text:style-name="P131"><text:span text:style-name="T132">10</text:span><text:span text:style-name="T133">.</text:span><text:span text:style-name="T134"><text:tab/>Jei stebėsena pavesta tik Priežiūros skyriui, esant poreikiui, bet kuriame stebėsenos atlikimo etape Priežiūros skyrius turi teisę per Inspekcijos dokumentų valdymo informacinę sistemą (toliau – DVS) kreiptis į Informacinių technologijų skyrių su prašymu pateikti stebėsenai atlikti reikalingą informaciją ir (ar) Informacinių technologijų skyriaus išvadą (toliau – IT išvada).</text:span></text:p>
      <text:p text:style-name="P135"><text:span text:style-name="T136">11</text:span><text:span text:style-name="T137">.</text:span><text:span text:style-name="T138"><text:tab/></text:span><text:span text:style-name="T139">Inspekcijos valstybės tarnautojai, gavę užduotį atlikti stebėseną, atsižvelgdami į asmens duomenų tvarkymo ypatumus, stebėsenos objektą ir (ar) kitas aplinkybes, turi teisę pasir</text:span><text:span text:style-name="T140">inkti, kokiu (-iais) būdu (-ais) bus atliekami stebėsenos veiksmai:</text:span></text:p>
      <text:p text:style-name="P141"><text:span text:style-name="T142">11.1</text:span><text:span text:style-name="T143">.</text:span><text:span text:style-name="T144"><text:tab/>raštu kreipiantis į asmenį, kurio atžvilgiu atliekama stebėsena, dėl informacijos ir (ar) dokumentų ir (ar) kitų įrodymų, reikalingų stebėsenai atlikti, gavimo;</text:span></text:p>
      <text:p text:style-name="P145"><text:span text:style-name="T146">11.2</text:span><text:span text:style-name="T147">.</text:span><text:span text:style-name="T148"><text:tab/>nesikreipiant į asmenį, kurio atžvilgiu atliekama stebėsena, dėl informacijos ir (ar) dokumentų ir (ar) kitų įrodymų gavimo, t. y. renkant ir fiksuojant valstybės registruose ir informacinėse sistemose, viešai internete, taikomoje programoje ar kituose šaltiniuose pateiktą informaciją, kitokiu būdu renkant įrodymus ir (arba) analizuojant Inspekcijoje gautą informaciją.</text:span></text:p>
      <text:p text:style-name="P149"><text:span text:style-name="T150">12</text:span><text:span text:style-name="T151">.</text:span><text:span text:style-name="T152"><text:tab/></text:span><text:span text:style-name="T153">Jeigu<text:s/></text:span><text:span text:style-name="T154">stebėsenos metu turi būti fiksuojami įrodymai (pavyzdžiui, daroma m</text:span><text:span text:style-name="T155">omentinė ekrano kopija (angl. </text:span><text:span text:style-name="T156">print screen</text:span><text:span text:style-name="T157">)), turi būti parengtas įrodymų fiksavimo aktas</text:span><text:span text:style-name="T158">, išskyrus atvejus, kai įrodymus fiksuoja Informacinių technologijų skyrius ir yra rengiama IT išvada.<text:s/></text:span></text:p>
      <text:p text:style-name="P159"><text:span text:style-name="T160">13</text:span><text:span text:style-name="T161">.</text:span><text:span text:style-name="T162"><text:tab/>Jeigu yra poreikis gauti informaciją iš asmens, kurio atžvilgiu atliekami stebėsenos veiksmai, turi būti išsiunčiamas raštas, kuriame nustatomas ne trumpesnis nei 10 darbo dienų terminas pateikti informaciją, susijusią su stebėsenos dalyku. Šis terminas gali būti pratęstas tokiam pačiam terminui, jeigu asmuo, kurio atžvilgiu atliekama stebėsena, pateikia motyvuotą prašymą.</text:span></text:p>
      <text:p text:style-name="P163"><text:span text:style-name="T164">14</text:span><text:span text:style-name="T165">.</text:span><text:span text:style-name="T166"><text:tab/>Jei asmuo, kurio atžvilgiu atliekama stebėsena, per nustatytą terminą nepateikia prašomos informacijos ir nesikreipia į Inspekciją su motyvuotu prašymu pratęsti terminą informacijai pateikti, Inspekcija turi teisę pradėti tyrimą ir (ar) patikrinimą savo iniciatyva, vadovaujantis Patikrinimų atlikimo taisyklių nustatyta tvarka.<text:s/></text:span></text:p>
      <text:p text:style-name="P167"><text:span text:style-name="T168">15</text:span><text:span text:style-name="T169">.</text:span><text:span text:style-name="T170"><text:tab/>Stebėsena užbaigiama šiais būdais:</text:span></text:p>
      <text:p text:style-name="P171"><text:span text:style-name="T172">15.1</text:span><text:span text:style-name="T173">.</text:span><text:span text:style-name="T174"><text:tab/>jei į asmenį, kurio atžvilgiu atliekama stebėsena, nebuvo kreiptasi ir nebuvo nustatyti galimi asmens duomenų apsaugos pažeidimai, Priežiūros skyriaus arba Informacinių technologijų skyriaus vedėjas suformuoja užduotį su atliktos stebėsenos rezultatais DVS ir pateikia per DVS tvirtinti Inspekcijos direktoriui. Šiuo atveju asmuo, kurio atžvilgiu atlikta stebėsena, apie stebėsenos rezultatus neinformuojamas;</text:span></text:p>
      <text:p text:style-name="P175"><text:span text:style-name="T176">15.2</text:span><text:span text:style-name="T177">.</text:span><text:span text:style-name="T178"><text:tab/>raštu pateikiant stebėsenos rezultatus asmeniui, kurio atžvilgiu buvo atliekama stebėsena.<text:s/></text:span></text:p>
      <text:p text:style-name="P179"><text:span text:style-name="T180">16</text:span><text:span text:style-name="T181">.</text:span><text:span text:style-name="T182"><text:tab/>Stebėsenos metu nustačius, kad asmens duomenų tvarkymas galimai neatitinka Reglamento (ES) 2016/679, ADTAĮ, Teisėsaugos ADTAĮ ir (ar) kitų asmens duomenų apsaugą reglamentuojančių teisės aktų nuostatų, gali būti teikiamos rekomendacijos, pasiūlymai, nurodymai bei nustatomas terminas, per kurį asmeniui, kurio atžvilgiu atlikta stebėsena, siūloma ištaisyti nustatytus asmens duomenų tvarkymo ar duomenų subjektų teisių įgyvendinimo trūkumus arba jeigu padaryti / daromi esminiai Reglamento (ES) 2016/679 ir (ar) kitų teisės aktų, kurių taikymo priežiūrą atlieka Inspekcija, pažeidimai – gali būti pradedamas tyrimas ir (ar) patikrinimas Inspekcijos iniciatyva, vadovaujantis Patikrinimų atlikimo taisyklėmis.</text:span></text:p>
      <text:p text:style-name="P183"><text:span text:style-name="T184">17</text:span><text:span text:style-name="T185">.</text:span><text:span text:style-name="T186"><text:tab/>Stebėsenos atlikimo metu Inspekcijos duotų rekomendacijų, pasiūlymų, nurodymų vykdymo kontrolė neatliekama, tačiau Inspekcija turi teisę bet kada atlikti pakartotinę stebėseną arba inicijuoti tyrimą ir (ar) patikrinimą, vadovaujantis Patikrinimų atlikimo taisyklėmis. Tuo atveju, jei pakartotinės stebėsenos metu bus nustatyta, kad rašte dėl stebėsenos rezultatų nurodyti trūkumai nepašalinti, gali būti taikomos Reglamente (ES) 2016/679 <text:s/>įtvirtintos poveikio priemonės. Apie tai asmuo, kurio atžvilgiu atliekama stebėsena, informuojamas rašte dėl stebėsenos rezultatų.</text:span></text:p>
      <text:p text:style-name="P187"><text:span text:style-name="T188">18</text:span><text:span text:style-name="T189">.</text:span><text:span text:style-name="T190"><text:tab/>Taisyklių 5.1 ir 5.4 papunkčiuose nurodyti asmenys apie stebėsenos rezultatus nėra informuojami, išskyrus atvejus, jeigu pateikia atskirus prašymus. Šie prašymai nagrinėjami Lietuvos Respublikos teisės gauti informaciją ir duomenų pakartotinio naudojimo įstatymo nustatyta tvarka.</text:span></text:p>
      <text:p text:style-name="P191"/>
      <text:p text:style-name="P192"><text:span text:style-name="T193">IV</text:span><text:span text:style-name="T194"><text:s/>SKYRIUS</text:span></text:p>
      <text:p text:style-name="P195"><text:span text:style-name="T196">STEBĖSENĄ ATLIEKANČIŲ INSPEKCIJOS VALSTYBĖS TARNAUTOJŲ IR ASMENŲ, KURIŲ ATŽVILGIU ATLIEKAMA STEBĖSENA, TEISĖS IR PAREIGOS</text:span></text:p>
      <text:p text:style-name="P197"/>
      <text:p text:style-name="P198"><text:span text:style-name="T199">19</text:span><text:span text:style-name="T200">.</text:span><text:span text:style-name="T201"><text:tab/>Inspekcijos valstybės tarnautojai, atliekantys stebėseną, turi teisę:</text:span></text:p>
      <text:p text:style-name="P202"><text:span text:style-name="T203">19.1</text:span><text:span text:style-name="T204">.</text:span><text:span text:style-name="T205"><text:tab/>neatlygintinai gauti iš asmenų, kurių atžvilgiu atliekama stebėsena, valstybės ir savivaldybių institucijų ir įstaigų, kitų juridinių ir fizinių asmenų visą reikalingą informaciją, dokumentų kopijas ir nuorašus, duomenų kopijas, taip pat susipažinti su visais duomenimis ir dokumentais ir įranga, kurių reikia stebėsenai atlikti;</text:span></text:p>
      <text:p text:style-name="P206"><text:span text:style-name="T207">19.2</text:span><text:span text:style-name="T208">.</text:span><text:span text:style-name="T209"><text:tab/>renkant įrodymus naudoti technines priemones (pvz., kompiuterinę, techninę ir programinę įrangą);</text:span></text:p>
      <text:p text:style-name="P210"><text:span text:style-name="T211">19.3</text:span><text:span text:style-name="T212">.</text:span><text:span text:style-name="T213"><text:tab/>gauti rašytinius paaiškinimus iš juridinių ir fizinių asmenų;</text:span></text:p>
      <text:p text:style-name="P214"><text:span text:style-name="T215">19.4</text:span><text:span text:style-name="T216">.</text:span><text:span text:style-name="T217"><text:tab/>kitas Inspekcijos veiklą reglamentuojančiuose teisės aktuose numatytas teises.</text:span></text:p>
      <text:p text:style-name="P218"><text:span text:style-name="T219">20</text:span><text:span text:style-name="T220">.</text:span><text:span text:style-name="T221"><text:tab/>Inspekcijos valstybės tarnautojai, atliekantys stebėseną, privalo:</text:span></text:p>
      <text:p text:style-name="P222"><text:span text:style-name="T223">20.1</text:span><text:span text:style-name="T224">.</text:span><text:span text:style-name="T225"><text:tab/>susipažinti su ankstesnių tyrimų ir (ar) patikrinimų, stebėsenos, skundų nagrinėjimo rezultatais, Inspekcijos teiktomis konsultacijomis ir kita turima veiklos informacija bei į tai atsižvelgti atliekant stebėseną ar sprendžiant dėl jos pradėjimo tikslingumo;</text:span></text:p>
      <text:p text:style-name="P226"><text:span text:style-name="T227">20.2</text:span><text:span text:style-name="T228">.</text:span><text:span text:style-name="T229"><text:tab/>surinkti, išanalizuoti ir apibendrinti stebėsenai atlikti reikalingą informaciją.</text:span></text:p>
      <text:p text:style-name="P230"><text:span text:style-name="T231">21</text:span><text:span text:style-name="T232">.</text:span><text:span text:style-name="T233"><text:tab/>Asmuo, kurio atžvilgiu atliekama stebėsena, turi teisę:</text:span></text:p>
      <text:p text:style-name="P234"><text:span text:style-name="T235">21.1</text:span><text:span text:style-name="T236">.</text:span><text:span text:style-name="T237"><text:tab/>gauti paaiškinimus apie stebėsenos dalyką;</text:span></text:p>
      <text:p text:style-name="P238"><text:span text:style-name="T239">21.2</text:span><text:span text:style-name="T240">.</text:span><text:span text:style-name="T241"><text:tab/>savo iniciatyva pateikti papildomus paaiškinimus ir (ar) informaciją, susijusią su stebėsenos atlikimu;</text:span></text:p>
      <text:p text:style-name="P242"><text:span text:style-name="T243">21.3</text:span><text:span text:style-name="T244">.</text:span><text:span text:style-name="T245"><text:tab/>susipažinti su stebėsenos medžiaga, nepažeidžiant asmens duomenų apsaugos, valstybės, tarnybos, profesinės, komercinės, kitos įstatymų saugomą paslaptį sudarančios ar kitos įstatymų saugomos informacijos apsaugos reikalavimų.</text:span></text:p>
      <text:p text:style-name="P246"><text:span text:style-name="T247">22</text:span><text:span text:style-name="T248">.</text:span><text:span text:style-name="T249"><text:tab/></text:span><text:span text:style-name="T250">Asmuo, kurio atžvilgiu atliekama stebėsena,<text:s/></text:span><text:span text:style-name="T251">privalo:</text:span></text:p>
      <text:p text:style-name="P252"><text:span text:style-name="T253">22.1</text:span><text:span text:style-name="T254">.</text:span><text:span text:style-name="T255"><text:tab/>sudaryti galimybes atlikti stebėseną;</text:span></text:p>
      <text:p text:style-name="P256"><text:span text:style-name="T257">22.2</text:span><text:span text:style-name="T258">.</text:span><text:span text:style-name="T259"><text:tab/>pateikti dokumentų kopijas ir nuorašus, duomenų kopijas ir kitą būtiną informaciją, leisti susipažinti su visais duomenimis ir dokumentais, kurių reikia stebėsenai atlikti.</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23</text:span><text:span text:style-name="T269">.</text:span><text:span text:style-name="T270"><text:tab/>Inspekcijos valstybės tarnautojai, pažeidę šias Taisykles, atsako Lietuvos Respublikos teisės aktų nustatyta tvarka.</text:span></text:p>
      <text:p text:style-name="P271"/>
      <text:p text:style-name="P272"><text:span text:style-name="T2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ame="MP1" style:page-layout-name="PL1">
      <style:header>
        <text:p text:style-name="P30"><text:page-number text:fixed="false">3</text:page-number></text:p>
        <text:p text:style-name="P31"/>
      </style:header>
    </style:master-page>
    <style:master-page style:next-style-name="MP1" style:name="MPF1" style:page-layout-name="PL1">
      <style:header>
        <text:p text:style-name="P32"/>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Virbickienė</meta:initial-creator>
    <dc:creator>adlibuser</dc:creator>
    <meta:creation-date>2023-11-08T09:13:00Z</meta:creation-date>
    <dc:date>2023-11-08T09:13:00Z</dc:date>
    <meta:template xlink:href="Normal.dotm" xlink:type="simple"/>
    <meta:editing-cycles>2</meta:editing-cycles>
    <meta:editing-duration>PT0S</meta:editing-duration>
    <meta:document-statistic meta:page-count="3" meta:paragraph-count="96" meta:word-count="1452" meta:character-count="11332" meta:row-count="277" meta:non-whitespace-character-count="9976"/>
  </office:meta>
</office:document-meta>
</file>