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size="10.5pt" style:font-size-asian="10.5pt" style:font-size-complex="10.5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line-height="115%" fo:text-indent="0.6895in"/>
      <style:text-properties fo:hyphenate="false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 fo:background-color="#FFFFFF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ILNIAUS RAJONO SAVIVALDYBĖS ADMINISTRACIJOS</text:p>
      <text:p text:style-name="P9">DIREKTORIUS</text:p>
      <text:p text:style-name="P10"/>
      <text:p text:style-name="P11">ĮSAKYMAS</text:p>
      <text:p text:style-name="P12"><text:span text:style-name="T13">DĖL IZOLIAVIMO PATALPŲ NEPILNAMEČIAMS VAIKAMS, LIKUSIEMS BE TĖVŲ GLOBOS (RŪPYBOS) ARBA</text:span><text:span text:style-name="T14"><text:s/></text:span><text:span text:style-name="T15">KURIŲ TĖVAI YRA IZOLIUOTI STACIONARINĖSE ASMENS SVEIKATOS PRIEŽIŪROS ĮSTAIGOSE</text:span></text:p>
      <text:p text:style-name="P16"/>
      <text:p text:style-name="P17">2020 m. birželio 1 d. Nr. A27(1)-1266</text:p>
      <text:p text:style-name="P18">Vilnius</text:p>
      <text:p text:style-name="P19"/>
      <text:p text:style-name="P20"/>
      <text:p text:style-name="P21"><text:span text:style-name="T22">Vadovaudamasi Lietuvos Respublikos vietos savivaldos įstatymo<text:s/></text:span><text:span text:style-name="T23">29 straipsnio 8 dalies 2 punktu, Lietuvos Respublikos civilinės saugos įstatymo 14 straipsnio 16 punktu,</text:span><text:span text:style-name="T24"><text:s/>remdamasi Lietuvos Respublikos Vyriausybė</text:span><text:span text:style-name="T25">s 2020 m. kovo 14 d. nutarimu Nr. 207<text:s/></text:span><text:span text:style-name="T26">„Dėl karantino Lietuvos Respublikos teritorijoje paskelbimo“ bei vykdydama Lietuvos Respublikos sveikatos apsaugos ministro – valstybės lygio ekstremaliosios situacijos valstybės operacijų vadovo 2020</text:span><text:span text:style-name="T27"><text:s/></text:span><text:span text:style-name="T28">m. gegužės 29 d.<text:s/></text:span><text:span text:style-name="T29">sprendimo Nr. V-1316 „Dėl sąlytį turėjusių asmenų izoliavimo savivaldybių administracijų numatytose izoliavimo patalpose“ 1 punktą</text:span><text:span text:style-name="T30">:</text:span></text:p>
      <text:p text:style-name="P31"><text:span text:style-name="T32">1</text:span><text:span text:style-name="T33">. N u r o d a u <text:s/>Vilniaus rajono šeimos ir vaiko krizių centrui:</text:span></text:p>
      <text:p text:style-name="P34"><text:span text:style-name="T35">1.1</text:span><text:span text:style-name="T36">. organizuoti ir suteikti izoliavimo patalpas nep</text:span><text:span text:style-name="T37">ilnamečiams vaikams, likusiems be tėvų globos (rūpybos) arba kurių tėvai yra izoliuoti stacionarinėse asmens sveikatos priežiūros įstaigose, Krizių centro patalpose, esančiose Vilniaus r., Kalvelių sen., Kalvelių k., Vilniaus g. 13-2 (budėtojo mob. tel. <text:s/>+</text:span><text:span text:style-name="T38">370 647 06 822);<text:s/></text:span></text:p>
      <text:p text:style-name="P39"><text:span text:style-name="T40">1.2</text:span><text:span text:style-name="T41">. vykdyti Lietuvos Respublikos sveikatos apsaugos ministro – valstybės lygio ekstremaliosios situacijos valstybės operacijų vadovo<text:s/></text:span><text:span text:style-name="T42">2020 m. gegužės 29 d. sprendimo Nr. V-1316 1.1 papunktyje išdėstytus nurodymus (sprendimas pridedamas)<text:s/></text:span><text:span text:style-name="T43">bei laikytis kitų izoliacijos taisyklių ir reikalavimų, numatytų Lietuvos Respublikos sveikatos apsaugos ministro – valstybės lygio ekstremaliosios situa</text:span><text:span text:style-name="T44">cijos valstybės operacijų vadovo sprendimuose.</text:span></text:p>
      <text:p text:style-name="P45"><text:span text:style-name="T46">2</text:span><text:span text:style-name="T47">. P a v e d u :<text:s/></text:span></text:p>
      <text:p text:style-name="P48"><text:span text:style-name="T49">2.1</text:span><text:span text:style-name="T50">. Socialinių paslaugų šeimai ir vaikui skyriaus vedėjai Kristinai Malinovskai (mob. tel. +370 670 14 236) šio įsakymo vykdymo kontrolę;</text:span></text:p>
      <text:p text:style-name="P51"><text:span text:style-name="T52">2.2</text:span><text:span text:style-name="T53">.<text:s/></text:span><text:span text:style-name="T54">Viešųjų ir tarptautinių ryšių skyri</text:span><text:span text:style-name="T55">ui šį įsakymą paskelbti savivaldybės svetainėje, o Ūkio skyriui - Teisės aktų registre.</text:span></text:p>
      <text:p text:style-name="P56"><text:span text:style-name="T57"><text:tab/></text:span><text:span text:style-name="T58">3</text:span><text:span text:style-name="T59">. P r i p a ž į s t u <text:s/>Vilniaus rajono savivaldybės administracijos direktoriaus 2020 m. kovo 20 d. įsakymą Nr. A27(1)-691 „Dėl <text:s/></text:span><text:span text:style-name="T60">izoliavimo patalpų<text:s/></text:span><text:span text:style-name="T61">nepilnamečiams vaikams, likusiems be tėvų globos (rūpybos) arba</text:span><text:span text:style-name="T62"><text:s/></text:span><text:span text:style-name="T63">kurių tėvai yra izoliuoti stacionarinėse asmens sveikatos priežiūros įstaigose</text:span><text:span text:style-name="T64">“ netekusiu galios.</text:span></text:p>
      <text:p text:style-name="P65"/>
      <text:p text:style-name="Normal"/>
      <text:p text:style-name="Normal"><text:span text:style-name="T66">Administracijos direktorė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Liucina Kotlovska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20-06-02T13:34:00Z</meta:creation-date>
    <dc:date>2020-06-02T13:34:00Z</dc:date>
    <meta:print-date>2020-03-16T13:1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28" meta:character-count="2376" meta:row-count="54" meta:non-whitespace-character-count="2086"/>
  </office:meta>
</office:document-meta>
</file>