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6895in" fo:text-indent="-0.1972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6895in" fo:text-indent="-0.197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20 M. VASARIO 27 D. SPRENDIMO NR. T1-41 „DĖL TELŠIŲ RAJONO<text:s/>SAVIVALDYBĖS 2020–2022 METŲ STRATEGINIO VEIKLOS PLANO PATVIRTINIMO“ PAKEITIMO</text:p>
      <text:p text:style-name="P17"/>
      <text:p text:style-name="P18">2020 m. rugsėjo 24 d. Nr. T1-305</text:p>
      <text:p text:style-name="P19">Telšiai</text:p>
      <text:p text:style-name="P20"/>
      <text:p text:style-name="P21"/>
      <text:p text:style-name="P22"><text:span text:style-name="T23">Telšių rajono savivaldybės taryba <text:s/>n u s p r e n d ž i a:</text:span></text:p>
      <text:p text:style-name="P24"><text:span text:style-name="T25">Pakeisti Telšių rajono savivaldybės 2020</text:span><text:span text:style-name="T26">–</text:span><text:span text:style-name="T27">2022 metų strateginį veiklos plan</text:span><text:span text:style-name="T28">ą, patvirtintą Telšių rajono savivaldybės tarybos 2020 m. vasario 27 d. sprendimu Nr. T1-41 „Dėl Telšių rajono savivaldybės 2020</text:span><text:span text:style-name="T29">–</text:span><text:span text:style-name="T30">2022 metų strateginio veiklos plano patvirtinimo“:</text:span></text:p>
      <text:p text:style-name="P31"><text:span text:style-name="T32">1</text:span><text:span text:style-name="T33">.</text:span><text:span text:style-name="T34"><text:tab/>pakeisti 2.1 priedą ir jį išdėstyti nauja redakcija (pridedama);</text:span></text:p>
      <text:p text:style-name="P35"><text:span text:style-name="T36">2</text:span><text:span text:style-name="T37">.</text:span><text:span text:style-name="T38"><text:tab/>pakeisti 2.2 priedą ir jį išdėstyti nauja redakcija (pridedama);</text:span></text:p>
      <text:p text:style-name="P39"><text:span text:style-name="T40">3</text:span><text:span text:style-name="T41">.</text:span><text:span text:style-name="T42"><text:tab/>pakeisti 2.3 priedą ir jį išdėstyti nauja redakcija (pridedama);</text:span></text:p>
      <text:p text:style-name="P43"><text:span text:style-name="T44">4</text:span><text:span text:style-name="T45">.</text:span><text:span text:style-name="T46"><text:tab/>pakeisti 2.4 priedą ir jį išdėstyti nauja redakcija (pridedama);</text:span></text:p>
      <text:p text:style-name="P47"><text:span text:style-name="T48">5</text:span><text:span text:style-name="T49">.</text:span><text:span text:style-name="T50"><text:tab/>pakeisti 2.5 priedą ir jį išdėstyti<text:s/></text:span><text:span text:style-name="T51">nauja redakcija (pridedama);</text:span></text:p>
      <text:p text:style-name="P52"><text:span text:style-name="T53">6</text:span><text:span text:style-name="T54">.</text:span><text:span text:style-name="T55"><text:tab/>pakeisti 2.7 priedą ir jį išdėstyti nauja redakcija (pridedama)</text:span></text:p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8"/>Kęstutis Gusarovas</text:span><text:span text:style-name="T6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9-28T06:23:00Z</meta:creation-date>
    <dc:date>2020-09-28T06:23:00Z</dc:date>
    <meta:print-date>2019-10-16T08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110" meta:row-count="33" meta:non-whitespace-character-count="980"/>
  </office:meta>
</office:document-meta>
</file>