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6" style:parent-style-name="Normal" style:master-page-name="MPF1" style:family="paragraph">
      <style:paragraph-properties fo:break-before="page" style:punctuation-wrap="simple" style:vertical-align="baseline" fo:margin-left="2.7562in" style:page-number="1">
        <style:tab-stops>
          <style:tab-stop style:type="right" style:position="3.543in"/>
        </style:tab-stops>
      </style:paragraph-properties>
      <style:text-properties fo:letter-spacing="-0.0013in" style:font-size-complex="12pt"/>
    </style:style>
    <style:style style:name="P50" style:parent-style-name="Normal" style:family="paragraph">
      <style:paragraph-properties style:punctuation-wrap="simple" style:vertical-align="baseline" fo:margin-left="2.7562in">
        <style:tab-stops>
          <style:tab-stop style:type="right" style:position="3.543in"/>
        </style:tab-stops>
      </style:paragraph-properties>
      <style:text-properties fo:letter-spacing="-0.0013in" style:font-size-complex="12pt"/>
    </style:style>
    <style:style style:name="P51" style:parent-style-name="Normal" style:family="paragraph">
      <style:paragraph-properties style:punctuation-wrap="simple" style:vertical-align="baseline" fo:margin-left="2.7562in">
        <style:tab-stops>
          <style:tab-stop style:type="right" style:position="3.543in"/>
        </style:tab-stops>
      </style:paragraph-properties>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HelveticaLT" fo:font-size="10pt" style:font-size-asian="10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center" style:vertical-align="baseline"/>
      <style:text-properties fo:font-weight="bold" style:font-weight-asian="bold" fo:font-variant="small-caps" fo:font-size="10pt" style:font-size-asian="10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fo:font-variant="small-cap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style:punctuation-wrap="simple" fo:text-align="center" style:vertical-align="baseline" fo:text-indent="0.043in"/>
      <style:text-properties style:font-size-complex="12pt"/>
    </style:style>
    <style:style style:name="P62" style:parent-style-name="Normal" style:family="paragraph">
      <style:paragraph-properties fo:keep-with-next="always" style:punctuation-wrap="simple" fo:text-align="center" style:vertical-align="baseline"/>
    </style:style>
    <style:style style:name="T63" style:parent-style-name="DefaultParagraphFont" style:family="text">
      <style:text-properties fo:font-weight="bold" style:font-weight-asian="bold" fo:font-variant="small-caps" style:font-size-complex="12pt"/>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keep-with-next="always" style:punctuation-wrap="simple" fo:text-align="center" style:vertical-align="baseline" fo:text-indent="0.0416in"/>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style:punctuation-wrap="simple" fo:text-align="justify" style:vertical-align="baseline" fo:text-indent="0.043in"/>
      <style:text-properties style:font-size-complex="12pt"/>
    </style:style>
    <style:style style:name="P6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Arial"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Arial"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order="0in solid #FFFFFF" fo:padding="0.4305in" style:shadow="#000000 0in 0in" fo:text-align="justify" fo:margin-left="0.4923in">
        <style:tab-stops>
          <style:tab-stop style:type="left" style:position="0.1972in"/>
          <style:tab-stop style:type="left" style:position="0.295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Arial" fo:color="#000000" style:font-size-complex="12pt"/>
    </style:style>
    <style:style style:name="P118"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 style:type="left" style:position="1.083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HelveticaLT" fo:color="#000000" fo:font-size="10pt" style:font-size-asian="10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rial" style:font-name-asian="Arial" style:font-name-complex="Arial" fo:color="#000000" fo:font-size="10pt" style:font-size-asian="10pt"/>
    </style:style>
    <style:style style:name="T125" style:parent-style-name="DefaultParagraphFont" style:family="text">
      <style:text-properties fo:color="#000000" style:font-size-complex="12pt"/>
    </style:style>
    <style:style style:name="P126"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7875in"/>
          <style:tab-stop style:type="left" style:position="1.083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Arial"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rial" style:font-name-asian="Arial" style:font-name-complex="Arial" fo:color="#000000" fo:font-size="10pt" style:font-size-asian="10pt"/>
    </style:style>
    <style:style style:name="P13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7875in"/>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Arial"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Arial"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border="0in solid #FFFFFF" fo:padding="0.4305in" style:shadow="#000000 0in 0in" fo:text-align="justify" fo:margin-left="0.4923in">
        <style:tab-stops>
          <style:tab-stop style:type="left" style:position="0.1972in"/>
          <style:tab-stop style:type="left" style:position="0.295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Arial"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6895in"/>
          <style:tab-stop style:type="left" style:position="0.7875in"/>
          <style:tab-stop style:type="left" style:position="0.8861in"/>
          <style:tab-stop style:type="left" style:position="1.181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center" style:vertical-align="baseline"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77" style:parent-style-name="Normal" style:family="paragraph">
      <style:paragraph-properties style:punctuation-wrap="simple" fo:text-align="center" style:vertical-align="baseline" fo:text-indent="0.4923in">
        <style:tab-stops>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fo:text-indent="0.1979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vertical-align="baseline"/>
      <style:text-properties style:font-size-complex="12pt"/>
    </style:style>
    <style:style style:name="P183"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border="0in solid #FFFFFF" fo:padding="0.4305in" style:shadow="#000000 0in 0in" style:punctuation-wrap="simple" fo:text-align="justify" style:vertical-align="baseline" fo:margin-left="0.4923in">
        <style:tab-stops>
          <style:tab-stop style:type="left" style:position="0in"/>
          <style:tab-stop style:type="left" style:position="0.2951in"/>
          <style:tab-stop style:type="left" style:position="0.688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4923in"/>
          <style:tab-stop style:type="left" style:position="0.8861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keep-with-next="always" style:punctuation-wrap="simple" fo:text-align="center" style:vertical-align="baseline"/>
    </style:style>
    <style:style style:name="P232" style:parent-style-name="Normal" style:family="paragraph">
      <style:paragraph-properties fo:keep-with-next="always" style:punctuation-wrap="simple" fo:text-align="center" style:vertical-align="baseline"/>
    </style:style>
    <style:style style:name="T233" style:parent-style-name="DefaultParagraphFont" style:family="text">
      <style:text-properties fo:font-weight="bold" style:font-weight-asian="bold" fo:font-variant="small-caps" style:font-size-complex="12pt"/>
    </style:style>
    <style:style style:name="T234" style:parent-style-name="DefaultParagraphFont" style:family="text">
      <style:text-properties fo:font-weight="bold" style:font-weight-asian="bold" fo:font-variant="small-caps" style:font-size-complex="12pt"/>
    </style:style>
    <style:style style:name="P235" style:parent-style-name="Normal" style:family="paragraph">
      <style:paragraph-properties fo:keep-with-next="always" style:punctuation-wrap="simple" fo:text-align="center" style:vertical-align="baseline" fo:text-indent="0.0416in"/>
    </style:style>
    <style:style style:name="T236" style:parent-style-name="DefaultParagraphFont" style:family="text">
      <style:text-properties fo:font-weight="bold" style:font-weight-asian="bold" fo:font-variant="small-caps" style:font-size-complex="12pt"/>
    </style:style>
    <style:style style:name="P237" style:parent-style-name="Normal" style:family="paragraph">
      <style:paragraph-properties fo:keep-with-next="always" style:punctuation-wrap="simple" fo:text-align="center" style:vertical-align="baseline" fo:text-indent="0.0416in"/>
      <style:text-properties fo:font-weight="bold" style:font-weight-asian="bold" fo:font-variant="small-caps" style:font-size-complex="12pt"/>
    </style:style>
    <style:style style:name="P238" style:parent-style-name="Normal" style:family="paragraph">
      <style:paragraph-properties fo:border="0in solid #FFFFFF" fo:padding="0.4305in" style:shadow="#000000 0in 0in" style:punctuation-wrap="simple" fo:text-align="justify" style:vertical-align="baseline" fo:margin-left="0.4923in">
        <style:tab-stops>
          <style:tab-stop style:type="left" style:position="0in"/>
          <style:tab-stop style:type="left" style:position="0.3937in"/>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 style:type="left" style:position="1.0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8861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border="0in solid #FFFFFF" fo:padding="0.4305in" style:shadow="#000000 0in 0in" fo:text-align="justify" fo:margin-left="0.4923in">
        <style:tab-stops>
          <style:tab-stop style:type="left" style:position="0.1972in"/>
          <style:tab-stop style:type="left" style:position="0.3937in"/>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border="0in solid #FFFFFF" fo:padding="0.4305in" style:shadow="#000000 0in 0in" fo:text-align="justify" fo:margin-left="0.3937in" fo:text-indent="0.0986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border="0in solid #FFFFFF" fo:padding="0.4305in" style:shadow="#000000 0in 0in" fo:text-align="justify" fo:margin-left="0.9847in" fo:text-indent="-0.4923in">
        <style:tab-stops>
          <style:tab-stop style:type="left" style:position="0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HelveticaLT" fo:font-size="10pt" style:font-size-asian="10pt"/>
    </style:style>
    <style:style style:name="T278" style:parent-style-name="DefaultParagraphFont" style:family="text">
      <style:text-properties fo:color="#000000" style:font-size-complex="12pt"/>
    </style:style>
    <style:style style:name="P279"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border="0in solid #FFFFFF" fo:padding="0.4305in" style:shadow="#000000 0in 0in" fo:text-align="justify" fo:margin-left="0.9847in" fo:text-indent="-0.4923in">
        <style:tab-stops>
          <style:tab-stop style:type="left" style:position="0in"/>
          <style:tab-stop style:type="left" style:position="0.295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border="0in solid #FFFFFF" fo:padding="0.4305in" style:shadow="#000000 0in 0in" fo:text-align="justify" fo:margin-left="0.6895in" fo:text-indent="-0.1972in">
        <style:tab-stops>
          <style:tab-stop style:type="left" style:position="0in"/>
          <style:tab-stop style:type="left" style:position="0.1965in"/>
          <style:tab-stop style:type="left" style:position="0.3937in"/>
          <style:tab-stop style:type="left" style:position="0.590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border="0in solid #FFFFFF" fo:padding="0.4305in" style:shadow="#000000 0in 0in" fo:text-align="justify" fo:text-indent="0.4923in">
        <style:tab-stops>
          <style:tab-stop style:type="left" style:position="0.9847in"/>
          <style:tab-stop style:type="left" style:position="1.0833in"/>
          <style:tab-stop style:type="left" style:position="1.279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6895in"/>
          <style:tab-stop style:type="left" style:position="1.0833in"/>
          <style:tab-stop style:type="left" style:position="1.279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border="0in solid #FFFFFF" fo:padding="0.4305in" style:shadow="#000000 0in 0in" fo:text-align="justify" fo:margin-left="0.6895in" fo:text-indent="-0.1972in">
        <style:tab-stops>
          <style:tab-stop style:type="left" style:position="-0.1972in"/>
          <style:tab-stop style:type="left" style:position="0.1965in"/>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border="0in solid #FFFFFF" fo:padding="0.4305in" style:shadow="#000000 0in 0in" fo:text-align="justify" fo:margin-left="1.0395in" fo:text-indent="-0.5472in">
        <style:tab-stops>
          <style:tab-stop style:type="left" style:position="-0.35in"/>
          <style:tab-stop style:type="left" style:position="-0.1534in"/>
          <style:tab-stop style:type="left" style:position="0.0437in"/>
          <style:tab-stop style:type="left" style:position="0.240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text-indent="0.4923in">
        <style:tab-stops>
          <style:tab-stop style:type="left" style:position="0in"/>
          <style:tab-stop style:type="left" style:position="1.0833in"/>
          <style:tab-stop style:type="left" style:position="1.279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border="0in solid #FFFFFF" fo:padding="0.4305in" style:shadow="#000000 0in 0in" fo:text-align="justify" fo:margin-left="1.0395in" fo:text-indent="-0.5472in">
        <style:tab-stops>
          <style:tab-stop style:type="left" style:position="-0.35in"/>
          <style:tab-stop style:type="left" style:position="-0.1534in"/>
          <style:tab-stop style:type="left" style:position="0.0437in"/>
          <style:tab-stop style:type="left" style:position="0.2402in"/>
        </style:tab-stops>
      </style:paragraph-properties>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 style:type="left" style:position="0.6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margin-left="1.0395in" fo:text-indent="-0.5472in">
        <style:tab-stops>
          <style:tab-stop style:type="left" style:position="-0.35in"/>
          <style:tab-stop style:type="left" style:position="-0.1534in"/>
          <style:tab-stop style:type="left" style:position="0.0437in"/>
          <style:tab-stop style:type="left" style:position="0.240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in solid #FFFFFF" fo:padding="0.4305in" style:shadow="#000000 0in 0in" fo:text-align="justify" fo:margin-left="1.0395in" fo:text-indent="-0.5472in">
        <style:tab-stops>
          <style:tab-stop style:type="left" style:position="-0.5472in"/>
          <style:tab-stop style:type="left" style:position="-0.1534in"/>
          <style:tab-stop style:type="left" style:position="0.0437in"/>
          <style:tab-stop style:type="left" style:position="0.240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4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border="0in solid #FFFFFF" fo:padding="0.4305in" style:shadow="#000000 0in 0in" fo:text-align="justify" fo:margin-left="1.2798in" fo:text-indent="-0.7875in">
        <style:tab-stops>
          <style:tab-stop style:type="left" style:position="-0.5902in"/>
          <style:tab-stop style:type="left" style:position="-0.1965in"/>
          <style:tab-stop style:type="left" style:position="0in"/>
          <style:tab-stop style:type="left" style:position="0.1972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 style:type="left" style:position="1.0833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279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 style:type="left" style:position="1.0833in"/>
          <style:tab-stop style:type="left" style:position="1.279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279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border="0in solid #FFFFFF" fo:padding="0.4305in" style:shadow="#000000 0in 0in" fo:text-align="justify" fo:margin-left="0.7875in" fo:text-indent="-0.2951in">
        <style:tab-stops>
          <style:tab-stop style:type="left" style:position="-0.0979in"/>
          <style:tab-stop style:type="left" style:position="0.0986in"/>
          <style:tab-stop style:type="left" style:position="0.295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1.0833in"/>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border="0in solid #FFFFFF" fo:padding="0.4305in" style:shadow="#000000 0in 0in" fo:text-align="justify" fo:text-indent="0.4923in">
        <style:tab-stops>
          <style:tab-stop style:type="left" style:position="0.8861in"/>
          <style:tab-stop style:type="left" style:position="1.0833in"/>
          <style:tab-stop style:type="left" style:position="1.279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border="0in solid #FFFFFF" fo:padding="0.4305in" style:shadow="#000000 0in 0in" fo:text-indent="0.4923in">
        <style:tab-stops>
          <style:tab-stop style:type="left" style:position="1.083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border="0in solid #FFFFFF" fo:padding="0.4305in" style:shadow="#000000 0in 0in" fo:text-align="justify" fo:margin-left="1.2798in" fo:text-indent="-0.7875in">
        <style:tab-stops>
          <style:tab-stop style:type="left" style:position="-0.5902in"/>
          <style:tab-stop style:type="left" style:position="-0.1965in"/>
          <style:tab-stop style:type="left" style:position="0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border="0in solid #FFFFFF" fo:padding="0.4305in" style:shadow="#000000 0in 0in" fo:text-align="justify" fo:margin-left="1.2798in" fo:text-indent="-0.7875in">
        <style:tab-stops>
          <style:tab-stop style:type="left" style:position="-0.5902in"/>
          <style:tab-stop style:type="left" style:position="-0.1965in"/>
          <style:tab-stop style:type="left" style:position="0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279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border="0in solid #FFFFFF" fo:padding="0.4305in" style:shadow="#000000 0in 0in" fo:text-align="justify" fo:margin-left="1.0395in" fo:text-indent="-0.5472in">
        <style:tab-stops>
          <style:tab-stop style:type="left" style:position="-0.35in"/>
          <style:tab-stop style:type="left" style:position="0.0437in"/>
          <style:tab-stop style:type="left" style:position="0.240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align="justify" fo:margin-left="1.1812in" fo:text-indent="-0.6888in">
        <style:tab-stops>
          <style:tab-stop style:type="left" style:position="-0.0979in"/>
          <style:tab-stop style:type="left" style:position="0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text-indent="0.4923in">
        <style:tab-stops>
          <style:tab-stop style:type="left" style:position="1.0833in"/>
          <style:tab-stop style:type="left" style:position="1.279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 style:type="left" style:position="1.279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border="0in solid #FFFFFF" fo:padding="0.4305in" style:shadow="#000000 0in 0in" fo:text-align="justify" fo:margin-left="1.1812in" fo:text-indent="-0.6888in">
        <style:tab-stops>
          <style:tab-stop style:type="left" style:position="-0.4916in"/>
          <style:tab-stop style:type="left" style:position="-0.097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6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border="0in solid #FFFFFF" fo:padding="0.4305in" style:shadow="#000000 0in 0in" fo:text-align="justify" fo:margin-left="1.1812in" fo:text-indent="-0.6888in">
        <style:tab-stops>
          <style:tab-stop style:type="left" style:position="-0.4916in"/>
          <style:tab-stop style:type="left" style:position="-0.097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1.083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border="0in solid #FFFFFF" fo:padding="0.4305in" style:shadow="#000000 0in 0in" fo:text-align="justify" fo:margin-left="1.1812in" fo:text-indent="-0.6888in">
        <style:tab-stops>
          <style:tab-stop style:type="left" style:position="-0.4916in"/>
          <style:tab-stop style:type="left" style:position="-0.0979in"/>
          <style:tab-stop style:type="left" style:position="0.0986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margin-left="0.5951in" fo:text-indent="-0.1027in">
        <style:tab-stops>
          <style:tab-stop style:type="left" style:position="0.0944in"/>
          <style:tab-stop style:type="left" style:position="0.2909in"/>
          <style:tab-stop style:type="left" style:position="0.488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border="0in solid #FFFFFF" fo:padding="0.4305in" style:shadow="#000000 0in 0in" fo:text-align="justify" fo:margin-left="1.1812in" fo:text-indent="-0.6888in">
        <style:tab-stops>
          <style:tab-stop style:type="left" style:position="-0.6888in"/>
          <style:tab-stop style:type="left" style:position="-0.0979in"/>
          <style:tab-stop style:type="left" style:position="0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border="0in solid #FFFFFF" fo:padding="0.4305in" style:shadow="#000000 0in 0in" fo:text-align="justify" fo:margin-left="1.477in" fo:text-indent="-0.9847in">
        <style:tab-stops>
          <style:tab-stop style:type="left" style:position="-0.7875in"/>
          <style:tab-stop style:type="left" style:position="-0.5909in"/>
          <style:tab-stop style:type="left" style:position="-0.3937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border="0in solid #FFFFFF" fo:padding="0.4305in" style:shadow="#000000 0in 0in" fo:text-align="justify" fo:margin-left="1.1812in" fo:text-indent="-0.6888in">
        <style:tab-stops>
          <style:tab-stop style:type="left" style:position="-0.0979in"/>
          <style:tab-stop style:type="left" style:position="0in"/>
          <style:tab-stop style:type="left" style:position="0.0986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border="0in solid #FFFFFF" fo:padding="0.4305in" style:shadow="#000000 0in 0in" fo:text-indent="0.4923in">
        <style:tab-stops>
          <style:tab-stop style:type="left" style:position="0in"/>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border="0in solid #FFFFFF" fo:padding="0.4305in" style:shadow="#000000 0in 0in" fo:text-align="justify" fo:text-indent="0.4923in">
        <style:tab-stops>
          <style:tab-stop style:type="left" style:position="0in"/>
          <style:tab-stop style:type="left" style:position="1.083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border="0in solid #FFFFFF" fo:padding="0.4305in" style:shadow="#000000 0in 0in" fo:text-align="justify" fo:margin-left="1.1812in" fo:text-indent="-0.6888in">
        <style:tab-stops>
          <style:tab-stop style:type="left" style:position="-0.0979in"/>
          <style:tab-stop style:type="left" style:position="0in"/>
          <style:tab-stop style:type="left" style:position="0.0986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keep-with-next="always" style:punctuation-wrap="simple" style:vertical-align="baseline"/>
    </style:style>
    <style:style style:name="P566" style:parent-style-name="Normal" style:family="paragraph">
      <style:paragraph-properties fo:keep-with-next="always" style:punctuation-wrap="simple" fo:text-align="center" style:vertical-align="baseline" fo:text-indent="0.043in"/>
    </style:style>
    <style:style style:name="T567" style:parent-style-name="DefaultParagraphFont" style:family="text">
      <style:text-properties fo:font-weight="bold" style:font-weight-asian="bold" fo:font-variant="small-caps" style:font-size-complex="12pt"/>
    </style:style>
    <style:style style:name="T568" style:parent-style-name="DefaultParagraphFont" style:family="text">
      <style:text-properties fo:font-weight="bold" style:font-weight-asian="bold" fo:font-variant="small-caps" style:font-size-complex="12pt"/>
    </style:style>
    <style:style style:name="P569" style:parent-style-name="Normal" style:family="paragraph">
      <style:paragraph-properties fo:keep-with-next="always" style:punctuation-wrap="simple" fo:text-align="center" style:vertical-align="baseline" fo:text-indent="0.375in"/>
    </style:style>
    <style:style style:name="T570" style:parent-style-name="DefaultParagraphFont" style:family="text">
      <style:text-properties fo:font-weight="bold" style:font-weight-asian="bold" fo:font-variant="small-caps" style:font-size-complex="12pt"/>
    </style:style>
    <style:style style:name="P571" style:parent-style-name="Normal" style:family="paragraph">
      <style:paragraph-properties fo:keep-with-next="always" style:punctuation-wrap="simple" fo:text-align="justify" style:vertical-align="baseline" fo:text-indent="0.375in"/>
      <style:text-properties style:font-size-complex="12pt"/>
    </style:style>
    <style:style style:name="P57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Arial"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style:punctuation-wrap="simple" fo:text-align="justify" style:vertical-align="baseline"/>
    </style:style>
    <style:style style:name="P622" style:parent-style-name="Normal" style:family="paragraph">
      <style:paragraph-properties fo:keep-with-next="always" style:punctuation-wrap="simple" fo:text-align="center" style:vertical-align="baseline"/>
    </style:style>
    <style:style style:name="T623" style:parent-style-name="DefaultParagraphFont" style:family="text">
      <style:text-properties fo:font-weight="bold" style:font-weight-asian="bold" fo:font-variant="small-caps" style:font-size-complex="12pt"/>
    </style:style>
    <style:style style:name="T624" style:parent-style-name="DefaultParagraphFont" style:family="text">
      <style:text-properties fo:font-weight="bold" style:font-weight-asian="bold" fo:font-variant="small-caps" style:font-size-complex="12pt"/>
    </style:style>
    <style:style style:name="P625" style:parent-style-name="Normal" style:family="paragraph">
      <style:paragraph-properties fo:keep-with-next="always" style:punctuation-wrap="simple" fo:text-align="center" style:vertical-align="baseline" fo:text-indent="0.2395in"/>
    </style:style>
    <style:style style:name="T626" style:parent-style-name="DefaultParagraphFont" style:family="text">
      <style:text-properties fo:font-weight="bold" style:font-weight-asian="bold" fo:font-variant="small-caps" style:font-size-complex="12pt"/>
    </style:style>
    <style:style style:name="P627" style:parent-style-name="Normal" style:family="paragraph">
      <style:paragraph-properties style:punctuation-wrap="simple" fo:text-align="justify" style:vertical-align="baseline"/>
      <style:text-properties style:font-size-complex="12pt"/>
    </style:style>
    <style:style style:name="P6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P63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style:punctuation-wrap="simple" fo:text-align="justify" style:vertical-align="baseline" fo:text-indent="0.4923in">
        <style:tab-stops>
          <style:tab-stop style:type="left" style:position="0.75in"/>
          <style:tab-stop style:type="left" style:position="0.8861in"/>
          <style:tab-stop style:type="left" style:position="0.9166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text-indent="0.4923in">
        <style:tab-stops>
          <style:tab-stop style:type="left" style:position="0.2958in"/>
          <style:tab-stop style:type="left" style:position="0.4923in"/>
          <style:tab-stop style:type="left" style:position="0.7875in"/>
          <style:tab-stop style:type="left" style:position="0.9166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Arial"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punctuation-wrap="simple" fo:text-align="justify" style:vertical-align="baseline" fo:text-indent="0.4923in">
        <style:tab-stops>
          <style:tab-stop style:type="left" style:position="0.2958in"/>
          <style:tab-stop style:type="left" style:position="0.4923in"/>
          <style:tab-stop style:type="left" style:position="0.7875in"/>
          <style:tab-stop style:type="left" style:position="0.9166in"/>
          <style:tab-stop style:type="left" style:position="1.1812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margin-left="0.25in" fo:text-indent="0.2423in">
        <style:tab-stops>
          <style:tab-stop style:type="left" style:position="0.6666in"/>
          <style:tab-stop style:type="left" style:position="0.9312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style:tab-stops>
          <style:tab-stop style:type="left" style:position="0.9166in"/>
          <style:tab-stop style:type="left" style:position="1.1812in"/>
        </style:tab-stops>
      </style:paragraph-properties>
    </style:style>
    <style:style style:name="T687" style:parent-style-name="DefaultParagraphFont" style:family="text">
      <style:text-properties fo:color="#000000" style:font-size-complex="12pt"/>
    </style:style>
    <style:style style:name="P68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in"/>
          <style:tab-stop style:type="left" style:position="0.75in"/>
          <style:tab-stop style:type="left" style:position="0.8861in"/>
          <style:tab-stop style:type="left" style:position="0.9166in"/>
          <style:tab-stop style:type="left" style:position="1.1812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in"/>
          <style:tab-stop style:type="left" style:position="0.75in"/>
          <style:tab-stop style:type="left" style:position="0.8861in"/>
          <style:tab-stop style:type="left" style:position="0.9166in"/>
          <style:tab-stop style:type="left" style:position="1.181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in"/>
          <style:tab-stop style:type="left" style:position="0.75in"/>
          <style:tab-stop style:type="left" style:position="0.8861in"/>
          <style:tab-stop style:type="left" style:position="0.9166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border="0in solid #FFFFFF" fo:padding="0.4305in" style:shadow="#000000 0in 0in" style:punctuation-wrap="simple" fo:text-align="center" style:vertical-align="baseline">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VADYBOS STUDIJŲ KRYPTIES APRAŠO PATVIRTINIMO</text:span></text:p>
      <text:p text:style-name="P20"/>
      <text:p text:style-name="P21"/>
      <text:p text:style-name="P22"/>
      <text:p text:style-name="P23">2021 m. rugsėjo 30 d. Nr. V-1776</text:p>
      <text:p text:style-name="P24"/>
      <text:p text:style-name="P25">Vilnius</text:p>
      <text:p text:style-name="P26"/>
      <text:p text:style-name="P27"/>
      <text:p text:style-name="P28"/>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vadybos studijų krypties aprašą (pridedama).</text:span></text:p>
      <text:p text:style-name="P36"><text:span text:style-name="T37">2</text:span><text:span text:style-name="T38">. N u s t a t a u, kad aukštosios mokyklos savo vykdomas studijų programas turi suderinti su šio įsakymo 1 punktu patvirtintu Vadybos studijų krypties aprašu iki 2022 m. rugsėjo 1 d.</text:span></text:p>
      <text:p text:style-name="Normal"/>
      <text:p text:style-name="P39"/>
      <text:p text:style-name="P40"/>
      <text:p text:style-name="P41"/>
      <text:p text:style-name="P42">Švietimo, mokslo ir sporto ministrė<text:tab/>Jurgita Šiugždinienė</text:p>
      <text:p text:style-name="P43"/>
      <text:p text:style-name="P44"/>
      <text:p text:style-name="P45"/>
      <text:soft-page-break/>
      <text:p text:style-name="P46">PATVIRTINTA</text:p>
      <text:p text:style-name="P50">Lietuvos Respublikos švietimo, mokslo ir sporto ministro<text:s/></text:p>
      <text:p text:style-name="P51"><text:span text:style-name="T52">2021 m.<text:s/></text:span><text:span text:style-name="T53">rugsėjo 30</text:span><text:span text:style-name="T54"><text:s/></text:span><text:span text:style-name="T55">d. įsakymu Nr.<text:s/></text:span><text:span text:style-name="T56">V-1776</text:span></text:p>
      <text:p text:style-name="P57"/>
      <text:p text:style-name="P58"><text:span text:style-name="T59">VADYBOS<text:s/></text:span><text:span text:style-name="T60">STUDIJŲ KRYPTIE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Vadybos studijų krypties aprašu (toliau – Aprašas) reglamentuojami vadybos studijų krypties (L02), kuri priklauso verslo ir viešosios vadybos studijų krypčių grupei (L), studijų programų specialieji reikalavimai.<text:s/></text:span><text:span text:style-name="T72">Aprašas vadybos studijų kryptį (toliau – vadybos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73"><text:span text:style-name="T74">2</text:span><text:span text:style-name="T75">.</text:span><text:span text:style-name="T76"><text:tab/>Aprašas parengtas atsižvelgus į 2013 m. AACSB (The Association to Advance Collegiate Schools of Business)<text:s/></text:span><text:span text:style-name="T77">Eligibility Procedures and Accreditation Standards for Business Accreditation</text:span><text:span text:style-name="T78"><text:s/>(2018 m. liepos 1d. redakcija) rekomendacijas ir Europos kokybės tinklo<text:s/></text:span><text:span text:style-name="T79">EQUAL Guidelines</text:span><text:span text:style-name="T80"><text:s/>verslo ir vadybos bakalauro laipsnio teikimo gaires.</text:span></text:p>
      <text:p text:style-name="P81"><text:span text:style-name="T82">3</text:span><text:span text:style-name="T83">.</text:span><text:span text:style-name="T84"><text:tab/></text:span><text:span text:style-name="T85">Aprašas taikomas koleginių ir universitetinių pirmosios ir antrosios studijų pakopų studijų programoms, vykdomoms<text:s/></text:span><text:span text:style-name="T86">nuolatine arba ištęstine studijų forma.</text:span></text:p>
      <text:p text:style-name="P87"><text:span text:style-name="T88">4</text:span><text:span text:style-name="T89">.</text:span><text:span text:style-name="T90"><text:tab/>Baigus vadybos<text:s/></text:span><text:span text:style-name="T91">krypties</text:span><text:span text:style-name="T92"><text:s/>studijas, įgyjamas verslo vadybos profesinio bakalauro / bakalauro / magistro kvalifikacinis laipsnis, atitinkantis šeštąjį / septintąjį Lietuvos kvalifikacijų sandaros ir Europos mokymosi visą gyvenimą kvalifikacijų sąrangos lygmenį,<text:s/></text:span><text:span text:style-name="T93">patvirtinamas profesinio bakalauro / bakalauro / magistro diplomu ir diplomo priedėliu.</text:span></text:p>
      <text:p text:style-name="P94"><text:span text:style-name="T95">5</text:span><text:span text:style-name="T96">.</text:span><text:span text:style-name="T97"><text:tab/>Tarpkryptinės vadybos studijų programos galimos tik tuo atveju, jei visiškai pasiekiami vadybos studijų programoms būdingi studijų rezultatai. Studijų programos sandaroje turi būti tinkamai pagrįstas šių dalykų integralumas studijų procese ir jų suteikiamų žinių bei gebėjimų svarba vadybos specialistui.</text:span></text:p>
      <text:p text:style-name="P98"><text:span text:style-name="T99">6</text:span><text:span text:style-name="T100">.</text:span><text:span text:style-name="T101"><text:tab/>Dviejų krypčių (vadybos ir kitos krypties) studijų programos galimos pirmojoje studijų pakopoje, jei studijų programos apimtis yra 240 kreditų. Dviejų krypčių studijų programa turi visiškai atitikti abiejų krypčių aprašų reikalavimus ir užtikrinti, kad bus pasiekti abiem kryptims būdingi studijų tikslai.</text:span></text:p>
      <text:p text:style-name="P102"><text:span text:style-name="T103">7</text:span><text:span text:style-name="T104">.</text:span><text:span text:style-name="T105"><text:tab/>Stojantiesiems į pirmosios pakopos studijas Aprašas specialių reikalavimų nenustato.</text:span></text:p>
      <text:p text:style-name="P106"><text:span text:style-name="T107">8</text:span><text:span text:style-name="T108">.</text:span><text:span text:style-name="T109"><text:tab/></text:span><text:span text:style-name="T110">Į vadybos krypties antrosios pakopos studijas priimami asmenys:<text:s/></text:span></text:p>
      <text:p text:style-name="P111"><text:span text:style-name="T112">8.1</text:span><text:span text:style-name="T113">.</text:span><text:span text:style-name="T114"><text:tab/></text:span><text:span text:style-name="T115">baigę universitetines pirmosios pakopos verslo ir viešosios vadybos studijų krypčių grupės studijas<text:s/></text:span><text:span text:style-name="T116">ir atitinkantys kitus aukštosios mokyklos nustatytus reikalavimus</text:span><text:span text:style-name="T117">;</text:span></text:p>
      <text:p text:style-name="P118"><text:span text:style-name="T119">8.2</text:span><text:span text:style-name="T120">.</text:span><text:span text:style-name="T121"><text:tab/>baigę pasirinktos studijų programos specifiką atitinkančios</text:span><text:span text:style-name="T122"><text:s/></text:span><text:span text:style-name="T123">socialinių mokslų krypčių grupės universitetines pirmosios pakopos studijas</text:span><text:span text:style-name="T124"><text:s/></text:span><text:span text:style-name="T125">ir atitinkantys kitus aukštosios mokyklos nustatytus reikalavimus;</text:span></text:p>
      <text:p text:style-name="P126"><text:span text:style-name="T127">8.3</text:span><text:span text:style-name="T128">.</text:span><text:span text:style-name="T129"><text:tab/></text:span><text:span text:style-name="T130">baigę k</text:span><text:span text:style-name="T131">itų studijų krypčių grupių universitetines pirmosios pakopos studijas ir jų arba papildomųjų studijų metu išklausę vadybos studijų programų specifiką atitinkančius dalykus, kurių dalykų sąrašą ir turinį nustato aukštoji mokykla;</text:span><text:span text:style-name="T132"><text:s/></text:span></text:p>
      <text:p text:style-name="P133"><text:span text:style-name="T134">8.4</text:span><text:span text:style-name="T135">.</text:span><text:span text:style-name="T136"><text:tab/></text:span><text:span text:style-name="T137">baigę kolegines verslo ir viešosios vadybos<text:s/></text:span><text:span text:style-name="T138">arba socialinių mokslų studijų krypčių<text:s/></text:span><text:span text:style-name="T139">grupės kolegines studijas ir<text:s/></text:span><text:span text:style-name="T140">papildomąsias studijas, kurių dalykų sąrašą ir turinį nustato aukštoji mokykla.</text:span></text:p>
      <text:p text:style-name="P141"><text:span text:style-name="T142">9</text:span><text:span text:style-name="T143">.</text:span><text:span text:style-name="T144"><text:tab/></text:span><text:span text:style-name="T145">Vadybos krypties studijų tikslas – suteikti galimybę studentams įgyti žinių apie organizacijų, institucijų ir kitų socialinių sistemų valdymą ir vystymą bei įgūdžius, leidžiančius konstruktyviai taikyti šias žinias profesinėje veikloje, rekomenduoti studentams tinkamus tyrimų metodus ir priemones, išugdyti gebėjimą spręsti teorines ir praktines vadybos problemas, tęsti vadybos ir su ja susijusių krypčių studijas ir tyrimus, būti pasirengus nuolat tobulėti, mokantis visą gyvenimą.</text:span></text:p>
      <text:p text:style-name="P146"><text:span text:style-name="T147">10</text:span><text:span text:style-name="T148">.</text:span><text:span text:style-name="T149"><text:tab/>Baigę vadybos<text:s/></text:span><text:span text:style-name="T150">krypties</text:span><text:span text:style-name="T151"><text:s/>studijas, absolventai gebės:</text:span></text:p>
      <text:p text:style-name="P152"><text:span text:style-name="T153">10.1</text:span><text:span text:style-name="T154">.</text:span><text:span text:style-name="T155"><text:tab/>profesinę veiklą grįsti žinojimu ir supratimu, kaip projektuojamos, valdomos ir vystomos organizacijos ir kitos socialinės sistemos;</text:span></text:p>
      <text:p text:style-name="P156"><text:span text:style-name="T157">10.2</text:span><text:span text:style-name="T158">.</text:span><text:span text:style-name="T159"><text:tab/>kūrybiškai ir kritiškai taikyti tyrimo metodus ir priemones, spręsdami teorines ir praktines vadybos problemas;</text:span></text:p>
      <text:p text:style-name="P160"><text:span text:style-name="T161">10.3</text:span><text:span text:style-name="T162">.</text:span><text:span text:style-name="T163"><text:tab/>rinkti, struktūruoti, analizuoti, interpretuoti ir naudoti profesinei veiklai reikalingą informaciją, formuluoti argumentuotas įžvalgas ir priimti pagrįstus sprendimus;</text:span></text:p>
      <text:p text:style-name="P164"><text:span text:style-name="T165">10.4</text:span><text:span text:style-name="T166">.</text:span><text:span text:style-name="T167"><text:tab/>žodžiu ir raštu, profesionaliai ir argumentuotai reikšti mintis vadybos temomis, dalyvauti diskusijose su profesionalais ir kitomis suinteresuotomis grupėmis;</text:span></text:p>
      <text:p text:style-name="P168"><text:span text:style-name="T169">10.5</text:span><text:span text:style-name="T170">.</text:span><text:span text:style-name="T171"><text:tab/>vadovautis tvaraus valdymo principais, vystant organizacijas, institucijas ir kitas socialines sistemas;</text:span></text:p>
      <text:p text:style-name="P172"><text:span text:style-name="T173">10.6</text:span><text:span text:style-name="T174">.</text:span><text:span text:style-name="T175"><text:tab/>tobulinti profesinę kompetenciją, siekti asmeninio ir profesinio augimo, vadovautis profesine etika, mokytis visą gyvenimą.</text:span></text:p>
      <text:p text:style-name="P176"/>
      <text:p text:style-name="P177"><text:span text:style-name="T178">II</text:span><text:span text:style-name="T179"><text:s/>SKYRIUS</text:span></text:p>
      <text:p text:style-name="P180"><text:span text:style-name="T181">VADYBOS KRYPTIES SAMPRATA IR APRĖPTIS</text:span></text:p>
      <text:p text:style-name="P182"/>
      <text:p text:style-name="P183"><text:span text:style-name="T184">11</text:span><text:span text:style-name="T185">.</text:span><text:span text:style-name="T186"><text:tab/>Vadyba, kaip studijų objektas, apima organizacijų, institucijų ir kitų socialinių sistemų projektavimo, valdymo, vystymo procesų visumą.<text:s/></text:span></text:p>
      <text:p text:style-name="P187"><text:span text:style-name="T188">12</text:span><text:span text:style-name="T189">.</text:span><text:span text:style-name="T190"><text:tab/></text:span><text:span text:style-name="T191">Vadybos kryptis glaudžiai susijusi su kitų socialinių mokslų –<text:s/></text:span><text:span text:style-name="T192">apskaitos, rinkodaros, žmonių išteklių vadybos,<text:s/></text:span><text:span text:style-name="T193">finansų,</text:span><text:span text:style-name="T194"><text:s/>verslo,</text:span><text:span text:style-name="T195"><text:s/>ekonomikos, komunikacijos, psichologijos, sociologijos, politikos, teisės ir kitomis studijomis, nes remiasi šių sričių žiniomis bei pasiekimais. Šiuolaikiniai vadybos tyrimai vykdomi integruojant kitų socialinių mokslų žinias apie mikro- ir makroaplinkos veiksnius, darančius poveikį organizacijų ir socialinių sistemų vystymo(si) procesų pažinimui ir valdymo sprendinių priėmimui. Tai skatina į vadybos studijas įtraukti kitus socialinių mokslų studijų dalykus. Vadybos studijos turi atskleisti organizacijų, institucijų ir kitų socialinių sistemų projektavimo, valdymo, vystymo procesų kompleksiškumą ir valdymo sprendimų pobūdį skirtingo lygio kontekstuose (organizacijos, valstybės, tarptautiniame ir globaliame). Vadyba turi pasižymėti teorinių požiūrių įvairove ir diskusijomis, tyrimai turi būti grindžiami įvairių metodikų taikymu ir (arba) derinimu. Vadybos studijoms būdingas tarpdiscipliniškumas ir daugiadalykiškumas.<text:s/></text:span></text:p>
      <text:p text:style-name="P196"><text:span text:style-name="T197">13</text:span><text:span text:style-name="T198">.</text:span><text:span text:style-name="T199"><text:tab/></text:span><text:span text:style-name="T200">Vadybos krypties studijomis siekiama suteikti išsilavinimą, sudarantį sąlygas:</text:span></text:p>
      <text:p text:style-name="P201"><text:span text:style-name="T202">13.1</text:span><text:span text:style-name="T203">.</text:span><text:span text:style-name="T204"><text:tab/></text:span><text:span text:style-name="T205">gebėti atlikti pagrindines vadybos funkcijas, reikalingas įveiklinant organizacijas, institucijas ir kitas socialines sistemas;<text:s/></text:span></text:p>
      <text:p text:style-name="P206"><text:span text:style-name="T207">13.2</text:span><text:span text:style-name="T208">.</text:span><text:span text:style-name="T209"><text:tab/></text:span><text:span text:style-name="T210">turėti žinių ir gebėjimų, reikalingų projektuojant, valdant ir vystant organizacijas, institucijas ir kitas socialines sistemas, analizuoti veiklos problemas ir jas spręsti atsižvelgiant į kompleksinę ir dinamišką šių sistemų išorinę ir vidinę aplinką;</text:span></text:p>
      <text:p text:style-name="P211"><text:span text:style-name="T212">13.3</text:span><text:span text:style-name="T213">.</text:span><text:span text:style-name="T214"><text:tab/></text:span><text:span text:style-name="T215">išsiugdyti poreikį domėtis vadybos srities naujovėmis, gebėti taikyti vadybos žinias įvairiomis aplinkybėmis ir skirtinguose organizaciniuose kontekstuose, jas derinti su kitų socialinių studijų krypčių žiniomis, suvokti priimamų sprendimų poveikį organizacijai ir jos aplinkai;</text:span></text:p>
      <text:p text:style-name="P216"><text:span text:style-name="T217">13.4</text:span><text:span text:style-name="T218">.</text:span><text:span text:style-name="T219"><text:tab/></text:span><text:span text:style-name="T220">plėsti erudiciją, gebėti kūrybiškai ir kritiškai mąstyti, vadybos objektą matyti ir suprasti kaip integralią skirtingų veiklų sistemą, tobulinti savo profesinę kompetenciją mokantis visą gyvenimą.</text:span></text:p>
      <text:p text:style-name="P221"><text:span text:style-name="T222">14</text:span><text:span text:style-name="T223">.</text:span><text:span text:style-name="T224"><text:tab/></text:span><text:span text:style-name="T225">Pirmosios pakopos studijas baigę absolventai gali dirbti įvairių vadybos sričių specialistais pramonės, prekybos, paslaugų įmonėse ar viešajame sektoriuje, steigti ir (arba) plėtoti savo įmones ir organizacijas. Studijos gali būti tęsiamos antrosios pakopos studijose.</text:span></text:p>
      <text:p text:style-name="P226"><text:span text:style-name="T227">15</text:span><text:span text:style-name="T228">.</text:span><text:span text:style-name="T229"><text:tab/></text:span><text:span text:style-name="T230">Baigę antrosios pakopos studijas absolventai gali dirbti įvairių vadybos sričių specialistais ir vadovais pramonės, prekybos, paslaugų įmonėse ar viešajame sektoriuje, vidiniais ir išoriniais organizacijų kūrimo ir vystymo konsultantais ar specifinių vadybinės veiklos sričių ekspertais. Taip pat jie gali dirbti verslo, valstybinėse ar nevyriausybinėse organizacijose, atliekančiose įmonių, organizacijų ar institucijų strateginės ir einamosios veiklos analizę, veiklos efektyvumo tyrimus, jos tobulinimo ir organizacinio vystymo galimybes, taip pat ir kitokią veiklą, kur reikia vadybinės kompetencijos, dirbti mokslinių ir (ar) kitų tyrimų srityje, tęsti doktorantūros studijas.</text:span></text:p>
      <text:p text:style-name="P231"/>
      <text:p text:style-name="P232"><text:span text:style-name="T233">III</text:span><text:span text:style-name="T234"><text:s/>SKYRIUS</text:span></text:p>
      <text:p text:style-name="P235"><text:span text:style-name="T236">BENDRIEJI IR SPECIALIEJI STUDIJŲ REZULTATAI</text:span></text:p>
      <text:p text:style-name="P237"/>
      <text:p text:style-name="P238"><text:span text:style-name="T239">16</text:span><text:span text:style-name="T240">.</text:span><text:span text:style-name="T241"><text:tab/></text:span><text:span text:style-name="T242">Studijuodamas vadybą, asmuo turi plėtoti bendrąsias vadybos žinias, taip pat socialinius, tyrimų, specialiuosius ir asmeninius gebėjimus. </text:span></text:p>
      <text:p text:style-name="P243"><text:span text:style-name="T244">17</text:span><text:span text:style-name="T245">.</text:span><text:span text:style-name="T246"><text:tab/>Konkrečių studijų dalykų rezultatai turi būti susiję su studijų programos studijų rezultatais.</text:span></text:p>
      <text:p text:style-name="P247"><text:span text:style-name="T248">18</text:span><text:span text:style-name="T249">.</text:span><text:span text:style-name="T250"><text:tab/>Tiek pirmosios, tiek antrosios pakopų vadybos<text:s/></text:span><text:span text:style-name="T251">krypties</text:span><text:span text:style-name="T252"><text:s/>studijų programų profesinė rengiamų specialistų veikla turi būti grindžiama žinių, gebėjimų ir vertybių visuma, tačiau profesinio bakalauro, bakalauro ir magistro programų studijų rezultatai skiriasi.<text:s/></text:span></text:p>
      <text:p text:style-name="P253"><text:span text:style-name="T254">19</text:span><text:span text:style-name="T255">.</text:span><text:span text:style-name="T256"><text:tab/>Baigus kolegines pirmosios pakopos studijas, turi būti pasiekti šie studijų rezultatai:</text:span></text:p>
      <text:p text:style-name="P257"><text:span text:style-name="T258">19.1</text:span><text:span text:style-name="T259">.</text:span><text:span text:style-name="T260"><text:tab/>žinios ir jų taikymas. Asmuo:</text:span></text:p>
      <text:p text:style-name="P261"><text:span text:style-name="T262">19.1.1</text:span><text:span text:style-name="T263">.</text:span><text:span text:style-name="T264"><text:tab/>geba apibūdinti pagrindines vadybos sąvokas ir principus;</text:span></text:p>
      <text:p text:style-name="P265"><text:span text:style-name="T266">19.1.2</text:span><text:span text:style-name="T267">.</text:span><text:span text:style-name="T268"><text:tab/>geba apibūdinti ir analizuoti ekonominę, politinę, teisinę, technologinę, socialinę, kultūrinę įmonės ar organizacijos aplinką;</text:span></text:p>
      <text:p text:style-name="P269"><text:span text:style-name="T270">19.1.3</text:span><text:span text:style-name="T271">.</text:span><text:span text:style-name="T272"><text:tab/>išmano ir supranta pagrindines vadybos teorijas ir funkcijas, geba jas taikyti praktinėje veikloje;</text:span></text:p>
      <text:p text:style-name="P273"><text:span text:style-name="T274">19.1.4</text:span><text:span text:style-name="T275">.</text:span><text:span text:style-name="T276"><text:tab/>geba<text:s/></text:span><text:span text:style-name="T277"><text:s text:c="5"/></text:span><text:span text:style-name="T278">taikyti vadybos žinias vadybiniams procesams planuoti, organizuoti, valdyti ir tobulinti;</text:span></text:p>
      <text:p text:style-name="P279"><text:span text:style-name="T280">19.1.5</text:span><text:span text:style-name="T281">.</text:span><text:span text:style-name="T282"><text:tab/>išmano finansų, rinkodaros, buhalterinės apskaitos, žmonių išteklių vadybos, procesų valdymo pagrindus, geba juos taikyti praktinėje veikloje;</text:span></text:p>
      <text:p text:style-name="P283"><text:span text:style-name="T284">19.1.6</text:span><text:span text:style-name="T285">.</text:span><text:span text:style-name="T286"><text:tab/><text:s/>supranta ir geba taikyti socialinės atsakomybės ir etikos principus;</text:span></text:p>
      <text:p text:style-name="P287"><text:span text:style-name="T288">19.2</text:span><text:span text:style-name="T289">.</text:span><text:span text:style-name="T290"><text:tab/>gebėjimai vykdyti tyrimus:</text:span></text:p>
      <text:p text:style-name="P291"><text:span text:style-name="T292">19.2.1</text:span><text:span text:style-name="T293">.</text:span><text:span text:style-name="T294"><text:tab/></text:span><text:span text:style-name="T295"><text:s/>geba atlikti taikomuosius empirinius tyrimus, taikyti kiekybinius ir kokybinius tyrimo metodus, rinkti, sisteminti ir analizuoti duomenis;</text:span></text:p>
      <text:p text:style-name="P296"><text:span text:style-name="T297">19.2.2</text:span><text:span text:style-name="T298">.</text:span><text:span text:style-name="T299"><text:tab/></text:span><text:span text:style-name="T300"><text:s/>geba formuluoti išvadas bei kryptingai panaudoti sukauptą informaciją vadybos problemoms spręsti;</text:span></text:p>
      <text:p text:style-name="P301"><text:span text:style-name="T302">19.3</text:span><text:span text:style-name="T303">.</text:span><text:span text:style-name="T304"><text:tab/>specialieji gebėjimai:</text:span></text:p>
      <text:p text:style-name="P305"><text:span text:style-name="T306">19.3.1</text:span><text:span text:style-name="T307">.</text:span><text:span text:style-name="T308"><text:tab/>geba rinkti, struktūruoti ir analizuoti įmonės (organizacijos) veiklos duomenis;</text:span></text:p>
      <text:p text:style-name="P309"><text:span text:style-name="T310">19.3.2</text:span><text:span text:style-name="T311">.</text:span><text:span text:style-name="T312"><text:tab/>geba vertinti vadybos funkcijų atlikimo rezultatus, teikti siūlymus vadybos tobulinimo klausimais;</text:span></text:p>
      <text:p text:style-name="P313"><text:span text:style-name="T314">19.3.3</text:span><text:span text:style-name="T315">.</text:span><text:span text:style-name="T316"><text:tab/>geba naudoti šiuolaikines technologijas skirtinguose įmonių (organizacijų) vadybos kontekstuose;<text:s/></text:span></text:p>
      <text:p text:style-name="P317"><text:span text:style-name="T318">19.3.4</text:span><text:span text:style-name="T319">.</text:span><text:span text:style-name="T320"><text:tab/>geba atpažinti ir priimti socialiai atsakingus įmonių (organizacijų) vadybos sprendimus, laikytis profesinės etikos principų;</text:span></text:p>
      <text:p text:style-name="P321"><text:span text:style-name="T322">19.4</text:span><text:span text:style-name="T323">.</text:span><text:span text:style-name="T324"><text:tab/>socialiniai gebėjimai:</text:span></text:p>
      <text:p text:style-name="P325"><text:span text:style-name="T326">19.4.1</text:span><text:span text:style-name="T327">.</text:span><text:span text:style-name="T328"><text:tab/>geba bendrauti ir bendradarbiauti su įvairių sričių specialistais ir grupių atstovais;</text:span></text:p>
      <text:p text:style-name="P329"><text:span text:style-name="T330">19.4.2</text:span><text:span text:style-name="T331">.</text:span><text:span text:style-name="T332"><text:tab/>geba dirbti individualiai ir komandoje;</text:span></text:p>
      <text:p text:style-name="P333"><text:span text:style-name="T334">19.4.3</text:span><text:span text:style-name="T335">.</text:span><text:span text:style-name="T336"><text:tab/>geba sklandžiai ir įtaigiai reikšti mintis žodžiu ir raštu, efektyviai komunikuoti profesinėje aplinkoje;</text:span></text:p>
      <text:p text:style-name="P337"><text:span text:style-name="T338">19.4.4</text:span><text:span text:style-name="T339">.</text:span><text:span text:style-name="T340"><text:tab/></text:span><text:span text:style-name="T341">geba dirbti daugiakultūrėje darbo aplinkoje;</text:span></text:p>
      <text:p text:style-name="P342"><text:span text:style-name="T343">19.5</text:span><text:span text:style-name="T344">.</text:span><text:span text:style-name="T345"><text:tab/>asmeniniai gebėjimai:</text:span></text:p>
      <text:p text:style-name="P346"><text:span text:style-name="T347">19.5.1</text:span><text:span text:style-name="T348">.</text:span><text:span text:style-name="T349"><text:tab/>geba efektyviai komunikuoti raštu ir žodžiu (rašytinė ir žodinė komunikacija);</text:span></text:p>
      <text:p text:style-name="P350"><text:span text:style-name="T351">19.5.2</text:span><text:span text:style-name="T352">.</text:span><text:span text:style-name="T353"><text:tab/>geba analizuoti problemas (analitinis mąstymas);</text:span></text:p>
      <text:p text:style-name="P354"><text:span text:style-name="T355">19.5.3</text:span><text:span text:style-name="T356">.</text:span><text:span text:style-name="T357"><text:tab/>geba suprasti save visuomeniniame kontekste (reflektyvusis mąstymas).</text:span></text:p>
      <text:p text:style-name="P358"><text:span text:style-name="T359">20</text:span><text:span text:style-name="T360">.</text:span><text:span text:style-name="T361"><text:tab/></text:span><text:span text:style-name="T362">Baigus universitetines pirmosios pakopos studijas, turi būti pasiekti šie studijų rezultatai:</text:span></text:p>
      <text:p text:style-name="P363"><text:span text:style-name="T364">20.1</text:span><text:span text:style-name="T365">.</text:span><text:span text:style-name="T366"><text:tab/>žinios, jų taikymas. Asmuo:</text:span></text:p>
      <text:p text:style-name="P367"><text:span text:style-name="T368">20.1.1</text:span><text:span text:style-name="T369">.</text:span><text:span text:style-name="T370"><text:tab/>išmano ir supranta ekonominį, politinį, teisinį, technologinį ir socialinį įmonės ar organizacijos kontekstą globalioje visuomenėje; geba įvertinti šį kontekstą priimdamas vadybinius sprendimus įmonėje ar organizacijoje;</text:span></text:p>
      <text:p text:style-name="P371"><text:span text:style-name="T372">20.1.2</text:span><text:span text:style-name="T373">.</text:span><text:span text:style-name="T374"><text:tab/>supranta socialinę atsakomybę, įskaitant tvarų ir etišką elgesį versle;<text:s/></text:span></text:p>
      <text:p text:style-name="P375"><text:span text:style-name="T376">20.1.3</text:span><text:span text:style-name="T377">.</text:span><text:span text:style-name="T378"><text:tab/>supranta finansų teorijas, finansų rinkas, yra susipažinęs su finansų analizės instrumentais ir finansinių ataskaitų rengimo principais; geba šias žinias taikyti praktinėje veikloje;</text:span></text:p>
      <text:p text:style-name="P379"><text:span text:style-name="T380">20.1.4</text:span><text:span text:style-name="T381">.</text:span><text:span text:style-name="T382"><text:tab/>išmano ir supranta organizacijų sistemas ir procesus, įskaitant planavimą ir dizainą, gamybą ir (arba) operacijas, tiekimo grandines, rinkodarą, žmonių išteklių vadyba, paskirstymą; geba šias žinias taikyti praktinėje veikloje;</text:span></text:p>
      <text:p text:style-name="P383"><text:span text:style-name="T384">20.1.5</text:span><text:span text:style-name="T385">.</text:span><text:span text:style-name="T386"><text:tab/>geba paaiškinti grupės ir individualią elgseną organizacijoje ir visuomenėje, įskaitant darbuotojų elgsenos pokyčius dėl technologijų sąlygojamus darbo vietų skaitmenizavimo ir robotizavimo;</text:span></text:p>
      <text:p text:style-name="P387"><text:span text:style-name="T388">20.2</text:span><text:span text:style-name="T389">.</text:span><text:span text:style-name="T390"><text:tab/>gebėjimai vykdyti tyrimus:</text:span></text:p>
      <text:p text:style-name="P391"><text:span text:style-name="T392">20.2.1</text:span><text:span text:style-name="T393">.</text:span><text:span text:style-name="T394"><text:tab/>geba apsibrėžti ir pasirinkti tinkamus metodus organizacijai aktualiems tyrimams atlikti;</text:span></text:p>
      <text:p text:style-name="P395"><text:span text:style-name="T396">20.2.2</text:span><text:span text:style-name="T397">.</text:span><text:span text:style-name="T398"><text:tab/>geba rinkti, analizuoti ir interpretuoti duomenis, reikalingus vadybos problemai spręsti;</text:span></text:p>
      <text:p text:style-name="P399"><text:span text:style-name="T400">20.3</text:span><text:span text:style-name="T401">.</text:span><text:span text:style-name="T402"><text:tab/>specialieji gebėjimai:<text:s/></text:span></text:p>
      <text:p text:style-name="P403"><text:span text:style-name="T404">20.3.1</text:span><text:span text:style-name="T405">.</text:span><text:span text:style-name="T406"><text:tab/>geba identifikuoti etinius klausimus ir socialiai atsakingai juos spręsti, taikydamas teorines žinias, pagrįstas naujų fundamentinių ir taikomųjų tyrimų rezultatais (etinis supratimas ir samprotavimai);</text:span></text:p>
      <text:p text:style-name="P407"><text:span text:style-name="T408">20.3.2</text:span><text:span text:style-name="T409">.</text:span><text:span text:style-name="T410"><text:tab/>geba priimti įrodymais pagrįstus įmonių (organizacijų) vadybos sprendimus, integruojančius esamas ir atsirandančias technologijas, įskaitant statistinių priemonių ir metodų taikymą, duomenų valdymą, duomenų analitiką (technologinis judrumas);</text:span></text:p>
      <text:p text:style-name="P411"><text:span text:style-name="T412">20.3.3</text:span><text:span text:style-name="T413">.</text:span><text:span text:style-name="T414"><text:tab/>geba etiškai naudoti ir platinti duomenis, atsižvelgdamas į duomenų privatumą ir saugą;</text:span></text:p>
      <text:p text:style-name="P415"><text:span text:style-name="T416">20.3.4</text:span><text:span text:style-name="T417">.</text:span><text:span text:style-name="T418"><text:tab/>geba analizuoti nestruktūruotas problemas, formuluoti sprendimus ir efektyviai komunikuoti su visomis suinteresuotosiomis šalimis;</text:span></text:p>
      <text:p text:style-name="P419"><text:span text:style-name="T420">20.4</text:span><text:span text:style-name="T421">.</text:span><text:span text:style-name="T422"><text:tab/><text:s/>socialiniai gebėjimai:</text:span></text:p>
      <text:p text:style-name="P423"><text:span text:style-name="T424">20.4.1</text:span><text:span text:style-name="T425">.</text:span><text:span text:style-name="T426"><text:tab/>geba efektyviai dirbti komandoje (tarpasmeniniai santykiai ir komandinis darbas);</text:span></text:p>
      <text:p text:style-name="P427"><text:span text:style-name="T428">20.4.2</text:span><text:span text:style-name="T429">.</text:span><text:span text:style-name="T430"><text:tab/>geba efektyviai dirbti įvairialypėje ir daugiakultūrėje darbo aplinkoje (įvairialypė ir daugiakultūrinė aplinka);</text:span></text:p>
      <text:p text:style-name="P431"><text:span text:style-name="T432">20.4.3</text:span><text:span text:style-name="T433">.</text:span><text:span text:style-name="T434"><text:tab/>geba efektyviai komunikuoti profesinėje aplinkoje bent viena užsienio kalba;</text:span></text:p>
      <text:p text:style-name="P435"><text:span text:style-name="T436">20.5</text:span><text:span text:style-name="T437">.</text:span><text:span text:style-name="T438"><text:tab/>asmeniniai gebėjimai:</text:span></text:p>
      <text:p text:style-name="P439"><text:span text:style-name="T440">20.5.1</text:span><text:span text:style-name="T441">.</text:span><text:span text:style-name="T442"><text:tab/>geba efektyviai komunikuoti raštu ir žodžiu (rašytinė ir žodinė komunikacija);</text:span></text:p>
      <text:p text:style-name="P443"><text:span text:style-name="T444">20.5.2</text:span><text:span text:style-name="T445">.</text:span><text:span text:style-name="T446"><text:tab/>geba analizuoti ir sisteminti problemas (analitinis mąstymas);</text:span></text:p>
      <text:p text:style-name="P447"><text:span text:style-name="T448">20.5.3</text:span><text:span text:style-name="T449">.</text:span><text:span text:style-name="T450"><text:tab/>geba suprasti save visuomeniniame kontekste (reflektyvus mąstymas);</text:span></text:p>
      <text:p text:style-name="P451"><text:span text:style-name="T452">20.5.4</text:span><text:span text:style-name="T453">.</text:span><text:span text:style-name="T454"><text:tab/>geba greitai prisitaikyti prie naujų technologijų, nes turi išsiugdęs „moku mokytis“ požiūrį;</text:span></text:p>
      <text:p text:style-name="P455"><text:span text:style-name="T456">20.5.5</text:span><text:span text:style-name="T457">.</text:span><text:span text:style-name="T458"><text:tab/>geba, įsivertinę savo žinias, mokytis savarankiškai.</text:span></text:p>
      <text:p text:style-name="P459"><text:span text:style-name="T460">21</text:span><text:span text:style-name="T461">.</text:span><text:span text:style-name="T462"><text:tab/>Baigus antrosios pakopos universitetines studijas, turi būti pasiekti šie studijų rezultatai:</text:span></text:p>
      <text:p text:style-name="P463"><text:span text:style-name="T464">21.1</text:span><text:span text:style-name="T465">.</text:span><text:span text:style-name="T466"><text:tab/>žinios, jų taikymas. Asmuo:</text:span></text:p>
      <text:p text:style-name="P467"><text:span text:style-name="T468">21.1.1</text:span><text:span text:style-name="T469">.</text:span><text:span text:style-name="T470"><text:tab/>geba suprasti įmones (organizacijas) ir jų dalininkus, išorinį kontekstą, kuriame įmonės (organizacijos) veikia, žino, kaip jas valdyti, vertinant iš ilgalaikės ir tvarios perspektyvos;</text:span></text:p>
      <text:p text:style-name="P471"><text:span text:style-name="T472">21.1.2</text:span><text:span text:style-name="T473">.</text:span><text:span text:style-name="T474"><text:tab/>geba suprasti ir sistemiškai taikyti šiuolaikines vadybos teorijas globaliai, kompleksiškai, neapibrėžtumo sąlygomis, siekiant pagerinti verslo ir vadybos praktikas;</text:span></text:p>
      <text:p text:style-name="P475"><text:span text:style-name="T476">21.1.3</text:span><text:span text:style-name="T477">.</text:span><text:span text:style-name="T478"><text:tab/>geba numatyti potencialią įtaką, kurią vadybos sprendimai gali daryti visuomenei ir verslui;</text:span></text:p>
      <text:p text:style-name="P479"><text:span text:style-name="T480">21.1.4</text:span><text:span text:style-name="T481">.</text:span><text:span text:style-name="T482"><text:tab/>geba suprasti ir taikyti tvarios vertės kūrimo principus;<text:s/></text:span></text:p>
      <text:p text:style-name="P483"><text:span text:style-name="T484">21.1.5</text:span><text:span text:style-name="T485">.</text:span><text:span text:style-name="T486"><text:tab/>turi vadybos žinių, pagrįstų fundamentinių ir taikomųjų mokslinių tyrimų rezultatais, kurios sudaro pagrindą gebėjimui kurti naujas žinias;<text:s/></text:span></text:p>
      <text:p text:style-name="P487"><text:span text:style-name="T488">21.2</text:span><text:span text:style-name="T489">.</text:span><text:span text:style-name="T490"><text:tab/>gebėjimai vykdyti tyrimus:</text:span></text:p>
      <text:p text:style-name="P491"><text:span text:style-name="T492">21.2.1</text:span><text:span text:style-name="T493">.</text:span><text:span text:style-name="T494"><text:tab/>geba atrinkti, sisteminti ir kritiškai vertinti atitinkamus mokslinius vadybos tematikos tyrimus;</text:span></text:p>
      <text:p text:style-name="P495"><text:span text:style-name="T496">21.2.2</text:span><text:span text:style-name="T497">.</text:span><text:span text:style-name="T498"><text:tab/>geba išvystyti ir savarankiškai atlikti mokslinį tyrimą vadybos srityje;</text:span></text:p>
      <text:p text:style-name="P499"><text:span text:style-name="T500">21.2.3</text:span><text:span text:style-name="T501">.</text:span><text:span text:style-name="T502"><text:tab/><text:s/>geba interpretuoti mokslinio tyrimo rezultatus ir pateikti vadybinius sprendimus;</text:span></text:p>
      <text:p text:style-name="P503"><text:span text:style-name="T504">21.3</text:span><text:span text:style-name="T505">.</text:span><text:span text:style-name="T506"><text:tab/>specialieji gebėjimai:<text:s/></text:span></text:p>
      <text:p text:style-name="P507"><text:span text:style-name="T508">21.3.1</text:span><text:span text:style-name="T509">.</text:span><text:span text:style-name="T510"><text:tab/>geba prisiimti lyderystę įvairiose profesinės veiklos situacijose;</text:span></text:p>
      <text:p text:style-name="P511"><text:span text:style-name="T512">21.3.2</text:span><text:span text:style-name="T513">.</text:span><text:span text:style-name="T514"><text:tab/>geba vadovauti kitų darbuotojų veiklai įvairialypiame globaliame kontekste;</text:span></text:p>
      <text:p text:style-name="P515"><text:span text:style-name="T516">21.3.3</text:span><text:span text:style-name="T517">.</text:span><text:span text:style-name="T518"><text:tab/>geba priimti sprendimus ir juos tinkamai pagrįsti<text:s/></text:span><text:span text:style-name="T519">įvairiose situacijose neapibrėžtumo sąlygomis</text:span><text:span text:style-name="T520">;</text:span></text:p>
      <text:p text:style-name="P521"><text:span text:style-name="T522">21.3.4</text:span><text:span text:style-name="T523">.</text:span><text:span text:style-name="T524"><text:tab/>geba integruoti skirtingų sričių žinias;</text:span></text:p>
      <text:p text:style-name="P525"><text:span text:style-name="T526">21.4</text:span><text:span text:style-name="T527">.</text:span><text:span text:style-name="T528"><text:tab/>socialiniai gebėjimai:</text:span></text:p>
      <text:p text:style-name="P529"><text:span text:style-name="T530">21.4.1</text:span><text:span text:style-name="T531">.</text:span><text:span text:style-name="T532"><text:tab/>geba vadovauti komandai ir būti atskaitingi už jos rezultatus;</text:span></text:p>
      <text:p text:style-name="P533"><text:span text:style-name="T534">21.4.2</text:span><text:span text:style-name="T535">.</text:span><text:span text:style-name="T536"><text:tab/><text:s text:c="2"/>geba efektyviai, sklandžiai ir įtaigiai, raštu ir žodžiu komunikuoti bent viena užsienio kalba, diskutuoti aktualiais vadybos praktikos ir teorijos klausimais, įskaitant verslo idėjų pristatymą, verslo ataskaitų rengimą, konsultavimą ir ekspertinį vertinimą;</text:span></text:p>
      <text:p text:style-name="P537"><text:span text:style-name="T538">21.4.3</text:span><text:span text:style-name="T539">.</text:span><text:span text:style-name="T540"><text:tab/>geba organizuoti ir vykdyti mokslinius tyrimus individualiai ir grupėse, taip pat tarpdalykinėje komandoje, vertinti grupės darbo efektyvumą, taikyti grupės sudarymo, užduočių perdavimo ir valdymo principus, vadovautis profesine etika ir pilietiškumu, tiek nacionaliniame, tiek tarptautiniame kontekste;</text:span></text:p>
      <text:p text:style-name="P541"><text:span text:style-name="T542">21.4.4</text:span><text:span text:style-name="T543">.</text:span><text:span text:style-name="T544"><text:tab/>geba savarankiškai organizuoti veiklos planų ir projektų rengimą, vadovauti jų įgyvendinimui, vertinti veiklos efektyvumą;</text:span></text:p>
      <text:p text:style-name="P545"><text:span text:style-name="T546">21.5</text:span><text:span text:style-name="T547">.</text:span><text:span text:style-name="T548"><text:tab/>asmeniniai gebėjimai:</text:span></text:p>
      <text:p text:style-name="P549"><text:span text:style-name="T550">21.5.1</text:span><text:span text:style-name="T551">.</text:span><text:span text:style-name="T552"><text:tab/>geba inovuoti, inicijuoti naujus verslo projektus ir jiems vadovauti;<text:s/></text:span></text:p>
      <text:p text:style-name="P553"><text:span text:style-name="T554">21.5.2</text:span><text:span text:style-name="T555">.</text:span><text:span text:style-name="T556"><text:tab/>geba taikyti strateginį, kritinį ir konstruktyvų mąstymą priimdamas vadybinius sprendimus sudėtingose ir neapibrėžtose situacijose;</text:span></text:p>
      <text:p text:style-name="P557"><text:span text:style-name="T558">21.5.3</text:span><text:span text:style-name="T559">.</text:span><text:span text:style-name="T560"><text:tab/>geba savarankiškai tobulinti ir plėsti profesinę kompetenciją per visą gyvenimą trunkantį mokymąsi;</text:span></text:p>
      <text:p text:style-name="P561"><text:span text:style-name="T562">21.5.4</text:span><text:span text:style-name="T563">.</text:span><text:span text:style-name="T564"><text:tab/>geba priimti etiškumu ir tvaria plėtra pagrįstus sprendimus.<text:s/></text:span></text:p>
      <text:p text:style-name="P565"/>
      <text:p text:style-name="P566"><text:span text:style-name="T567">IV</text:span><text:span text:style-name="T568"><text:s/>SKYRIUS</text:span></text:p>
      <text:p text:style-name="P569"><text:span text:style-name="T570">DĖSTYMAS, STUDIJAVIMAS IR VERTINIMAS</text:span></text:p>
      <text:p text:style-name="P571"/>
      <text:p text:style-name="P572"><text:span text:style-name="T573">22</text:span><text:span text:style-name="T574">.</text:span><text:span text:style-name="T575"><text:tab/>Studijų procese turi būti siekiama įgyvendinti mokymosi visą gyvenimą principą. Programa, jos turinys ir didaktinė sistema studentus turi motyvuoti studijuojant naudotis įvairiais žinių įgijimo ištekliais ir šaltiniais, o dėstytojus – į studijų procesą integruoti naujoves.<text:s/></text:span></text:p>
      <text:p text:style-name="P576"><text:span text:style-name="T577">23</text:span><text:span text:style-name="T578">.</text:span><text:span text:style-name="T579"><text:tab/>Dėstymas turi būti pagrįstas šiuolaikiniu ir aktualiu<text:s/></text:span><text:span text:style-name="T580">vadybos bei dėstomo dalyko</text:span><text:span text:style-name="T581"><text:s/>mokslo ir praktikos pasiekimų turiniu. <text:s/></text:span></text:p>
      <text:p text:style-name="P582"><text:span text:style-name="T583">24</text:span><text:span text:style-name="T584">.</text:span><text:span text:style-name="T585"><text:tab/>Didaktinė studijų programos sistema turi padėti įsisavinti reikalingas žinias, ugdyti specialiuosius, tiriamuosius, socialinius ir <text:s/>asmeninius gebėjimus. <text:s/></text:span></text:p>
      <text:p text:style-name="P586"><text:span text:style-name="T587">25</text:span><text:span text:style-name="T588">.</text:span><text:span text:style-name="T589"><text:tab/>Dėstytojai turi suprasti didaktinę studijų programos koncepciją, savo kompetencijomis atitikti studijų programos reikalavimus, gebėti kurti studijų dalyko (modulio) programą, atsižvelgdami į konkrečią studijų programą, kuriai šis dalykas (modulis) priklauso. Rengdami studijų medžiagą, dėstytojai turi remtis naujausių mokslinių tyrimų rezultatais, išmanyti dėstomojo dalyko (modulio) sąsajas su kitomis studijų ir mokslo kryptimis, gebėti tobulinti dėstymo ir studijavimo turinį, pasirinkti tinkamus, į studentus orientuotus dėstymo ir pasiekimų vertinimo metodus.<text:s/></text:span></text:p>
      <text:p text:style-name="P590"><text:span text:style-name="T591">26</text:span><text:span text:style-name="T592">.</text:span><text:span text:style-name="T593"><text:tab/>Studijų metodai turi būti efektyvūs ir įvairūs. Savarankiško darbo užduotys turi atitikti studijų programos studijų rezultatus ir motyvuoti studentus. Studentų ir dėstytojų darbo laikas bei materialiniai ištekliai (bibliotekos, laboratorijos, įranga ir kiti) turi būti naudojami racionaliai.</text:span></text:p>
      <text:p text:style-name="P594"><text:span text:style-name="T595">27</text:span><text:span text:style-name="T596">.</text:span><text:span text:style-name="T597"><text:tab/>Studijų procese pasirinktinai turi būti taikomi įvairūs studijų metodai pagal dalyko pobūdį. Rekomenduojami vadybos<text:s/></text:span><text:span text:style-name="T598">krypties</text:span><text:span text:style-name="T599"><text:s/>studijų metodai: tradicinės ir interaktyvios paskaitos, praktiniai užsiėmimai, laboratoriniai užsiėmimai, informacijos paieškos ir apibendrinimo užduotys, atvejų studijos, debatai, problemų analizės ir jų sprendimo užsiėmimai, individualūs ir grupiniai darbai, ataskaitų pristatymo rinkiniai, konsultacijos ir kita. Skirtingų pakopų studijose gali būti taikomi tie patys metodai, tačiau jų taikymas antrojoje studijų pakopoje turi sietis su gilesniu turinio supratimu, sudėtingesnėmis užduotimis. Jie turi skatinti studentus savarankiškai, kritiškai ir atsakingai dėstyti savo įžvalgas integruojant įvairių sričių kompetencijas.<text:s/></text:span></text:p>
      <text:p text:style-name="P600"><text:span text:style-name="T601">28</text:span><text:span text:style-name="T602">.</text:span><text:span text:style-name="T603"><text:tab/>Studijų rezultatuose aprašytos žinios ir gebėjimai turi būti formaliai įvertinami. Studentai turi laiku gauti tinkamą grįžtamąją informaciją apie savo atliktus darbus.<text:s/></text:span></text:p>
      <text:p text:style-name="P604"><text:span text:style-name="T605">29</text:span><text:span text:style-name="T606">.</text:span><text:span text:style-name="T607"><text:tab/>Visi studentų įvertinimai turi būti paremti aiškiai suformuluotais ir iš anksto žinomais kriterijais. Studijų programoje turi būti aiškiai apibrėžtos numatytos vertinti darbų apimtys bei studentų rezultatų ir pasiekimų vertinimo metodai ir kriterijai.</text:span></text:p>
      <text:p text:style-name="P608"><text:span text:style-name="T609">30</text:span><text:span text:style-name="T610">.</text:span><text:span text:style-name="T611"><text:tab/>Vertinimo sistema turi aprėpti vertinimo metodus, leidžiančius stebėti studentų studijuojamo dalyko (modulio) pasiekimus, susietai vertinti jų žinias ir gebėjimus. Pasiekimų vertinimo metodai turi būti aiškiai susieti su dalyko (modulio) turiniu ir jame taikomais studijų metodais. Dėstytojams siūloma rinktis įvairius vertinimo metodus ir būdus. Rekomenduojami vertinimo metodai: egzaminas, problemos sprendimo analizė, kontrolinis darbas, pranešimas, seminaras, laboratorinių darbų ataskaita, praktikos ataskaita, individualių ir grupinių darbų ataskaitų vertinimas, savęs vertinimas ir kita. Dėstytojai turi išmanyti metodinius jų taikymo aspektus, būti skatinami kurti ir taikyti integruotus vertinimo metodus.<text:s/></text:span></text:p>
      <text:p text:style-name="P612"><text:span text:style-name="T613">31</text:span><text:span text:style-name="T614">.</text:span><text:span text:style-name="T615"><text:tab/><text:s/>Studentų pasiekimų įvertinimo sistema turi būti aiškiai dokumentuota, suprantama ir skaidri bei užtikrinti, kad studijų programą baigiantys studentai yra pasiekę tam tikrą studijų programoje apibrėžtą rezultatų lygmenį.</text:span></text:p>
      <text:p text:style-name="P616"><text:span text:style-name="T617">32</text:span><text:span text:style-name="T618">.</text:span><text:span text:style-name="T619"><text:tab/></text:span><text:span text:style-name="T620">Studijuojamo dalyko (modulio) studijų rezultatuose aprašytų žinių ir gebėjimų vertinimas turi būti grindžiamas objektyvumo principu. Vertinimai turi būti paremti aiškiai suformuluotais, iš anksto žinomais kriterijais ir lydimi konstruktyvių komentarų (grįžtamojo ryšio). Formuluojant vertinimo kriterijus, turi būti nurodomas žemiausias pasiekimų lygis, atitinkantis mažiausią teigiamą įvertinimą. Vertinant studento pasiekimus, rekomenduotina taikyti kaupiamąjį balą.</text:span></text:p>
      <text:p text:style-name="P621"/>
      <text:p text:style-name="P622"><text:span text:style-name="T623">V</text:span><text:span text:style-name="T624"><text:s/>SKYRIUS</text:span></text:p>
      <text:p text:style-name="P625"><text:span text:style-name="T626">STUDIJŲ PROGRAMŲ VYKDYMO REIKALAVIMAI</text:span></text:p>
      <text:p text:style-name="P627"/>
      <text:p text:style-name="P628"><text:span text:style-name="T629">33</text:span><text:span text:style-name="T630">.</text:span><text:span text:style-name="T631"><text:tab/></text:span><text:span text:style-name="T632">Studijų programa turi atitikti šiame Apraše ir kituose studijas reglamentuojančiuose teisės aktuose nustatytus studijų programų reikalavimus, būti aktuali, atitikti mokslo ir studijų krypties lygį, nuolat tobulinama ir atnaujinama. Studijų vykdytojai turi užtikrinti, kad studijų programa sudarytų galimybes studentams dar studijų metu susipažinti su naujovių turiniu, inovatyviomis temomis, jie būtų skatinami įžvelgti ir numatyti studijų krypties ir profesinės veiklos raidos perspektyvas, paremtas naujausiomis mokslo žiniomis.</text:span></text:p>
      <text:p text:style-name="P633"><text:span text:style-name="T634">34</text:span><text:span text:style-name="T635">.</text:span><text:span text:style-name="T636"><text:tab/>Studijų programos vykdymas turi būti grindžiamas jos kokybės priežiūra, įtraukiant visas suinteresuotas puses.</text:span></text:p>
      <text:p text:style-name="P637"><text:span text:style-name="T638">35</text:span><text:span text:style-name="T639">.</text:span><text:span text:style-name="T640"><text:tab/>Studijų programos studijų rezultatai turi būti aiškūs ir pasiekiami. Studijų programos sandara turi atskleisti vadybos krypties išskirtinumą, specifiką.</text:span></text:p>
      <text:p text:style-name="P641"><text:span text:style-name="T642">36</text:span><text:span text:style-name="T643">.</text:span><text:span text:style-name="T644"><text:tab/>Studijų programa turi būti sudaryta taip, kad atitiktų įvairių numatomų studentų grupių poreikius, sietinus su studijų trukme ir intensyvumu, tvarkaraščio įvairove, geografiniais ypatumais, galimybe sudaryti individualų studijų planą, kvalifikacijų derinius.</text:span></text:p>
      <text:p text:style-name="P645"><text:span text:style-name="T646">37</text:span><text:span text:style-name="T647">.</text:span><text:span text:style-name="T648"><text:tab/></text:span><text:span text:style-name="T649">Vadybos krypties programų dėstytojams Aprašas specialių reikalavimų nenustato.<text:s/></text:span></text:p>
      <text:p text:style-name="P650"><text:span text:style-name="T651">38</text:span><text:span text:style-name="T652">.</text:span><text:span text:style-name="T653"><text:tab/></text:span><text:span text:style-name="T654">Integrali vadybos krypties studijų dalis pirmojoje studijų pakopoje yra praktika. Praktikos tikslas – ugdyti studento gebėjimus susieti teorines žinias su praktinės veiklos problemų sprendimu. Aukštoji mokykla turi pasiūlyti studentams galimų praktikos vietų sąrašą. Studentas, pritarus aukštajai mokyklai, praktikos vietą gali susirasti pats. Pasirinkus praktikos instituciją, sudaroma trišalė sutartis tarp studento, aukštosios mokyklos ir praktikos institucijos.</text:span></text:p>
      <text:p text:style-name="P655"><text:span text:style-name="T656">39</text:span><text:span text:style-name="T657">.</text:span><text:span text:style-name="T658"><text:tab/></text:span><text:span text:style-name="T659"><text:s text:c="3"/>Praktika turi būti organizuojama vadovaujantis aukštosios mokyklos parengta praktikos organizavimo tvarka. Praktikos organizavimo procese turi būti realizuojama bendradarbiavimo su socialiniais partneriais idėja. Praktikos užduotys turi būti parenkamos siejant akademinį studentų pasirengimą su praktinės veiklos kompetencija. Rekomenduotina praktikos vadovus institucijoje įtraukti į praktikos užduočių turinio ir praktikos organizavimo tobulinimo procesą.</text:span></text:p>
      <text:p text:style-name="P660"><text:span text:style-name="T661">40</text:span><text:span text:style-name="T662">.</text:span><text:span text:style-name="T663"><text:tab/>Koleginėse studijose rekomenduojama organizuoti pažintines, mokomąsias, profesinės veiklos ir baigiamosios profesinės veiklos praktikas. Mokomosios ir pažintinės praktikos gali būti<text:s/></text:span><text:soft-page-break/><text:span text:style-name="T664">atliekamos auditorijose ir (arba) praktinio mokymo įmonėse. Mokomosios praktikos metu pagal galimybes turi būti sukuriama reali darbo situacija, praktikos užduotys parengiamos, remiantis konkrečios įmonės, įstaigos ar organizacijos veiklos duomenimis, naudojant teisės aktus, statistikos duomenis ir kompiuterinę techniką. Kitos praktikos turi būti atliekamos įmonėse, įstaigose ar organizacijose pagal trišales praktinio mokymo sutartis. Baigiamoji profesinės veiklos praktika turi būti sudedamoji studijų proceso dalis. Ji turi būti atliekama pagal patvirtintą studento praktinio mokymo sutartį. Baigiamosios profesinės veiklos praktikos tikslas – ugdyti studentų gebėjimus susieti teorines žinias su praktinės veiklos problemų sprendimu. Praktikos metu studentai turi rinkti baigiamojo darbo duomenis, įgyti praktinio, organizacinio ir projektinio darbo įgūdžių. Baigiamosios profesinės veiklos praktikos pagrindinė praktinio mokymo forma – nustatytos trukmės darbas studijų programose numatytu laiku įvairiose tarptautinėse ir nacionalinėse organizacijose, privačiame (gamybos, prekybos, paslaugų ir kitose srityse), viešajame (valstybės tarnyba) sektoriuose, kitose įmonėse ar viešojo sektoriaus institucijose bei organizacijose.</text:span></text:p>
      <text:p text:style-name="P665"><text:span text:style-name="T666">41</text:span><text:span text:style-name="T667">.</text:span><text:span text:style-name="T668"><text:tab/>Pirmosios pakopos universitetinių studijų praktikos turi būti atliekamos įmonėse, įstaigose, organizacijose pagal trišales sutartis. Gali būti įskaitoma praktika, atlikta sudarius dvišalę sutartį su darbdaviu, jeigu jos metu įgytos kompetencijos dera su programoje numatytos praktikos studijų rezultatais. Darbas praktikos vietoje turi būti tinkamai organizuojamas. <text:s/>Aukštoji mokykla ir praktiką suteikiančios organizacijos turi bendradarbiauti <text:s/>rengiant individualias užduotis studentams. Praktika turi būti atliekama pagal patvirtintą užduotį ir numatytą trukmę. Studentų darbo ataskaitų išklausymas ir įvertinimas yra būtinos sudedamosios šio proceso dalys.</text:span></text:p>
      <text:p text:style-name="P669"><text:span text:style-name="T670">42</text:span><text:span text:style-name="T671">.</text:span><text:span text:style-name="T672"><text:tab/></text:span><text:span text:style-name="T673">Visų pakopų vadybos<text:s/></text:span><text:span text:style-name="T674">krypties</text:span><text:span text:style-name="T675"><text:s/>studijos baigiamos baigiamuoju darbu (projektu). Baigiamasis darbas (projektas) turi būti pagrįstas žiniomis ir gebėjimais, įgytais studijuojant, ir orientuotas į studijų programos rezultatų pasiekimą. Baigiamasis darbas rengiamas ir ginamas pagal aukštosios mokyklos parengtus ir patvirtintus metodinius baigiamųjų darbų rengimo ir gynimo reikalavimus.</text:span></text:p>
      <text:p text:style-name="P676"><text:span text:style-name="T677">43</text:span><text:span text:style-name="T678">.</text:span><text:span text:style-name="T679"><text:tab/></text:span><text:span text:style-name="T680">Profesinio bakalauro baigiamasis darbas (projektas) turi atskleisti studento gebėjimą suprasti ir analizuoti vadybos reiškinius bei procesus ir kūrybiškai taikyti teorines vadybos žinias bei praktinius įgūdžius sprendžiant vadybos problemas. Bent vienas baigiamojo darbo vertinimo komisijos narys turi būti vadybos specialistas (vadovas) praktikas.<text:s/></text:span></text:p>
      <text:p text:style-name="P681"><text:span text:style-name="T682">44</text:span><text:span text:style-name="T683">.</text:span><text:span text:style-name="T684"><text:tab/></text:span><text:span text:style-name="T685">Bakalauro baigiamasis darbas (projektas) turi atskleisti studento gebėjimą suprasti ir<text:s/></text:span></text:p>
      <text:p text:style-name="P686"><text:span text:style-name="T687">analizuoti vadybos reiškinius bei procesus ir kūrybiškai taikyti teorines vadybos žinias bei praktinius įgūdžius sprendžiant vadybos problemas; turi būti pagrįstas savarankiškais taikomaisiais tyrimais, gebėjimu analizuoti ir interpretuoti jų rezultatus, pagrįstai formuluoti tyrimų išvadas ir rekomendacijas. Bent vienas baigiamojo darbo vertinimo komisijos narys turi būti vadybos specialistas (vadovas) praktikas arba dėstytojas iš kitos aukštosios mokyklos, rengiančios vadybos specialistus.</text:span></text:p>
      <text:p text:style-name="P688"><text:span text:style-name="T689">45</text:span><text:span text:style-name="T690">.</text:span><text:span text:style-name="T691"><text:tab/></text:span><text:span text:style-name="T692">Magistro baigiamasis darbas (projektas) turi būti pagrįstas pasirinktą vadybos krypties temą atitinkančių mokslo darbų analize, sinteze ir kritiniu vertinimu; savarankiškais moksliniais tyrimais, gebėjimu analizuoti ir interpretuoti jų rezultatus, pagrįstai formuluoti tyrimų išvadas ir rekomendacijas. Bent vienas baigiamojo darbo vertinimo komisijos narys turi būti vadybos specialistas (vadovas) praktikas arba mokslininkas iš kitos aukštosios mokyklos, rengiančios vadybos specialistus.</text:span></text:p>
      <text:p text:style-name="P693"><text:span text:style-name="T694">46</text:span><text:span text:style-name="T695">.</text:span><text:span text:style-name="T696"><text:tab/></text:span><text:span text:style-name="T697">Materialinei ir metodinei bazei Aprašas specialių reikalavimų nenustato.</text:span></text:p>
      <text:p text:style-name="P698"><text:span text:style-name="T699">47</text:span><text:span text:style-name="T700">.</text:span><text:span text:style-name="T701"><text:tab/></text:span><text:span text:style-name="T702">Mokymo medžiaga ir literatūros šaltiniai turi būti prieinami bibliotekoje ir (ar) elektroninėje aplinkoje. Studentams kontaktinių užsiėmimų metu ir atliekant savarankiško darbo užduotis turi būti suteikiama galimybė naudotis reikalinga programine įranga (simuliaciniai žaidimai sprendžiant vadybos problemas, statistikos programos, skirtos apdoroti tyrimo duomenis, ir kt.) praktiniams įgūdžiams įgyti.</text:span></text:p>
      <text:p text:style-name="P703"><text:span text:style-name="T70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7</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3b87dad-141f-41d5-b570-8bf2c8ab44c6</dc:title>
    <meta:initial-creator>Remeisienė Eglė</meta:initial-creator>
    <dc:creator>adlibuser</dc:creator>
    <meta:creation-date>2021-10-01T07:33:00Z</meta:creation-date>
    <dc:date>2021-10-01T07:3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588" meta:word-count="3705" meta:character-count="27058" meta:row-count="1995" meta:non-whitespace-character-count="23941"/>
  </office:meta>
</office:document-meta>
</file>