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fo:letter-spacing="-0.0027in" style:font-size-complex="12pt"/>
    </style:style>
    <style:style style:name="T43" style:parent-style-name="DefaultParagraphFont" style:family="text">
      <style:text-properties fo:letter-spacing="-0.0027in" style:font-size-complex="12pt"/>
    </style:style>
    <style:style style:name="T44" style:parent-style-name="DefaultParagraphFont" style:family="text">
      <style:text-properties fo:letter-spacing="-0.0041in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letter-spacing="-0.0041in" style:font-size-complex="12pt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letter-spacing="-0.0041in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letter-spacing="-0.0041in" style:font-size-complex="12pt"/>
    </style:style>
    <style:style style:name="T68" style:parent-style-name="DefaultParagraphFont" style:family="text">
      <style:text-properties fo:letter-spacing="-0.0034in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letter-spacing="-0.0034in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letter-spacing="-0.0034in" style:font-size-complex="12pt"/>
    </style:style>
    <style:style style:name="T73" style:parent-style-name="DefaultParagraphFont" style:family="text">
      <style:text-properties fo:letter-spacing="-0.0041in" style:font-size-complex="12pt"/>
    </style:style>
    <style:style style:name="T74" style:parent-style-name="DefaultParagraphFont" style:family="text">
      <style:text-properties fo:letter-spacing="-0.0034in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letter-spacing="-0.0041in" style:font-size-complex="12pt"/>
    </style:style>
    <style:style style:name="T77" style:parent-style-name="DefaultParagraphFont" style:family="text">
      <style:text-properties fo:letter-spacing="-0.0013in" style:font-size-complex="12pt"/>
    </style:style>
    <style:style style:name="T78" style:parent-style-name="DefaultParagraphFont" style:family="text">
      <style:text-properties fo:letter-spacing="-0.0034in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letter-spacing="-0.0034in" style:font-size-complex="12pt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5in"/>
    </style:style>
    <style:style style:name="P85" style:parent-style-name="Normal" style:family="paragraph">
      <style:paragraph-properties fo:text-align="justify" fo:text-indent="0.5in"/>
    </style:style>
    <style:style style:name="P86" style:parent-style-name="Normal" style:family="paragraph">
      <style:paragraph-properties fo:text-align="justify" fo:text-indent="0.5in"/>
    </style:style>
    <style:style style:name="P87" style:parent-style-name="Normal" style:family="paragraph">
      <style:paragraph-properties style:punctuation-wrap="simple" fo:text-align="justify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style:punctuation-wrap="simple" fo:text-align="justify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style:punctuation-wrap="simple" fo:text-align="justify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9">Pasvalio rajono savivaldybės taryba</text:p>
      <text:p text:style-name="Normal"/>
      <text:p text:style-name="P10">Sprendimas</text:p>
      <text:p text:style-name="P11"><text:span text:style-name="T12">Dėl</text:span><text:span text:style-name="T13"><text:s/></text:span><text:span text:style-name="T14">PASVALIO RAJONO SAVIVALDYBĖS TARYBOS 2019 M. LAPKRIČIO 27 D. SPRENDIMO NR. T1-228 „DĖL KONKURSŲ Į PASVALIO RAJONO SAVIVALDYBĖS KONTROLIUOJAMŲ BENDROVIŲ VADOVŲ PAREIGAS ORGANIZAVIMO IR VYKDYMO TVARKOS APRAŠO PATVIRTINIMO“ PAKEITIMO</text:span></text:p>
      <text:p text:style-name="P15"/>
      <text:p text:style-name="P16">2022 m. gruodžio 21 d. Nr. T1-230</text:p>
      <text:p text:style-name="P17">Pasvalys</text:p>
      <text:p text:style-name="Normal"/>
      <text:p text:style-name="Normal"/>
      <text:p text:style-name="P18">Vadovaudamasi vietos savivaldos įstatymo 18 straipsnio 1 dalimi, Pasvalio rajono savivaldybės taryba nusprendžia:</text:p>
      <text:p text:style-name="P19">1.<text:tab/>Pakeisti Pasvalio rajono savivaldybės tarybos 2019 m. lapkričio 27 d. sprendimą Nr. T1-228 „Dėl Konkursų į Pasvalio rajono savivaldybės kontroliuojamų bendrovių vadovų pareigas organizavimo ir vykdymo tvarkos aprašo patvirtinimo“ (toliau – Sprendimas):</text:p>
      <text:p text:style-name="P20">1.1.<text:tab/>Pakeisti Sprendimo antraštę ir ją išdėstyti taip:</text:p>
      <text:p text:style-name="P21">„Dėl Konkursų į Pasvalio rajono savivaldybės valdomų bendrovių vadovų pareigas organizavimo ir vykdymo tvarkos aprašo patvirtinimo“<text:s/></text:p>
      <text:p text:style-name="P22">1.2.<text:tab/>Pakeisti Sprendimo dėstomosios dalies pirmąją pastraipą ir ją išdėstyti taip:</text:p>
      <text:p text:style-name="P23">„patvirtinti Konkursų į Pasvalio rajono savivaldybės valdomų bendrovių vadovų pareigas organizavimo ir vykdymo tvarkos aprašą (pridedama).“</text:p>
      <text:p text:style-name="P24">1.3.<text:tab/>Sprendimu patvirtintame Konkursų į Pasvalio rajono savivaldybės kontroliuojamų bendrovių vadovų pareigas organizavimo ir vykdymo tvarkos apraše:</text:p>
      <text:p text:style-name="P25">1.3.1.<text:tab/>Pakeisti pavadinimą ir jį išdėstyti taip:</text:p>
      <text:p text:style-name="P26">„Konkursų į Pasvalio rajono savivaldybės valdomų bendrovių vadovų pareigas organizavimo ir vykdymo tvarkos aprašas“</text:p>
      <text:p text:style-name="P27">1.3.2.<text:tab/>Pakeisti 1 punktą ir jį išdėstyti taip:</text:p>
      <text:p text:style-name="P28">„1. Konkursų į Pasvalio rajono savivaldybės valdomų bendrovių vadovų pareigas organizavimo ir vykdymo tvarkos aprašas (toliau – Aprašas) reglamentuoja<text:s/><text:span text:style-name="T29">Pasvalio rajono savivaldybės (toliau – Savivaldybė) valdomų bendrovių vadovų konkursų organizavimą ir vykdymą.“</text:span></text:p>
      <text:p text:style-name="P30">1.3.3.<text:tab/>Pakeisti 2 punktą ir jį išdėstyti taip:</text:p>
      <text:p text:style-name="P31"><text:span text:style-name="T32">„</text:span><text:span text:style-name="T33">2</text:span><text:span text:style-name="T34">. Savivaldybės valdoma bendrovė</text:span><text:span text:style-name="T35"><text:s/></text:span><text:span text:style-name="T36">– uždaroji akcinė bendrovė, kurios akcijos ar dalis akcijų, suteikiančių daugiau kaip 1/2 visų balsų šios bendrovės visuotiniame akcininkų susirinkime, priklauso Savivaldybei nuosavybės teise.“</text:span></text:p>
      <text:p text:style-name="P37">1.3.4.<text:tab/>Pakeisti 3 punktą ir jį išdėstyti taip:</text:p>
      <text:p text:style-name="P38"><text:span text:style-name="T39">„</text:span><text:span text:style-name="T40">3</text:span><text:span text:style-name="T41">. Savivaldybės valdomos bendrovės vadovas renkamas</text:span><text:span text:style-name="T42"><text:s/></text:span><text:span text:style-name="T43">viešo konkurso būdu 5<text:s/></text:span><text:span text:style-name="T44">metų kadencijai</text:span><text:span text:style-name="T45">, laikantis<text:s/></text:span><text:span text:style-name="T46">veiklos skaidrumo, teisėtumo, lygiateisiškumo principų.“</text:span></text:p>
      <text:p text:style-name="P47">1.3.5.<text:tab/>Pakeisti 5 punktą ir jį išdėstyti taip:</text:p>
      <text:p text:style-name="P48">„5. Sprendimą skelbti konkursą priima Savivaldybės taryba, išskyrus išimtį nustatytą Aprašo 44 punkte.“</text:p>
      <text:p text:style-name="P49">1.3.6.<text:tab/>Pakeisti 7 punktą ir jį išdėstyti taip:</text:p>
      <text:p text:style-name="P50">„7.<text:span text:style-name="T51"><text:s/>Konkursas skelbiamas</text:span>: Viešojo valdymo agentūros, Savivaldybės ir Savivaldybės valdomos bendrovės, kurios vadovo pareigoms eiti skelbiamas konkursas (toliau – Bendrovė),<text:s/><text:soft-page-break/>interneto svetainėse.<text:span text:style-name="T52"><text:s/>Informacija apie konkursą gali būti skelbiama ir kituose informacijos šaltiniuose.“</text:span></text:p>
      <text:p text:style-name="P53">1.3.7.<text:tab/>Pakeisti 41 punktą ir jį išdėstyti taip:</text:p>
      <text:p text:style-name="P54"><text:span text:style-name="T55">„</text:span><text:span text:style-name="T56">41</text:span><text:span text:style-name="T57">. Savivaldybės valdomos bendrovės</text:span><text:span text:style-name="T58"><text:s/></text:span><text:span text:style-name="T59">vadovas pradeda eiti pareigas nuo sprendime dėl jo paskyrimo nurodytos dienos.“</text:span></text:p>
      <text:p text:style-name="P60">1.3.8.<text:tab/>Pakeisti 42 punktą ir jį išdėstyti taip:</text:p>
      <text:p text:style-name="P61"><text:span text:style-name="T62">„</text:span><text:span text:style-name="T63">42</text:span><text:span text:style-name="T64">.<text:s/></text:span><text:span text:style-name="T65">Tas pats asmuo tos<text:s/></text:span><text:span text:style-name="T66">pačios Savivaldybės valdomos bendrovės vadovu gali būti skiriamas ne daugiau kaip dvi kadencijas iš eilės.<text:s/></text:span><text:span text:style-name="T67">Pasibaigus pirmajai<text:s/></text:span><text:span text:style-name="T68">kadencijai, S</text:span><text:span text:style-name="T69">avivaldybės valdomos<text:s/></text:span><text:span text:style-name="T70">bendrovės vadovas Savivaldybės tarybos sprendimu gali būti skiriamas antrajai 5 metų kadencijai, atsižvelgiant į tai, ar vadovo pirmosios kadencijos laikotarpiu S</text:span><text:span text:style-name="T71">avivaldybės valdoma<text:s/></text:span><text:span text:style-name="T72">bendrovė pasiekė visus jai<text:s/></text:span><text:span text:style-name="T73">nustatytus veiklos užduočių tikslus.<text:s/></text:span><text:span text:style-name="T74">S</text:span><text:span text:style-name="T75">avivaldybės valdomos<text:s/></text:span><text:span text:style-name="T76">bendrovės<text:s/></text:span><text:span text:style-name="T77">pasiektų veiklos užduočių tikslų atitiktis jai nustatytiems veiklos užduočių tikslams vertinama Savivaldybės tarybos nustatyta tvarka.<text:s/></text:span><text:span text:style-name="T78">Pasibaigus antrajai kadencijai, S</text:span><text:span text:style-name="T79">avivaldybės valdomos<text:s/></text:span><text:span text:style-name="T80">bendrovės vadovas atšaukiamas iš pareigų.“</text:span></text:p>
      <text:p text:style-name="P81">1.3.9.<text:tab/>Pakeisti 44 punktą ir jį išdėstyti taip:</text:p>
      <text:p text:style-name="P82">„44.<text:s/><text:span text:style-name="T83">Neįvykus konkursui Aprašo 43 punkte nustatytais atvejais,<text:s/></text:span>naujas (-i) Savivaldybės tarybos sprendimas (-ai) dėl šio konkurso organizavimo nepriimamas (-i), jis (jie) organizuojamas (-i) iš naujo šia tvarka:</text:p>
      <text:p text:style-name="P84">44.1. Savivaldybės meras, ne vėliau kaip per 2 darbo dienas nuo Aprašo 43 punkte nustatytų aplinkybių atsiradimo, priima sprendimą, kad viešas konkursas laikomas neįvykusiu;</text:p>
      <text:p text:style-name="P85">44.2. Savivaldybės administracijos direktorius ne vėliau kaip per 10 darbo dienų nuo Aprašo 44.1 papunktyje nurodyto sprendimo priėmimo dienos apie viešą konkursą paskelbia Aprašo 7 punkte nurodytuose šaltiniuose ir paviešina informaciją rajono laikraštyje „Darbas“;</text:p>
      <text:p text:style-name="P86">44.3. kitos konkurso organizavimo ir vykdymo procedūras vykdomos Aprašo nustatyta tvarka ir terminais.“</text:p>
      <text:p text:style-name="P87"><text:span text:style-name="T88">2</text:span><text:span text:style-name="T89">. Nustatyti, kad šis sprendimas:</text:span></text:p>
      <text:p text:style-name="P90"><text:span text:style-name="T91">2.1</text:span><text:span text:style-name="T92">. įsigalioja 2023 m. sausio 1 d.;</text:span></text:p>
      <text:p text:style-name="P93"><text:span text:style-name="T94">2.2</text:span><text:span text:style-name="T95">. skelbiamas Teisės aktų registre ir Pasvalio rajono savivaldybės interneto svetainėje www.pasvalys.lt.</text:span></text:p>
      <text:p text:style-name="P96"><text:span text:style-name="T97">Sprendimas gali būti skundžiamas Lietuvos Respublikos administracinių bylų teisenos įstatymo nustatyta tvarka.</text:span></text:p>
      <text:p text:style-name="P98"/>
      <text:p text:style-name="P99"/>
      <text:p text:style-name="P100"/>
      <text:p text:style-name="P101">Savivaldybės meras<text:s/><text:tab/><text:tab/><text:tab/><text:tab/><text:tab/><text:tab/><text:tab/><text:tab/><text:s text:c="4"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01-04T12:38:00Z</meta:creation-date>
    <dc:date>2023-01-04T12:38:00Z</dc:date>
    <meta:print-date>2021-11-29T12:39:00Z</meta:print-date>
    <meta:template xlink:href="Normal.dotm" xlink:type="simple"/>
    <meta:editing-cycles>2</meta:editing-cycles>
    <meta:editing-duration>PT0S</meta:editing-duration>
    <meta:document-statistic meta:page-count="4" meta:paragraph-count="44" meta:word-count="619" meta:character-count="4858" meta:row-count="178" meta:non-whitespace-character-count="4283"/>
  </office:meta>
</office:document-meta>
</file>